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oneda" style:data-style-name="N34">
      <style:table-cell-properties fo:border="thin solid #000000" style:vertical-align="middle" fo:wrap-option="wrap" fo:background-color="#D3D3D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3D3D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oneda" style:data-style-name="N34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Moneda" style:data-style-name="N34">
      <style:table-cell-properties fo:border-top="thin solid #000000" fo:border-bottom="none" fo:border-left="thin solid #000000" fo:border-right="thin solid #000000"/>
    </style:style>
    <style:style style:name="ce11" style:family="table-cell" style:parent-style-name="Moneda" style:data-style-name="N34"/>
    <style:style style:name="ce12" style:family="table-cell" style:parent-style-name="Default" style:data-style-name="N19"/>
    <style:style style:name="ce13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4.5256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6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ctor_priv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3" table:default-cell-style-name="ce12"/>
        <table:table-column table:style-name="co4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CIF entidad</text:p>
          </table:table-cell>
          <table:table-cell office:value-type="string" table:style-name="ce2">
            <text:p>Entidad</text:p>
          </table:table-cell>
          <table:table-cell office:value-type="string" table:style-name="ce3">
            <text:p>Subvenciones totales concedidas</text:p>
          </table:table-cell>
          <table:table-cell office:value-type="string" table:style-name="ce4">
            <text:p>Presenta declaración de transparencia en 2022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B76618834</text:p>
          </table:table-cell>
          <table:table-cell office:value-type="string" table:style-name="ce6">
            <text:p>02 ARCTIC CRAB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9" table:style-name="ce6">
            <text:p>5,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03281</text:p>
          </table:table-cell>
          <table:table-cell office:value-type="string" table:style-name="ce6">
            <text:p>100 POR 100 CANARIO SL</text:p>
          </table:table-cell>
          <table:table-cell office:value-type="currency" office:value="117984" table:style-name="ce7">
            <text:p><text:s/>117.984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4" table:style-name="ce6">
            <text:p>8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99680</text:p>
          </table:table-cell>
          <table:table-cell office:value-type="string" table:style-name="ce6">
            <text:p>1013 NEREAZA SL</text:p>
          </table:table-cell>
          <table:table-cell office:value-type="currency" office:value="190952.55" table:style-name="ce7">
            <text:p><text:s/>190.952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65" table:style-name="ce6">
            <text:p>6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73703</text:p>
          </table:table-cell>
          <table:table-cell office:value-type="string" table:style-name="ce6">
            <text:p>2000 EXPENDEDORAS TENERIFE SUR SL</text:p>
          </table:table-cell>
          <table:table-cell office:value-type="currency" office:value="74242.05" table:style-name="ce7">
            <text:p><text:s/>74.242,0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51" table:style-name="ce6">
            <text:p>0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76749183</text:p>
          </table:table-cell>
          <table:table-cell office:value-type="string" table:style-name="ce6">
            <text:p>2010S.C</text:p>
          </table:table-cell>
          <table:table-cell office:value-type="currency" office:value="114511.09" table:style-name="ce7">
            <text:p><text:s/>114.511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93" table:style-name="ce6">
            <text:p>0,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80008</text:p>
          </table:table-cell>
          <table:table-cell office:value-type="string" table:style-name="ce6">
            <text:p>2DV CANARY DEVELOPMENT SL</text:p>
          </table:table-cell>
          <table:table-cell office:value-type="currency" office:value="117967.72" table:style-name="ce7">
            <text:p><text:s/>117.967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47" table:style-name="ce6">
            <text:p>6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2412</text:p>
          </table:table-cell>
          <table:table-cell office:value-type="string" table:style-name="ce6">
            <text:p>3.0 OCIO CANARIAS 2012, SOCIEDAD LIMITADA</text:p>
          </table:table-cell>
          <table:table-cell office:value-type="currency" office:value="122881.98" table:style-name="ce7">
            <text:p><text:s/>122.881,9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93030</text:p>
          </table:table-cell>
          <table:table-cell office:value-type="string" table:style-name="ce6">
            <text:p>3762SERENITY BLUE SL</text:p>
          </table:table-cell>
          <table:table-cell office:value-type="currency" office:value="253600.41" table:style-name="ce7">
            <text:p><text:s/>253.600,4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68863</text:p>
          </table:table-cell>
          <table:table-cell office:value-type="string" table:style-name="ce6">
            <text:p>3B INCOMING, SOCIEDAD LIMITADA</text:p>
          </table:table-cell>
          <table:table-cell office:value-type="currency" office:value="339337.17" table:style-name="ce7">
            <text:p><text:s/>339.337,1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85" table:style-name="ce6">
            <text:p>6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36740</text:p>
          </table:table-cell>
          <table:table-cell office:value-type="string" table:style-name="ce6">
            <text:p>4D-CAN 1, SL</text:p>
          </table:table-cell>
          <table:table-cell office:value-type="currency" office:value="106652.34" table:style-name="ce7">
            <text:p><text:s/>106.652,3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95590</text:p>
          </table:table-cell>
          <table:table-cell office:value-type="string" table:style-name="ce6">
            <text:p>5 CONTINENTES DELICATESSEN SL</text:p>
          </table:table-cell>
          <table:table-cell office:value-type="currency" office:value="132666.93" table:style-name="ce7">
            <text:p><text:s/>132.666,9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17" table:style-name="ce6">
            <text:p>5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02887</text:p>
          </table:table-cell>
          <table:table-cell office:value-type="string" table:style-name="ce6">
            <text:p>A G S PROTECCION MEDIDA Y CONTROL SL</text:p>
          </table:table-cell>
          <table:table-cell office:value-type="currency" office:value="179879.66" table:style-name="ce7">
            <text:p><text:s/>179.879,6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1" table:style-name="ce6">
            <text:p>7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33337</text:p>
          </table:table-cell>
          <table:table-cell office:value-type="string" table:style-name="ce6">
            <text:p>A VER TOP FASHION, S.L.</text:p>
          </table:table-cell>
          <table:table-cell office:value-type="currency" office:value="95660.84" table:style-name="ce7">
            <text:p><text:s/>95.660,8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6" table:style-name="ce6">
            <text:p>1,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75785</text:p>
          </table:table-cell>
          <table:table-cell office:value-type="string" table:style-name="ce6">
            <text:p>A.C.R. LOGÍSTICA CANARIA SL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59" table:style-name="ce6">
            <text:p>6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26528</text:p>
          </table:table-cell>
          <table:table-cell office:value-type="string" table:style-name="ce6">
            <text:p>A.T.N. SERVICIOS TENERIFE SL</text:p>
          </table:table-cell>
          <table:table-cell office:value-type="currency" office:value="215413.84" table:style-name="ce7">
            <text:p><text:s/>215.413,8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86" table:style-name="ce6">
            <text:p>8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95416</text:p>
          </table:table-cell>
          <table:table-cell office:value-type="string" table:style-name="ce6">
            <text:p>A0 ESTRUCTURAS SOLUCIONES METALICAS SL</text:p>
          </table:table-cell>
          <table:table-cell office:value-type="currency" office:value="136741.4" table:style-name="ce7">
            <text:p><text:s/>136.741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8600000000000003" table:style-name="ce6">
            <text:p>4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30087</text:p>
          </table:table-cell>
          <table:table-cell office:value-type="string" table:style-name="ce6">
            <text:p>ABACO Y CALCULO MENTAL, SOCIEDAD LIMITADA</text:p>
          </table:table-cell>
          <table:table-cell office:value-type="currency" office:value="63734" table:style-name="ce7">
            <text:p><text:s/>63.734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6" table:style-name="ce6">
            <text:p>8,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83169</text:p>
          </table:table-cell>
          <table:table-cell office:value-type="string" table:style-name="ce6">
            <text:p>ABADES BUS SL</text:p>
          </table:table-cell>
          <table:table-cell office:value-type="currency" office:value="403495.52" table:style-name="ce7">
            <text:p><text:s/>403.495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43" table:style-name="ce6">
            <text:p>6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60049</text:p>
          </table:table-cell>
          <table:table-cell office:value-type="string" table:style-name="ce6">
            <text:p>ABINCHE TENERIFE, S.L.</text:p>
          </table:table-cell>
          <table:table-cell office:value-type="currency" office:value="64605.32" table:style-name="ce7">
            <text:p><text:s/>64.605,32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6.4" table:style-name="ce6">
            <text:p>6,4</text:p>
          </table:table-cell>
          <table:table-cell office:value-type="float" office:value="6.37" table:style-name="ce6">
            <text:p>6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96012</text:p>
          </table:table-cell>
          <table:table-cell office:value-type="string" table:style-name="ce6">
            <text:p>ABORDO JOSA 2010 SL</text:p>
          </table:table-cell>
          <table:table-cell office:value-type="currency" office:value="193553.39" table:style-name="ce7">
            <text:p><text:s/>193.553,3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2" table:style-name="ce6">
            <text:p>0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70552</text:p>
          </table:table-cell>
          <table:table-cell office:value-type="string" table:style-name="ce6">
            <text:p>ABRANDIA, S.L.</text:p>
          </table:table-cell>
          <table:table-cell office:value-type="currency" office:value="65353.09" table:style-name="ce7">
            <text:p><text:s/>65.353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82" table:style-name="ce6">
            <text:p>6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66354</text:p>
          </table:table-cell>
          <table:table-cell office:value-type="string" table:style-name="ce6">
            <text:p>ABSTAIN DOZEN SOCIEDAD LIMITADA</text:p>
          </table:table-cell>
          <table:table-cell office:value-type="currency" office:value="110294.77" table:style-name="ce7">
            <text:p><text:s/>110.294,7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21" table:style-name="ce6">
            <text:p>6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65892</text:p>
          </table:table-cell>
          <table:table-cell office:value-type="string" table:style-name="ce6">
            <text:p>AC HOTEL DON BENITO,S.L.</text:p>
          </table:table-cell>
          <table:table-cell office:value-type="currency" office:value="91720.65" table:style-name="ce7">
            <text:p><text:s/>91.720,6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785820</text:p>
          </table:table-cell>
          <table:table-cell office:value-type="string" table:style-name="ce6">
            <text:p>ACADEMIA AXÓN, S.L.</text:p>
          </table:table-cell>
          <table:table-cell office:value-type="currency" office:value="477169.5" table:style-name="ce7">
            <text:p><text:s/>477.169,50 €<text:s/></text:p>
          </table:table-cell>
          <table:table-cell office:value-type="string" table:style-name="ce13">
            <text:p>No</text:p>
          </table:table-cell>
          <table:table-cell office:value-type="float" office:value="0.48" table:style-name="ce6">
            <text:p>0,48</text:p>
          </table:table-cell>
          <table:table-cell office:value-type="float" office:value="5.29" table:style-name="ce6">
            <text:p>5,29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02919</text:p>
          </table:table-cell>
          <table:table-cell office:value-type="string" table:style-name="ce6">
            <text:p>ACANTILADOS SOCRAM SL</text:p>
          </table:table-cell>
          <table:table-cell office:value-type="currency" office:value="125652.32" table:style-name="ce7">
            <text:p><text:s/>125.652,3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16" table:style-name="ce6">
            <text:p>9,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816578</text:p>
          </table:table-cell>
          <table:table-cell office:value-type="string" table:style-name="ce6">
            <text:p>ACATEN 2020 SL</text:p>
          </table:table-cell>
          <table:table-cell office:value-type="currency" office:value="596479.5" table:style-name="ce7">
            <text:p><text:s/>596.479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0299999999999994" table:style-name="ce6">
            <text:p>9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76519297</text:p>
          </table:table-cell>
          <table:table-cell office:value-type="string" table:style-name="ce6">
            <text:p>ACATEN C.B.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3" table:style-name="ce6">
            <text:p>3</text:p>
          </table:table-cell>
          <table:table-cell office:value-type="float" office:value="6.81" table:style-name="ce6">
            <text:p>6,81</text:p>
          </table:table-cell>
          <table:table-cell office:value-type="float" office:value="5.64" table:style-name="ce6">
            <text:p>5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09409749</text:p>
          </table:table-cell>
          <table:table-cell office:value-type="string" table:style-name="ce6">
            <text:p>ACCIÓN LABORAL (PLATAFORMA PARA LA IMPLANTACIÓN DE PROGRAMAS</text:p>
          </table:table-cell>
          <table:table-cell office:value-type="currency" office:value="893064.75" table:style-name="ce7">
            <text:p><text:s/>893.064,75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65" table:style-name="ce6">
            <text:p>0,65</text:p>
          </table:table-cell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81962</text:p>
          </table:table-cell>
          <table:table-cell office:value-type="string" table:style-name="ce6">
            <text:p>ACCUMULA ENERGY, S.L.</text:p>
          </table:table-cell>
          <table:table-cell office:value-type="currency" office:value="125644.28" table:style-name="ce7">
            <text:p><text:s/>125.644,28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7.03" table:style-name="ce6">
            <text:p>7,03</text:p>
          </table:table-cell>
          <table:table-cell office:value-type="float" office:value="7.48" table:style-name="ce6">
            <text:p>7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9237</text:p>
          </table:table-cell>
          <table:table-cell office:value-type="string" table:style-name="ce6">
            <text:p>ACELERA PRODUCCIONES, SOCIEDAD LIMITADA</text:p>
          </table:table-cell>
          <table:table-cell office:value-type="currency" office:value="111416.07" table:style-name="ce7">
            <text:p><text:s/>111.416,0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996081</text:p>
          </table:table-cell>
          <table:table-cell office:value-type="string" table:style-name="ce6">
            <text:p>ACOSTA ELVIRA DISTRIBUCIONES SOCIEDAD LIMITADA</text:p>
          </table:table-cell>
          <table:table-cell office:value-type="currency" office:value="71190.350000000006" table:style-name="ce7">
            <text:p><text:s/>71.190,3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9" table:style-name="ce6">
            <text:p>7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36268</text:p>
          </table:table-cell>
          <table:table-cell office:value-type="string" table:style-name="ce6">
            <text:p>ACOSTA INGENIERÍA SUBACUÁTICA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5.41" table:style-name="ce6">
            <text:p>5,41</text:p>
          </table:table-cell>
          <table:table-cell office:value-type="float" office:value="5.3" table:style-name="ce6">
            <text:p>5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12560</text:p>
          </table:table-cell>
          <table:table-cell office:value-type="string" table:style-name="ce6">
            <text:p>ACOSTA SERVICES CAR SL</text:p>
          </table:table-cell>
          <table:table-cell office:value-type="currency" office:value="217252.65" table:style-name="ce7">
            <text:p><text:s/>217.252,6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73152</text:p>
          </table:table-cell>
          <table:table-cell office:value-type="string" table:style-name="ce6">
            <text:p>ACSM SUBSEA SERVICES</text:p>
          </table:table-cell>
          <table:table-cell office:value-type="currency" office:value="163197.9" table:style-name="ce7">
            <text:p><text:s/>163.197,9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U76325539</text:p>
          </table:table-cell>
          <table:table-cell office:value-type="string" table:style-name="ce6">
            <text:p>ACTIVA UNION TEMPORAL DE EMPRESAS</text:p>
          </table:table-cell>
          <table:table-cell office:value-type="currency" office:value="84936" table:style-name="ce7">
            <text:p><text:s/>84.936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76" table:style-name="ce6">
            <text:p>5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10680</text:p>
          </table:table-cell>
          <table:table-cell office:value-type="string" table:style-name="ce6">
            <text:p>ACTIVANDO SUEÑOS DE INSERCION SL</text:p>
          </table:table-cell>
          <table:table-cell office:value-type="currency" office:value="100438.39999999999" table:style-name="ce7">
            <text:p><text:s/>100.438,40 €<text:s/></text:p>
          </table:table-cell>
          <table:table-cell office:value-type="string" table:style-name="ce13">
            <text:p>Sí</text:p>
          </table:table-cell>
          <table:table-cell office:value-type="float" office:value="9.7100000000000009" table:style-name="ce6">
            <text:p>9,71</text:p>
          </table:table-cell>
          <table:table-cell office:value-type="float" office:value="9.39" table:style-name="ce6">
            <text:p>9,3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87488</text:p>
          </table:table-cell>
          <table:table-cell office:value-type="string" table:style-name="ce6">
            <text:p>ACTIVEWEAR VALERIO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3" table:style-name="ce6">
            <text:p>7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10356</text:p>
          </table:table-cell>
          <table:table-cell office:value-type="string" table:style-name="ce6">
            <text:p>ACTIVIDADES TURISTICAS ROQUE NUBLO SL</text:p>
          </table:table-cell>
          <table:table-cell office:value-type="currency" office:value="202518.38" table:style-name="ce7">
            <text:p><text:s/>202.518,3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58" table:style-name="ce6">
            <text:p>1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85840</text:p>
          </table:table-cell>
          <table:table-cell office:value-type="string" table:style-name="ce6">
            <text:p>ACTUAL PROPERTIES SL</text:p>
          </table:table-cell>
          <table:table-cell office:value-type="currency" office:value="146313.12" table:style-name="ce7">
            <text:p><text:s/>146.313,1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9" table:style-name="ce6">
            <text:p>7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12537</text:p>
          </table:table-cell>
          <table:table-cell office:value-type="string" table:style-name="ce6">
            <text:p>ACTUAL URBAN APARTMENTS, SOCIEDAD LIMITADA</text:p>
          </table:table-cell>
          <table:table-cell office:value-type="currency" office:value="170613.32" table:style-name="ce7">
            <text:p><text:s/>170.613,3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84" table:style-name="ce6">
            <text:p>0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8070</text:p>
          </table:table-cell>
          <table:table-cell office:value-type="string" table:style-name="ce6">
            <text:p>ACUAFAMILY PARK SL</text:p>
          </table:table-cell>
          <table:table-cell office:value-type="currency" office:value="1389594.32" table:style-name="ce7">
            <text:p><text:s/>1.389.594,3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73" table:style-name="ce6">
            <text:p>8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60016</text:p>
          </table:table-cell>
          <table:table-cell office:value-type="string" table:style-name="ce6">
            <text:p>ACUCHAR CONSULTING SL</text:p>
          </table:table-cell>
          <table:table-cell office:value-type="currency" office:value="108564.85" table:style-name="ce7">
            <text:p><text:s/>108.564,8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707600</text:p>
          </table:table-cell>
          <table:table-cell office:value-type="string" table:style-name="ce6">
            <text:p>ACUIPALMA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15" table:style-name="ce6">
            <text:p>0,15</text:p>
          </table:table-cell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41007</text:p>
          </table:table-cell>
          <table:table-cell office:value-type="string" table:style-name="ce6">
            <text:p>ACUSTICANARIAS SERVICIOS AUDIOVISUALES, SOCIEDAD LIMITADA</text:p>
          </table:table-cell>
          <table:table-cell office:value-type="currency" office:value="76099.759999999995" table:style-name="ce7">
            <text:p><text:s/>76.099,7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599999999999996" table:style-name="ce6">
            <text:p>4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83685552</text:p>
          </table:table-cell>
          <table:table-cell office:value-type="string" table:style-name="ce6">
            <text:p>ADALID SERVICIOS CORPORATIVOS, S.L.</text:p>
          </table:table-cell>
          <table:table-cell office:value-type="currency" office:value="591135" table:style-name="ce7">
            <text:p><text:s/>591.135,00 €<text:s/></text:p>
          </table:table-cell>
          <table:table-cell office:value-type="string" table:style-name="ce13">
            <text:p>Sí</text:p>
          </table:table-cell>
          <table:table-cell office:value-type="float" office:value="7.26" table:style-name="ce6">
            <text:p>7,26</text:p>
          </table:table-cell>
          <table:table-cell office:value-type="float" office:value="5.61" table:style-name="ce6">
            <text:p>5,61</text:p>
          </table:table-cell>
          <table:table-cell office:value-type="float" office:value="4.3099999999999996" table:style-name="ce6">
            <text:p>4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20912408</text:p>
          </table:table-cell>
          <table:table-cell office:value-type="string" table:style-name="ce6">
            <text:p>ADDED VALUE INDUSTRIAL ENGINEERING SOLUTIONS, S.L.U. (AVS)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0.55000000000000004" table:style-name="ce6">
            <text:p>0,5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527787</text:p>
          </table:table-cell>
          <table:table-cell office:value-type="string" table:style-name="ce6">
            <text:p>ADILAL 2008 SL</text:p>
          </table:table-cell>
          <table:table-cell office:value-type="currency" office:value="327285.2" table:style-name="ce7">
            <text:p><text:s/>327.285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23" table:style-name="ce6">
            <text:p>5,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86255</text:p>
          </table:table-cell>
          <table:table-cell office:value-type="string" table:style-name="ce6">
            <text:p>ADMINISTRACION ARTISTICA SL</text:p>
          </table:table-cell>
          <table:table-cell office:value-type="currency" office:value="118559.26" table:style-name="ce7">
            <text:p><text:s/>118.559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61" table:style-name="ce6">
            <text:p>6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3410</text:p>
          </table:table-cell>
          <table:table-cell office:value-type="string" table:style-name="ce6">
            <text:p>ADMINISTRACIONES, APARTAMENTOS Y HOTELES, SOCIEDAD LIMITADA</text:p>
          </table:table-cell>
          <table:table-cell office:value-type="currency" office:value="1229046.8799999999" table:style-name="ce7">
            <text:p><text:s/>1.229.046,8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01619</text:p>
          </table:table-cell>
          <table:table-cell office:value-type="string" table:style-name="ce6">
            <text:p>ADMINISTRACIÓN CONDE, S.L.</text:p>
          </table:table-cell>
          <table:table-cell office:value-type="currency" office:value="1288353.24" table:style-name="ce7">
            <text:p><text:s/>1.288.353,24 €<text:s/></text:p>
          </table:table-cell>
          <table:table-cell office:value-type="string" table:style-name="ce13">
            <text:p>Sí</text:p>
          </table:table-cell>
          <table:table-cell office:value-type="float" office:value="9.57" table:style-name="ce6">
            <text:p>9,57</text:p>
          </table:table-cell>
          <table:table-cell office:value-type="float" office:value="9.2899999999999991" table:style-name="ce6">
            <text:p>9,29</text:p>
          </table:table-cell>
          <table:table-cell office:value-type="float" office:value="9.09" table:style-name="ce6">
            <text:p>9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15138</text:p>
          </table:table-cell>
          <table:table-cell office:value-type="string" table:style-name="ce6">
            <text:p>ADMINISTRADORA VILLAS VOLCAN, S. L.</text:p>
          </table:table-cell>
          <table:table-cell office:value-type="currency" office:value="174494.72" table:style-name="ce7">
            <text:p><text:s/>174.494,7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090726</text:p>
          </table:table-cell>
          <table:table-cell office:value-type="string" table:style-name="ce6">
            <text:p>ADOJA, S.L.</text:p>
          </table:table-cell>
          <table:table-cell office:value-type="currency" office:value="90992.5" table:style-name="ce7">
            <text:p><text:s/>90.992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09" table:style-name="ce6">
            <text:p>5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35689710</text:p>
          </table:table-cell>
          <table:table-cell office:value-type="string" table:style-name="ce6">
            <text:p>ADONIS SCP</text:p>
          </table:table-cell>
          <table:table-cell office:value-type="currency" office:value="84098.4" table:style-name="ce7">
            <text:p><text:s/>84.098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6" table:style-name="ce6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8046</text:p>
          </table:table-cell>
          <table:table-cell office:value-type="string" table:style-name="ce6">
            <text:p>ADQUIVER MEDIA,S.L.</text:p>
          </table:table-cell>
          <table:table-cell office:value-type="currency" office:value="174990" table:style-name="ce7">
            <text:p><text:s/>174.99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2" table:style-name="ce6">
            <text:p>7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8392</text:p>
          </table:table-cell>
          <table:table-cell office:value-type="string" table:style-name="ce6">
            <text:p>ADRENALIN SPORT</text:p>
          </table:table-cell>
          <table:table-cell office:value-type="currency" office:value="105225.58" table:style-name="ce7">
            <text:p><text:s/>105.225,5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81" table:style-name="ce6">
            <text:p>3,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73245</text:p>
          </table:table-cell>
          <table:table-cell office:value-type="string" table:style-name="ce6">
            <text:p>ADRIALE INGENIERIA SL</text:p>
          </table:table-cell>
          <table:table-cell office:value-type="currency" office:value="67405.990000000005" table:style-name="ce7">
            <text:p><text:s/>67.405,9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06766</text:p>
          </table:table-cell>
          <table:table-cell office:value-type="string" table:style-name="ce6">
            <text:p>ADRUE, S.L.</text:p>
          </table:table-cell>
          <table:table-cell office:value-type="currency" office:value="252127.01" table:style-name="ce7">
            <text:p><text:s/>252.127,0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26790</text:p>
          </table:table-cell>
          <table:table-cell office:value-type="string" table:style-name="ce6">
            <text:p>ADUANAS Y TRANSITOS LUIS FELIPE SUAREZ SL</text:p>
          </table:table-cell>
          <table:table-cell office:value-type="currency" office:value="185000" table:style-name="ce7">
            <text:p><text:s/>185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12066</text:p>
          </table:table-cell>
          <table:table-cell office:value-type="string" table:style-name="ce6">
            <text:p>ADVENTUREES ALLIANCE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9" table:style-name="ce6">
            <text:p>0,9</text:p>
          </table:table-cell>
          <table:table-cell office:value-type="float" office:value="1.68" table:style-name="ce6">
            <text:p>1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65801</text:p>
          </table:table-cell>
          <table:table-cell office:value-type="string" table:style-name="ce6">
            <text:p>AFES SALUD MENTAL</text:p>
          </table:table-cell>
          <table:table-cell office:value-type="currency" office:value="373660.12" table:style-name="ce7">
            <text:p><text:s/>373.660,12 €<text:s/></text:p>
          </table:table-cell>
          <table:table-cell office:value-type="string" table:style-name="ce13">
            <text:p>Sí</text:p>
          </table:table-cell>
          <table:table-cell office:value-type="float" office:value="9.73" table:style-name="ce6">
            <text:p>9,7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98951</text:p>
          </table:table-cell>
          <table:table-cell office:value-type="string" table:style-name="ce6">
            <text:p>AFILADOS TECNOLÓGICOS INSULARES, S.L. (ATENOR CANARIAS)</text:p>
          </table:table-cell>
          <table:table-cell office:value-type="currency" office:value="62311.63" table:style-name="ce7">
            <text:p><text:s/>62.311,63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office:value-type="float" office:value="9.06" table:style-name="ce6">
            <text:p>9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82792</text:p>
          </table:table-cell>
          <table:table-cell office:value-type="string" table:style-name="ce6">
            <text:p>AFONSO GESTORES INMOBILIARIOS SL</text:p>
          </table:table-cell>
          <table:table-cell office:value-type="currency" office:value="66595.3" table:style-name="ce7">
            <text:p><text:s/>66.595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86656</text:p>
          </table:table-cell>
          <table:table-cell office:value-type="string" table:style-name="ce6">
            <text:p>AFORTUNADO MILANO SL</text:p>
          </table:table-cell>
          <table:table-cell office:value-type="currency" office:value="97969" table:style-name="ce7">
            <text:p><text:s/>97.969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15" table:style-name="ce6">
            <text:p>7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18332</text:p>
          </table:table-cell>
          <table:table-cell office:value-type="string" table:style-name="ce6">
            <text:p>AFRAMAR SL</text:p>
          </table:table-cell>
          <table:table-cell office:value-type="currency" office:value="1800000" table:style-name="ce7">
            <text:p><text:s/>1.8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21794</text:p>
          </table:table-cell>
          <table:table-cell office:value-type="string" table:style-name="ce6">
            <text:p>AFRICA ARMENIA NEGRON RODRIGUEZ SL</text:p>
          </table:table-cell>
          <table:table-cell office:value-type="currency" office:value="61376.3" table:style-name="ce7">
            <text:p><text:s/>61.376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399999999999991" table:style-name="ce6">
            <text:p>8,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67457</text:p>
          </table:table-cell>
          <table:table-cell office:value-type="string" table:style-name="ce6">
            <text:p>AFRIYACHT SOCIEDAD LIMITADA</text:p>
          </table:table-cell>
          <table:table-cell office:value-type="currency" office:value="337156.82" table:style-name="ce7">
            <text:p><text:s/>337.156,8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45315</text:p>
          </table:table-cell>
          <table:table-cell office:value-type="string" table:style-name="ce6">
            <text:p>AFRODITE LITTLE ITALY 2016 SL</text:p>
          </table:table-cell>
          <table:table-cell office:value-type="currency" office:value="71118.3" table:style-name="ce7">
            <text:p><text:s/>71.118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31720</text:p>
          </table:table-cell>
          <table:table-cell office:value-type="string" table:style-name="ce6">
            <text:p>AGENCIA DE VIAJES PULL MAYORISTA DERSIONES AEREO MARITIMO TE</text:p>
          </table:table-cell>
          <table:table-cell office:value-type="currency" office:value="470627.96" table:style-name="ce7">
            <text:p><text:s/>470.627,9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29" table:style-name="ce6">
            <text:p>4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233600</text:p>
          </table:table-cell>
          <table:table-cell office:value-type="string" table:style-name="ce6">
            <text:p>AGRAGUA, S.A.</text:p>
          </table:table-cell>
          <table:table-cell office:value-type="currency" office:value="550497.09" table:style-name="ce7">
            <text:p><text:s/>550.497,09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3" table:style-name="ce6">
            <text:p>0,3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82718131</text:p>
          </table:table-cell>
          <table:table-cell office:value-type="string" table:style-name="ce6">
            <text:p>AGRESTA SDAD COOP</text:p>
          </table:table-cell>
          <table:table-cell office:value-type="currency" office:value="68467.199999999997" table:style-name="ce7">
            <text:p><text:s/>68.467,20 €<text:s/></text:p>
          </table:table-cell>
          <table:table-cell office:value-type="string" table:style-name="ce13">
            <text:p>Sí</text:p>
          </table:table-cell>
          <table:table-cell office:value-type="float" office:value="0.6" table:style-name="ce6">
            <text:p>0,6</text:p>
          </table:table-cell>
          <table:table-cell office:value-type="float" office:value="0.69" table:style-name="ce6">
            <text:p>0,69</text:p>
          </table:table-cell>
          <table:table-cell office:value-type="float" office:value="0.57999999999999996" table:style-name="ce6">
            <text:p>0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83075</text:p>
          </table:table-cell>
          <table:table-cell office:value-type="string" table:style-name="ce6">
            <text:p>AGRO GRAPE DISTILLERY SL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3" table:style-name="ce6">
            <text:p>0,3</text:p>
          </table:table-cell>
          <table:table-cell office:value-type="float" office:value="7.01" table:style-name="ce6">
            <text:p>7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30460</text:p>
          </table:table-cell>
          <table:table-cell office:value-type="string" table:style-name="ce6">
            <text:p>AGROMOTOR CANARIAS SL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84" table:style-name="ce6">
            <text:p>8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290303</text:p>
          </table:table-cell>
          <table:table-cell office:value-type="string" table:style-name="ce6">
            <text:p>AGRUPACION DE DEFENSA SANITARIA DE</text:p>
          </table:table-cell>
          <table:table-cell office:value-type="currency" office:value="71833.77" table:style-name="ce7">
            <text:p><text:s/>71.833,7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1" table:style-name="ce6">
            <text:p>7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085794</text:p>
          </table:table-cell>
          <table:table-cell office:value-type="string" table:style-name="ce6">
            <text:p>AGRUPACION DE DEFENSA SANITARIA GANDE CAPRINO Y OVINO DE LA ISLA DE GR</text:p>
          </table:table-cell>
          <table:table-cell office:value-type="currency" office:value="63279.87" table:style-name="ce7">
            <text:p><text:s/>63.279,8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76064625</text:p>
          </table:table-cell>
          <table:table-cell office:value-type="string" table:style-name="ce6">
            <text:p>AGRUPACION EMPRESARIAL INNOVADORA-AEI TURISMO INNOVA GRAN CANARIA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6.01" table:style-name="ce6">
            <text:p>6,01</text:p>
          </table:table-cell>
          <table:table-cell office:value-type="float" office:value="3.53" table:style-name="ce6">
            <text:p>3,53</text:p>
          </table:table-cell>
          <table:table-cell office:value-type="float" office:value="3.72" table:style-name="ce6">
            <text:p>3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316926</text:p>
          </table:table-cell>
          <table:table-cell office:value-type="string" table:style-name="ce6">
            <text:p>AGRUPACION PARA LA DEFENSA DEL PACIENTE PSIQUICO DE LANZAROTE</text:p>
          </table:table-cell>
          <table:table-cell office:value-type="currency" office:value="783208.47" table:style-name="ce7">
            <text:p><text:s/>783.208,47 €<text:s/></text:p>
          </table:table-cell>
          <table:table-cell office:value-type="string" table:style-name="ce13">
            <text:p>Sí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7999999999999996" table:style-name="ce6">
            <text:p>0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60189</text:p>
          </table:table-cell>
          <table:table-cell office:value-type="string" table:style-name="ce6">
            <text:p>AGUA AZUL TENERIFE SL</text:p>
          </table:table-cell>
          <table:table-cell office:value-type="currency" office:value="527752.16" table:style-name="ce7">
            <text:p><text:s/>527.752,1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1" table:style-name="ce6">
            <text:p>7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75183</text:p>
          </table:table-cell>
          <table:table-cell office:value-type="string" table:style-name="ce6">
            <text:p>AGUACANA, S.A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4.72" table:style-name="ce6">
            <text:p>4,72</text:p>
          </table:table-cell>
          <table:table-cell office:value-type="float" office:value="4.41" table:style-name="ce6">
            <text:p>4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45902</text:p>
          </table:table-cell>
          <table:table-cell office:value-type="string" table:style-name="ce6">
            <text:p>AGUAS DE LA PALMA S A</text:p>
          </table:table-cell>
          <table:table-cell table:style-name="ce7"/>
          <table:table-cell office:value-type="string" table:style-name="ce13">
            <text:p>No</text:p>
          </table:table-cell>
          <table:table-cell office:value-type="float" office:value="7.74" table:style-name="ce6">
            <text:p>7,74</text:p>
          </table:table-cell>
          <table:table-cell office:value-type="float" office:value="6.92" table:style-name="ce6">
            <text:p>6,9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499318</text:p>
          </table:table-cell>
          <table:table-cell office:value-type="string" table:style-name="ce6">
            <text:p>AGUAS DE TELDE GESTIÓN INTEGRAL DEL SERVICIO, S.A.</text:p>
          </table:table-cell>
          <table:table-cell office:value-type="currency" office:value="432132.28" table:style-name="ce7">
            <text:p><text:s/>432.132,28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2.13" table:style-name="ce6">
            <text:p>2,13</text:p>
          </table:table-cell>
          <table:table-cell office:value-type="float" office:value="5.0199999999999996" table:style-name="ce6">
            <text:p>5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13952</text:p>
          </table:table-cell>
          <table:table-cell office:value-type="string" table:style-name="ce6">
            <text:p>AGUAS MINERALES DE FIRGAS S.A.</text:p>
          </table:table-cell>
          <table:table-cell office:value-type="currency" office:value="483765.87" table:style-name="ce7">
            <text:p><text:s/>483.765,87 €<text:s/></text:p>
          </table:table-cell>
          <table:table-cell office:value-type="string" table:style-name="ce13">
            <text:p>Sí</text:p>
          </table:table-cell>
          <table:table-cell office:value-type="float" office:value="5.0199999999999996" table:style-name="ce6">
            <text:p>5,02</text:p>
          </table:table-cell>
          <table:table-cell office:value-type="float" office:value="7.08" table:style-name="ce6">
            <text:p>7,08</text:p>
          </table:table-cell>
          <table:table-cell office:value-type="float" office:value="7.29" table:style-name="ce6">
            <text:p>7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5044</text:p>
          </table:table-cell>
          <table:table-cell office:value-type="string" table:style-name="ce6">
            <text:p>AGUAVIVA CANARIAS, S.L.</text:p>
          </table:table-cell>
          <table:table-cell office:value-type="currency" office:value="323164.02" table:style-name="ce7">
            <text:p><text:s/>323.164,0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" table:style-name="ce6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99511</text:p>
          </table:table-cell>
          <table:table-cell office:value-type="string" table:style-name="ce6">
            <text:p>AGUERE ASOCIACION DEPORTIVA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37" table:style-name="ce6">
            <text:p>1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30753</text:p>
          </table:table-cell>
          <table:table-cell office:value-type="string" table:style-name="ce6">
            <text:p>AGUERE CULTURAL SL</text:p>
          </table:table-cell>
          <table:table-cell office:value-type="currency" office:value="117555.13" table:style-name="ce7">
            <text:p><text:s/>117.555,1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76" table:style-name="ce6">
            <text:p>8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121912</text:p>
          </table:table-cell>
          <table:table-cell office:value-type="string" table:style-name="ce6">
            <text:p>AHUMADOS CANARIOS, S.A.</text:p>
          </table:table-cell>
          <table:table-cell office:value-type="currency" office:value="3109338" table:style-name="ce7">
            <text:p><text:s/>3.109.338,00 €<text:s/></text:p>
          </table:table-cell>
          <table:table-cell office:value-type="string" table:style-name="ce13">
            <text:p>Sí</text:p>
          </table:table-cell>
          <table:table-cell office:value-type="float" office:value="0" table:style-name="ce6">
            <text:p>0</text:p>
          </table:table-cell>
          <table:table-cell office:value-type="float" office:value="4.17" table:style-name="ce6">
            <text:p>4,17</text:p>
          </table:table-cell>
          <table:table-cell office:value-type="float" office:value="8.57" table:style-name="ce6">
            <text:p>8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47804</text:p>
          </table:table-cell>
          <table:table-cell office:value-type="string" table:style-name="ce6">
            <text:p>AHUMADOS PESCASOL, S.L.</text:p>
          </table:table-cell>
          <table:table-cell office:value-type="currency" office:value="161942.67000000001" table:style-name="ce7">
            <text:p><text:s/>161.942,6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3" table:style-name="ce6">
            <text:p>7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62199</text:p>
          </table:table-cell>
          <table:table-cell office:value-type="string" table:style-name="ce6">
            <text:p>AICAD BUSINESS SCHOOL, S.L.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5.39" table:style-name="ce6">
            <text:p>5,39</text:p>
          </table:table-cell>
          <table:table-cell office:value-type="float" office:value="8.82" table:style-name="ce6">
            <text:p>8,82</text:p>
          </table:table-cell>
          <table:table-cell office:value-type="float" office:value="6.69" table:style-name="ce6">
            <text:p>6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92040</text:p>
          </table:table-cell>
          <table:table-cell office:value-type="string" table:style-name="ce6">
            <text:p>AIR LLAMA UNIVERSAL SL</text:p>
          </table:table-cell>
          <table:table-cell office:value-type="currency" office:value="100000" table:style-name="ce7">
            <text:p><text:s/>100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333506</text:p>
          </table:table-cell>
          <table:table-cell office:value-type="string" table:style-name="ce6">
            <text:p>AIRLYNE CARGO SYSTEM SL</text:p>
          </table:table-cell>
          <table:table-cell office:value-type="currency" office:value="80465.929999999993" table:style-name="ce7">
            <text:p><text:s/>80.465,9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4" table:style-name="ce6">
            <text:p>6,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00254</text:p>
          </table:table-cell>
          <table:table-cell office:value-type="string" table:style-name="ce6">
            <text:p>AISA AGENTES DE VIAJES SL</text:p>
          </table:table-cell>
          <table:table-cell office:value-type="currency" office:value="173037.06" table:style-name="ce7">
            <text:p><text:s/>173.037,0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5" table:style-name="ce6">
            <text:p>4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65175</text:p>
          </table:table-cell>
          <table:table-cell office:value-type="string" table:style-name="ce6">
            <text:p>AISLAMIENTOS TERMOACUSTICOS FUERTEVENTURA, S.L.</text:p>
          </table:table-cell>
          <table:table-cell office:value-type="currency" office:value="349394.9" table:style-name="ce7">
            <text:p><text:s/>349.394,9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14" table:style-name="ce6">
            <text:p>5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52916</text:p>
          </table:table-cell>
          <table:table-cell office:value-type="string" table:style-name="ce6">
            <text:p>AJABO SL</text:p>
          </table:table-cell>
          <table:table-cell office:value-type="currency" office:value="83017.86" table:style-name="ce7">
            <text:p><text:s/>83.017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32701</text:p>
          </table:table-cell>
          <table:table-cell office:value-type="string" table:style-name="ce6">
            <text:p>AJAH ARQUITECTOS SL</text:p>
          </table:table-cell>
          <table:table-cell office:value-type="currency" office:value="82327.710000000006" table:style-name="ce7">
            <text:p><text:s/>82.327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78" table:style-name="ce6">
            <text:p>6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39148</text:p>
          </table:table-cell>
          <table:table-cell office:value-type="string" table:style-name="ce6">
            <text:p>AKACENTER FORMACIÓN OCUPACIONAL S.L.</text:p>
          </table:table-cell>
          <table:table-cell office:value-type="currency" office:value="1045338.85" table:style-name="ce7">
            <text:p><text:s/>1.045.338,85 €<text:s/></text:p>
          </table:table-cell>
          <table:table-cell office:value-type="string" table:style-name="ce13">
            <text:p>Sí</text:p>
          </table:table-cell>
          <table:table-cell office:value-type="float" office:value="9.0399999999999991" table:style-name="ce6">
            <text:p>9,04</text:p>
          </table:table-cell>
          <table:table-cell office:value-type="float" office:value="7.52" table:style-name="ce6">
            <text:p>7,52</text:p>
          </table:table-cell>
          <table:table-cell office:value-type="float" office:value="7.47" table:style-name="ce6">
            <text:p>7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56231</text:p>
          </table:table-cell>
          <table:table-cell office:value-type="string" table:style-name="ce6">
            <text:p>AL PARADISE INTERNATIONAL CLOTHING SL</text:p>
          </table:table-cell>
          <table:table-cell office:value-type="currency" office:value="1208342.33" table:style-name="ce7">
            <text:p><text:s/>1.208.342,3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999999999999993" table:style-name="ce6">
            <text:p>8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73746</text:p>
          </table:table-cell>
          <table:table-cell office:value-type="string" table:style-name="ce6">
            <text:p>AL PARADISE WORLDWIDE SL</text:p>
          </table:table-cell>
          <table:table-cell office:value-type="currency" office:value="544975.84" table:style-name="ce7">
            <text:p><text:s/>544.975,8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7" table:style-name="ce6">
            <text:p>8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65969</text:p>
          </table:table-cell>
          <table:table-cell office:value-type="string" table:style-name="ce6">
            <text:p>ALARCHI SL</text:p>
          </table:table-cell>
          <table:table-cell office:value-type="currency" office:value="209599.8" table:style-name="ce7">
            <text:p><text:s/>209.599,8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315834</text:p>
          </table:table-cell>
          <table:table-cell office:value-type="string" table:style-name="ce6">
            <text:p>ALBERIZA SL</text:p>
          </table:table-cell>
          <table:table-cell office:value-type="currency" office:value="170247.77" table:style-name="ce7">
            <text:p><text:s/>170.247,7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68" table:style-name="ce6">
            <text:p>5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25582</text:p>
          </table:table-cell>
          <table:table-cell office:value-type="string" table:style-name="ce6">
            <text:p>ALCRUZ CANARIAS S L</text:p>
          </table:table-cell>
          <table:table-cell office:value-type="currency" office:value="2037983.45" table:style-name="ce7">
            <text:p><text:s/>2.037.983,45 €<text:s/></text:p>
          </table:table-cell>
          <table:table-cell office:value-type="string" table:style-name="ce13">
            <text:p>Sí</text:p>
          </table:table-cell>
          <table:table-cell office:value-type="float" office:value="0.15" table:style-name="ce6">
            <text:p>0,15</text:p>
          </table:table-cell>
          <table:table-cell office:value-type="float" office:value="0.62" table:style-name="ce6">
            <text:p>0,62</text:p>
          </table:table-cell>
          <table:table-cell office:value-type="float" office:value="2.11" table:style-name="ce6">
            <text:p>2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75856</text:p>
          </table:table-cell>
          <table:table-cell office:value-type="string" table:style-name="ce6">
            <text:p>ALDATOURS VIAJES SL</text:p>
          </table:table-cell>
          <table:table-cell office:value-type="currency" office:value="88637.29" table:style-name="ce7">
            <text:p><text:s/>88.637,2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61" table:style-name="ce6">
            <text:p>8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28821254</text:p>
          </table:table-cell>
          <table:table-cell office:value-type="string" table:style-name="ce6">
            <text:p>ALDEAS INFANTILES SOS DE ESPAÑA</text:p>
          </table:table-cell>
          <table:table-cell office:value-type="currency" office:value="1108148.28" table:style-name="ce7">
            <text:p><text:s/>1.108.148,28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9.56" table:style-name="ce6">
            <text:p>9,56</text:p>
          </table:table-cell>
          <table:table-cell office:value-type="float" office:value="8.6199999999999992" table:style-name="ce6">
            <text:p>8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42770354</text:p>
          </table:table-cell>
          <table:table-cell office:value-type="string" table:style-name="ce6">
            <text:p>ALDEASLAB, S.L. UNIPERSONAL</text:p>
          </table:table-cell>
          <table:table-cell office:value-type="currency" office:value="78000" table:style-name="ce7">
            <text:p><text:s/>78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200000000000006" table:style-name="ce6">
            <text:p>8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049956</text:p>
          </table:table-cell>
          <table:table-cell office:value-type="string" table:style-name="ce6">
            <text:p>ALDEFA ASOC. DE FAMILIARES Y AMIGOSPERSONAS CON ALZHEIMER Y</text:p>
          </table:table-cell>
          <table:table-cell office:value-type="currency" office:value="86883.96" table:style-name="ce7">
            <text:p><text:s/>86.883,9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01781</text:p>
          </table:table-cell>
          <table:table-cell office:value-type="string" table:style-name="ce6">
            <text:p>ALEDUEGI, SOCIEDAD LIMITADA</text:p>
          </table:table-cell>
          <table:table-cell office:value-type="currency" office:value="121711.98" table:style-name="ce7">
            <text:p><text:s/>121.711,9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28" table:style-name="ce6">
            <text:p>6,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49380</text:p>
          </table:table-cell>
          <table:table-cell office:value-type="string" table:style-name="ce6">
            <text:p>ALEROLANZA SOCIEDAD LIMITADA</text:p>
          </table:table-cell>
          <table:table-cell office:value-type="currency" office:value="72857.72" table:style-name="ce7">
            <text:p><text:s/>72.857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23237</text:p>
          </table:table-cell>
          <table:table-cell office:value-type="string" table:style-name="ce6">
            <text:p>ALEXACLAU SL</text:p>
          </table:table-cell>
          <table:table-cell office:value-type="currency" office:value="98504.71" table:style-name="ce7">
            <text:p><text:s/>98.504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26" table:style-name="ce6">
            <text:p>6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62323</text:p>
          </table:table-cell>
          <table:table-cell office:value-type="string" table:style-name="ce6">
            <text:p>ALFA 90 SUMINISTROS Y SERVICIOS, S L</text:p>
          </table:table-cell>
          <table:table-cell office:value-type="currency" office:value="220343.73" table:style-name="ce7">
            <text:p><text:s/>220.343,7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1" table:style-name="ce6">
            <text:p>4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66358318</text:p>
          </table:table-cell>
          <table:table-cell office:value-type="string" table:style-name="ce6">
            <text:p>ALFAMETAL INTERNACIONAL BCN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51" table:style-name="ce6">
            <text:p>0,51</text:p>
          </table:table-cell>
          <table:table-cell office:value-type="float" office:value="3.41" table:style-name="ce6">
            <text:p>3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70972</text:p>
          </table:table-cell>
          <table:table-cell office:value-type="string" table:style-name="ce6">
            <text:p>ALFESUZ SL</text:p>
          </table:table-cell>
          <table:table-cell office:value-type="currency" office:value="72425.53" table:style-name="ce7">
            <text:p><text:s/>72.425,5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12" table:style-name="ce6">
            <text:p>2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93653</text:p>
          </table:table-cell>
          <table:table-cell office:value-type="string" table:style-name="ce6">
            <text:p>ALFONSO TORRES RODRIGUEZ SL</text:p>
          </table:table-cell>
          <table:table-cell office:value-type="currency" office:value="206837.38" table:style-name="ce7">
            <text:p><text:s/>206.837,3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38370805</text:p>
          </table:table-cell>
          <table:table-cell office:value-type="string" table:style-name="ce6">
            <text:p>ALFONSO Y CABRERA SDAD CIVIL</text:p>
          </table:table-cell>
          <table:table-cell office:value-type="currency" office:value="113959.03999999999" table:style-name="ce7">
            <text:p><text:s/>113.959,0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51" table:style-name="ce6">
            <text:p>6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59676</text:p>
          </table:table-cell>
          <table:table-cell office:value-type="string" table:style-name="ce6">
            <text:p>ALGARDE 2004 SL</text:p>
          </table:table-cell>
          <table:table-cell office:value-type="currency" office:value="78433.850000000006" table:style-name="ce7">
            <text:p><text:s/>78.433,8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2" table:style-name="ce6">
            <text:p>7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02876472</text:p>
          </table:table-cell>
          <table:table-cell office:value-type="string" table:style-name="ce6">
            <text:p>ALIMENTACION MAGSOH SL</text:p>
          </table:table-cell>
          <table:table-cell office:value-type="currency" office:value="94014.54" table:style-name="ce7">
            <text:p><text:s/>94.014,5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843978</text:p>
          </table:table-cell>
          <table:table-cell office:value-type="string" table:style-name="ce6">
            <text:p>ALIMENTACION Y TECNOLOGIA DE CANARIAS, S.L.</text:p>
          </table:table-cell>
          <table:table-cell office:value-type="currency" office:value="188951.01" table:style-name="ce7">
            <text:p><text:s/>188.951,0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2699999999999996" table:style-name="ce6">
            <text:p>4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52750</text:p>
          </table:table-cell>
          <table:table-cell office:value-type="string" table:style-name="ce6">
            <text:p>ALIMENTOS PAMPA Y MAR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1800000000000002" table:style-name="ce6">
            <text:p>2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22439</text:p>
          </table:table-cell>
          <table:table-cell office:value-type="string" table:style-name="ce6">
            <text:p>ALISIOS CANARIOS SL</text:p>
          </table:table-cell>
          <table:table-cell office:value-type="currency" office:value="73794.94" table:style-name="ce7">
            <text:p><text:s/>73.794,9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97" table:style-name="ce6">
            <text:p>6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0599</text:p>
          </table:table-cell>
          <table:table-cell office:value-type="string" table:style-name="ce6">
            <text:p>ALISIOS ZONE, S.L.</text:p>
          </table:table-cell>
          <table:table-cell office:value-type="currency" office:value="200000" table:style-name="ce7">
            <text:p><text:s/>200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570654</text:p>
          </table:table-cell>
          <table:table-cell office:value-type="string" table:style-name="ce6">
            <text:p>ALISTUR RENT A CAR SL</text:p>
          </table:table-cell>
          <table:table-cell office:value-type="currency" office:value="62519.17" table:style-name="ce7">
            <text:p><text:s/>62.519,1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99122</text:p>
          </table:table-cell>
          <table:table-cell office:value-type="string" table:style-name="ce6">
            <text:p>ALLDAY STORES, S L</text:p>
          </table:table-cell>
          <table:table-cell office:value-type="currency" office:value="249906.37" table:style-name="ce7">
            <text:p><text:s/>249.906,3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94449</text:p>
          </table:table-cell>
          <table:table-cell office:value-type="string" table:style-name="ce6">
            <text:p>ALLKAUF 2000 SL</text:p>
          </table:table-cell>
          <table:table-cell office:value-type="currency" office:value="888510.36" table:style-name="ce7">
            <text:p><text:s/>888.510,3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8" table:style-name="ce6">
            <text:p>0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12883</text:p>
          </table:table-cell>
          <table:table-cell office:value-type="string" table:style-name="ce6">
            <text:p>ALLKAUF HOLDING RETAIL GROUP, SOCIEDAD LIMITADA</text:p>
          </table:table-cell>
          <table:table-cell office:value-type="currency" office:value="121482" table:style-name="ce7">
            <text:p><text:s/>121.482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79841</text:p>
          </table:table-cell>
          <table:table-cell office:value-type="string" table:style-name="ce6">
            <text:p>ALLTOURS ESPAÑA, S.L.</text:p>
          </table:table-cell>
          <table:table-cell office:value-type="currency" office:value="4354626.29" table:style-name="ce7">
            <text:p><text:s/>4.354.626,2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534437</text:p>
          </table:table-cell>
          <table:table-cell office:value-type="string" table:style-name="ce6">
            <text:p>ALMACENES CHUHARSON, S.L.</text:p>
          </table:table-cell>
          <table:table-cell office:value-type="currency" office:value="122477.52" table:style-name="ce7">
            <text:p><text:s/>122.477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399999999999991" table:style-name="ce6">
            <text:p>8,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29354</text:p>
          </table:table-cell>
          <table:table-cell office:value-type="string" table:style-name="ce6">
            <text:p>ALMACENES FERRER SA</text:p>
          </table:table-cell>
          <table:table-cell office:value-type="currency" office:value="1639396.19" table:style-name="ce7">
            <text:p><text:s/>1.639.396,1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2" table:style-name="ce6">
            <text:p>3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25899</text:p>
          </table:table-cell>
          <table:table-cell office:value-type="string" table:style-name="ce6">
            <text:p>ALMACENES GIL VERA, SL</text:p>
          </table:table-cell>
          <table:table-cell office:value-type="currency" office:value="471972.15" table:style-name="ce7">
            <text:p><text:s/>471.972,1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15153</text:p>
          </table:table-cell>
          <table:table-cell office:value-type="string" table:style-name="ce6">
            <text:p>ALMACENES JOSE LUIS TENERIFE SL</text:p>
          </table:table-cell>
          <table:table-cell office:value-type="currency" office:value="86602.16" table:style-name="ce7">
            <text:p><text:s/>86.602,1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12" table:style-name="ce6">
            <text:p>2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32967</text:p>
          </table:table-cell>
          <table:table-cell office:value-type="string" table:style-name="ce6">
            <text:p>ALMACENES LA VENTA NUEVA SL</text:p>
          </table:table-cell>
          <table:table-cell office:value-type="currency" office:value="303971.53999999998" table:style-name="ce7">
            <text:p><text:s/>303.971,5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J35257526</text:p>
          </table:table-cell>
          <table:table-cell office:value-type="string" table:style-name="ce6">
            <text:p>ALMACENES SAWNANI, S.C.P.</text:p>
          </table:table-cell>
          <table:table-cell office:value-type="currency" office:value="337500" table:style-name="ce7">
            <text:p><text:s/>337.5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1800000000000002" table:style-name="ce6">
            <text:p>2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53853</text:p>
          </table:table-cell>
          <table:table-cell office:value-type="string" table:style-name="ce6">
            <text:p>ALMATRICHE TURISTICA, SL</text:p>
          </table:table-cell>
          <table:table-cell office:value-type="currency" office:value="90095.56" table:style-name="ce7">
            <text:p><text:s/>90.095,5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457258</text:p>
          </table:table-cell>
          <table:table-cell office:value-type="string" table:style-name="ce6">
            <text:p>ALMEDAL,S.A.</text:p>
          </table:table-cell>
          <table:table-cell office:value-type="currency" office:value="93092.1" table:style-name="ce7">
            <text:p><text:s/>93.092,1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9" table:style-name="ce6">
            <text:p>8,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02638</text:p>
          </table:table-cell>
          <table:table-cell office:value-type="string" table:style-name="ce6">
            <text:p>ALOE CANARIAS S.L.</text:p>
          </table:table-cell>
          <table:table-cell office:value-type="currency" office:value="789148.13" table:style-name="ce7">
            <text:p><text:s/>789.148,1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85" table:style-name="ce6">
            <text:p>6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41749</text:p>
          </table:table-cell>
          <table:table-cell office:value-type="string" table:style-name="ce6">
            <text:p>ALOE PLUS LANZAROTE SOCIEDAD LIMITADA</text:p>
          </table:table-cell>
          <table:table-cell office:value-type="currency" office:value="701076.02" table:style-name="ce7">
            <text:p><text:s/>701.076,0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67" table:style-name="ce6">
            <text:p>8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233337</text:p>
          </table:table-cell>
          <table:table-cell office:value-type="string" table:style-name="ce6">
            <text:p>ALOE VERA INTERNACIONAL, S.A.</text:p>
          </table:table-cell>
          <table:table-cell office:value-type="currency" office:value="297535.06" table:style-name="ce7">
            <text:p><text:s/>297.535,0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85455</text:p>
          </table:table-cell>
          <table:table-cell office:value-type="string" table:style-name="ce6">
            <text:p>ALOHA FLOR, S.L.</text:p>
          </table:table-cell>
          <table:table-cell office:value-type="currency" office:value="160602.75" table:style-name="ce7">
            <text:p><text:s/>160.602,7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258547</text:p>
          </table:table-cell>
          <table:table-cell office:value-type="string" table:style-name="ce6">
            <text:p>ALONSO Y DE LA PAZ SL</text:p>
          </table:table-cell>
          <table:table-cell office:value-type="currency" office:value="86874.93" table:style-name="ce7">
            <text:p><text:s/>86.874,9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5" table:style-name="ce6">
            <text:p>7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86654787</text:p>
          </table:table-cell>
          <table:table-cell office:value-type="string" table:style-name="ce6">
            <text:p>ALTAI AVENTURA ESPAÑA SL</text:p>
          </table:table-cell>
          <table:table-cell office:value-type="currency" office:value="202669.31" table:style-name="ce7">
            <text:p><text:s/>202.669,3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8" table:style-name="ce6">
            <text:p>7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434411</text:p>
          </table:table-cell>
          <table:table-cell office:value-type="string" table:style-name="ce6">
            <text:p>ALTALAY 7 S.A.</text:p>
          </table:table-cell>
          <table:table-cell office:value-type="currency" office:value="2631345.52" table:style-name="ce7">
            <text:p><text:s/>2.631.345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75" table:style-name="ce6">
            <text:p>5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73105</text:p>
          </table:table-cell>
          <table:table-cell office:value-type="string" table:style-name="ce6">
            <text:p>ALTAMARENA SA</text:p>
          </table:table-cell>
          <table:table-cell office:value-type="currency" office:value="110371.41" table:style-name="ce7">
            <text:p><text:s/>110.371,4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297305</text:p>
          </table:table-cell>
          <table:table-cell office:value-type="string" table:style-name="ce6">
            <text:p>ALTO 1994 SL</text:p>
          </table:table-cell>
          <table:table-cell office:value-type="currency" office:value="863898.88" table:style-name="ce7">
            <text:p><text:s/>863.898,8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02" table:style-name="ce6">
            <text:p>9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93085</text:p>
          </table:table-cell>
          <table:table-cell office:value-type="string" table:style-name="ce6">
            <text:p>ALUARK CANARIAS, S.L</text:p>
          </table:table-cell>
          <table:table-cell office:value-type="currency" office:value="89554.62" table:style-name="ce7">
            <text:p><text:s/>89.554,6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635200</text:p>
          </table:table-cell>
          <table:table-cell office:value-type="string" table:style-name="ce6">
            <text:p>ALUMINIOS ALVARADO, S.L.U. (ALUMIAL)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73124</text:p>
          </table:table-cell>
          <table:table-cell office:value-type="string" table:style-name="ce6">
            <text:p>ALUMINIOS STYLOLANZ, SL</text:p>
          </table:table-cell>
          <table:table-cell office:value-type="currency" office:value="196099.34" table:style-name="ce7">
            <text:p><text:s/>196.099,3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352517</text:p>
          </table:table-cell>
          <table:table-cell office:value-type="string" table:style-name="ce6">
            <text:p>ALYPESA SL</text:p>
          </table:table-cell>
          <table:table-cell office:value-type="currency" office:value="546350.77" table:style-name="ce7">
            <text:p><text:s/>546.350,7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06" table:style-name="ce6">
            <text:p>7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27486</text:p>
          </table:table-cell>
          <table:table-cell office:value-type="string" table:style-name="ce6">
            <text:p>AM SERVICIOS INTEGRALES TENERIFE SUR SL</text:p>
          </table:table-cell>
          <table:table-cell office:value-type="currency" office:value="79591.600000000006" table:style-name="ce7">
            <text:p><text:s/>79.591,6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8" table:style-name="ce6">
            <text:p>2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39757</text:p>
          </table:table-cell>
          <table:table-cell office:value-type="string" table:style-name="ce6">
            <text:p>AMADIO Y FERNANDEZ S.L.</text:p>
          </table:table-cell>
          <table:table-cell office:value-type="currency" office:value="61556.63" table:style-name="ce7">
            <text:p><text:s/>61.556,6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55" table:style-name="ce6">
            <text:p>6,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44179</text:p>
          </table:table-cell>
          <table:table-cell office:value-type="string" table:style-name="ce6">
            <text:p>AMADORES APARTHOTEL, S L</text:p>
          </table:table-cell>
          <table:table-cell office:value-type="currency" office:value="1266321.3500000001" table:style-name="ce7">
            <text:p><text:s/>1.266.321,3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4" table:style-name="ce6">
            <text:p>0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44845</text:p>
          </table:table-cell>
          <table:table-cell office:value-type="string" table:style-name="ce6">
            <text:p>AMANDA BUS SLU</text:p>
          </table:table-cell>
          <table:table-cell office:value-type="currency" office:value="305462.98" table:style-name="ce7">
            <text:p><text:s/>305.462,9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27" table:style-name="ce6">
            <text:p>5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34092</text:p>
          </table:table-cell>
          <table:table-cell office:value-type="string" table:style-name="ce6">
            <text:p>AMARCORD SL</text:p>
          </table:table-cell>
          <table:table-cell office:value-type="currency" office:value="77326.990000000005" table:style-name="ce7">
            <text:p><text:s/>77.326,9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69" table:style-name="ce6">
            <text:p>1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57962227</text:p>
          </table:table-cell>
          <table:table-cell office:value-type="string" table:style-name="ce6">
            <text:p>AMBAR MANAGEMENT COMPANY, S.L.U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6.3" table:style-name="ce6">
            <text:p>6,3</text:p>
          </table:table-cell>
          <table:table-cell office:value-type="float" office:value="7.5" table:style-name="ce6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06178</text:p>
          </table:table-cell>
          <table:table-cell office:value-type="string" table:style-name="ce6">
            <text:p>AMBOS LATINO, SOCIEDAD LIMITADA</text:p>
          </table:table-cell>
          <table:table-cell office:value-type="currency" office:value="197698.42" table:style-name="ce7">
            <text:p><text:s/>197.698,4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6300000000000008" table:style-name="ce6">
            <text:p>8,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63314</text:p>
          </table:table-cell>
          <table:table-cell office:value-type="string" table:style-name="ce6">
            <text:p>AMBROHER SL</text:p>
          </table:table-cell>
          <table:table-cell office:value-type="currency" office:value="171830.92" table:style-name="ce7">
            <text:p><text:s/>171.830,9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3099999999999996" table:style-name="ce6">
            <text:p>4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52023</text:p>
          </table:table-cell>
          <table:table-cell office:value-type="string" table:style-name="ce6">
            <text:p>AMERICA CONSTRUCCIONES TURISMO SL</text:p>
          </table:table-cell>
          <table:table-cell office:value-type="currency" office:value="4321935.08" table:style-name="ce7">
            <text:p><text:s/>4.321.935,0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8499999999999996" table:style-name="ce6">
            <text:p>4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0794</text:p>
          </table:table-cell>
          <table:table-cell office:value-type="string" table:style-name="ce6">
            <text:p>AMPESA CARPINTERIA DE CANARIAS S.L.</text:p>
          </table:table-cell>
          <table:table-cell office:value-type="currency" office:value="130000" table:style-name="ce7">
            <text:p><text:s/>13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" table:style-name="ce6">
            <text:p>0,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02821</text:p>
          </table:table-cell>
          <table:table-cell office:value-type="string" table:style-name="ce6">
            <text:p>ANDAMAN RESTAURACION SL</text:p>
          </table:table-cell>
          <table:table-cell office:value-type="currency" office:value="558683.91" table:style-name="ce7">
            <text:p><text:s/>558.683,9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09542</text:p>
          </table:table-cell>
          <table:table-cell office:value-type="string" table:style-name="ce6">
            <text:p>ANDANA BEACH CLUB SL</text:p>
          </table:table-cell>
          <table:table-cell office:value-type="currency" office:value="126880" table:style-name="ce7">
            <text:p><text:s/>126.88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9" table:style-name="ce6">
            <text:p>2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20578</text:p>
          </table:table-cell>
          <table:table-cell office:value-type="string" table:style-name="ce6">
            <text:p>ANDREFENORTE SL</text:p>
          </table:table-cell>
          <table:table-cell office:value-type="currency" office:value="137320.85" table:style-name="ce7">
            <text:p><text:s/>137.320,8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37707</text:p>
          </table:table-cell>
          <table:table-cell office:value-type="string" table:style-name="ce6">
            <text:p>ANDRES CORTES S.L.</text:p>
          </table:table-cell>
          <table:table-cell office:value-type="currency" office:value="63437.8" table:style-name="ce7">
            <text:p><text:s/>63.437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8" table:style-name="ce6">
            <text:p>5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51417</text:p>
          </table:table-cell>
          <table:table-cell office:value-type="string" table:style-name="ce6">
            <text:p>ANDRESIN PELU SOCIEDAD LIMITADA</text:p>
          </table:table-cell>
          <table:table-cell office:value-type="currency" office:value="69268.66" table:style-name="ce7">
            <text:p><text:s/>69.268,6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1800000000000002" table:style-name="ce6">
            <text:p>2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13440</text:p>
          </table:table-cell>
          <table:table-cell office:value-type="string" table:style-name="ce6">
            <text:p>ANDRÉS MEGÍAS MENDOZA, S.A. (LA ISLEÑA)</text:p>
          </table:table-cell>
          <table:table-cell office:value-type="currency" office:value="145160.51999999999" table:style-name="ce7">
            <text:p><text:s/>145.160,52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34" table:style-name="ce6">
            <text:p>0,34</text:p>
          </table:table-cell>
          <table:table-cell office:value-type="float" office:value="7.37" table:style-name="ce6">
            <text:p>7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9498</text:p>
          </table:table-cell>
          <table:table-cell office:value-type="string" table:style-name="ce6">
            <text:p>ANIMA KITCHENT CANARIAS, S.L.U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3" table:style-name="ce6">
            <text:p>0,3</text:p>
          </table:table-cell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64064</text:p>
          </table:table-cell>
          <table:table-cell office:value-type="string" table:style-name="ce6">
            <text:p>ANJOCA CANARIAS,S.L.</text:p>
          </table:table-cell>
          <table:table-cell office:value-type="currency" office:value="375378.15" table:style-name="ce7">
            <text:p><text:s/>375.378,1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19" table:style-name="ce6">
            <text:p>1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53678</text:p>
          </table:table-cell>
          <table:table-cell office:value-type="string" table:style-name="ce6">
            <text:p>ANROBER ROMA SL</text:p>
          </table:table-cell>
          <table:table-cell office:value-type="currency" office:value="250783.75" table:style-name="ce7">
            <text:p><text:s/>250.783,7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705342</text:p>
          </table:table-cell>
          <table:table-cell office:value-type="string" table:style-name="ce6">
            <text:p>ANTONIA BORDON SL</text:p>
          </table:table-cell>
          <table:table-cell office:value-type="currency" office:value="90750.77" table:style-name="ce7">
            <text:p><text:s/>90.750,7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17237</text:p>
          </table:table-cell>
          <table:table-cell office:value-type="string" table:style-name="ce6">
            <text:p>ANTONIO BRITO SANTOS S.L.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1.25" table:style-name="ce6">
            <text:p>1,25</text:p>
          </table:table-cell>
          <table:table-cell office:value-type="float" office:value="1.89" table:style-name="ce6">
            <text:p>1,89</text:p>
          </table:table-cell>
          <table:table-cell office:value-type="float" office:value="2.5" table:style-name="ce6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75507</text:p>
          </table:table-cell>
          <table:table-cell office:value-type="string" table:style-name="ce6">
            <text:p>ANTONIO NICOLÁS SANTIAGO VEGA, S.L.U. (TONICOLAS CARPINTERÍA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4.91" table:style-name="ce6">
            <text:p>4,91</text:p>
          </table:table-cell>
          <table:table-cell office:value-type="float" office:value="7.71" table:style-name="ce6">
            <text:p>7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05301</text:p>
          </table:table-cell>
          <table:table-cell office:value-type="string" table:style-name="ce6">
            <text:p>ANUNCIOS LUMINOSOS TORRES, S L</text:p>
          </table:table-cell>
          <table:table-cell office:value-type="currency" office:value="96236.55" table:style-name="ce7">
            <text:p><text:s/>96.236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25" table:style-name="ce6">
            <text:p>2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50731</text:p>
          </table:table-cell>
          <table:table-cell office:value-type="string" table:style-name="ce6">
            <text:p>ANUSCHEH MISSAGHIAN SCHIRAZI, S. L.</text:p>
          </table:table-cell>
          <table:table-cell office:value-type="currency" office:value="894354.9" table:style-name="ce7">
            <text:p><text:s/>894.354,9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7.76" table:style-name="ce6">
            <text:p>7,76</text:p>
          </table:table-cell>
          <table:table-cell office:value-type="float" office:value="8.32" table:style-name="ce6">
            <text:p>8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60263</text:p>
          </table:table-cell>
          <table:table-cell office:value-type="string" table:style-name="ce6">
            <text:p>ANYCHANCE SL</text:p>
          </table:table-cell>
          <table:table-cell office:value-type="currency" office:value="213145.05" table:style-name="ce7">
            <text:p><text:s/>213.145,0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72" table:style-name="ce6">
            <text:p>5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60256</text:p>
          </table:table-cell>
          <table:table-cell office:value-type="string" table:style-name="ce6">
            <text:p>APARTAMENTOS ALOE, S.L.</text:p>
          </table:table-cell>
          <table:table-cell office:value-type="currency" office:value="150836.07999999999" table:style-name="ce7">
            <text:p><text:s/>150.836,0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21" table:style-name="ce6">
            <text:p>4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84912</text:p>
          </table:table-cell>
          <table:table-cell office:value-type="string" table:style-name="ce6">
            <text:p>APARTAMENTOS CALIPSO S.L.</text:p>
          </table:table-cell>
          <table:table-cell office:value-type="currency" office:value="110133.6" table:style-name="ce7">
            <text:p><text:s/>110.133,6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061092</text:p>
          </table:table-cell>
          <table:table-cell office:value-type="string" table:style-name="ce6">
            <text:p>APARTAMENTOS CASA PEPE SA</text:p>
          </table:table-cell>
          <table:table-cell office:value-type="currency" office:value="542630.74" table:style-name="ce7">
            <text:p><text:s/>542.630,7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18" table:style-name="ce6">
            <text:p>3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10347</text:p>
          </table:table-cell>
          <table:table-cell office:value-type="string" table:style-name="ce6">
            <text:p>APARTAMENTOS DUNAS CLUB SL</text:p>
          </table:table-cell>
          <table:table-cell office:value-type="currency" office:value="181344.73" table:style-name="ce7">
            <text:p><text:s/>181.344,7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148329</text:p>
          </table:table-cell>
          <table:table-cell office:value-type="string" table:style-name="ce6">
            <text:p>APARTAMENTOS EDIFICIO DUNASOL SOCIEDAD ANONIMA</text:p>
          </table:table-cell>
          <table:table-cell office:value-type="currency" office:value="225429.63" table:style-name="ce7">
            <text:p><text:s/>225.429,6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42" table:style-name="ce6">
            <text:p>3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98862</text:p>
          </table:table-cell>
          <table:table-cell office:value-type="string" table:style-name="ce6">
            <text:p>APARTAMENTOS ESTRELLA DEL NORTE DE TENERIFE SL</text:p>
          </table:table-cell>
          <table:table-cell office:value-type="currency" office:value="110430.07" table:style-name="ce7">
            <text:p><text:s/>110.430,0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15" table:style-name="ce6">
            <text:p>6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39805</text:p>
          </table:table-cell>
          <table:table-cell office:value-type="string" table:style-name="ce6">
            <text:p>APARTAMENTOS JARDIN DEL CONDE SL</text:p>
          </table:table-cell>
          <table:table-cell office:value-type="currency" office:value="163910.54999999999" table:style-name="ce7">
            <text:p><text:s/>163.910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29922</text:p>
          </table:table-cell>
          <table:table-cell office:value-type="string" table:style-name="ce6">
            <text:p>APARTAMENTOS SAINT GEORGE SL</text:p>
          </table:table-cell>
          <table:table-cell office:value-type="currency" office:value="648419.47" table:style-name="ce7">
            <text:p><text:s/>648.419,4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6199999999999992" table:style-name="ce6">
            <text:p>8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05189</text:p>
          </table:table-cell>
          <table:table-cell office:value-type="string" table:style-name="ce6">
            <text:p>APARTAMENTOS TENELANZA SOCIEDAD LIMITADA</text:p>
          </table:table-cell>
          <table:table-cell office:value-type="currency" office:value="90420.86" table:style-name="ce7">
            <text:p><text:s/>90.420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62" table:style-name="ce6">
            <text:p>2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33494</text:p>
          </table:table-cell>
          <table:table-cell office:value-type="string" table:style-name="ce6">
            <text:p>APARTHOTEL NAUTILUS, S.A.</text:p>
          </table:table-cell>
          <table:table-cell office:value-type="currency" office:value="88217.77" table:style-name="ce7">
            <text:p><text:s/>88.217,7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810362</text:p>
          </table:table-cell>
          <table:table-cell office:value-type="string" table:style-name="ce6">
            <text:p>APARTHOTEL UDALLA PARK</text:p>
          </table:table-cell>
          <table:table-cell office:value-type="currency" office:value="142354.72" table:style-name="ce7">
            <text:p><text:s/>142.354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14780</text:p>
          </table:table-cell>
          <table:table-cell office:value-type="string" table:style-name="ce6">
            <text:p>APARTHOTEL VERIL PLAYA SL</text:p>
          </table:table-cell>
          <table:table-cell office:value-type="currency" office:value="261535.86" table:style-name="ce7">
            <text:p><text:s/>261.535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125426</text:p>
          </table:table-cell>
          <table:table-cell office:value-type="string" table:style-name="ce6">
            <text:p>APERITIVOS SNACK, S.A.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8.48" table:style-name="ce6">
            <text:p>8,4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683090</text:p>
          </table:table-cell>
          <table:table-cell office:value-type="string" table:style-name="ce6">
            <text:p>APEX D NAWALRAI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03" table:style-name="ce6">
            <text:p>6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31354</text:p>
          </table:table-cell>
          <table:table-cell office:value-type="string" table:style-name="ce6">
            <text:p>APLICACIONES ACUSTICAS MUSICALES SOCIEDAD LIMITADA</text:p>
          </table:table-cell>
          <table:table-cell office:value-type="currency" office:value="123136.25" table:style-name="ce7">
            <text:p><text:s/>123.136,2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6999999999999993" table:style-name="ce6">
            <text:p>9,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36176</text:p>
          </table:table-cell>
          <table:table-cell office:value-type="string" table:style-name="ce6">
            <text:p>APPLIED ECO TECH SL</text:p>
          </table:table-cell>
          <table:table-cell office:value-type="currency" office:value="476596.84" table:style-name="ce7">
            <text:p><text:s/>476.596,8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8999999999999998" table:style-name="ce6">
            <text:p>0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68906</text:p>
          </table:table-cell>
          <table:table-cell office:value-type="string" table:style-name="ce6">
            <text:p>AQUA FISH SPA PUERTO DE LA CRUZ SL</text:p>
          </table:table-cell>
          <table:table-cell office:value-type="currency" office:value="61990.62" table:style-name="ce7">
            <text:p><text:s/>61.990,6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7" table:style-name="ce6">
            <text:p>7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36355</text:p>
          </table:table-cell>
          <table:table-cell office:value-type="string" table:style-name="ce6">
            <text:p>AQUANARIA, S.L.</text:p>
          </table:table-cell>
          <table:table-cell office:value-type="currency" office:value="63500.55" table:style-name="ce7">
            <text:p><text:s/>63.500,55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78720</text:p>
          </table:table-cell>
          <table:table-cell office:value-type="string" table:style-name="ce6">
            <text:p>AQUAPARK COSTA TEGUISE SOCIEDAD <text:s/>DE RESPONSABILIDAD LIMITADA</text:p>
          </table:table-cell>
          <table:table-cell office:value-type="currency" office:value="1031900.51" table:style-name="ce7">
            <text:p><text:s/>1.031.900,5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3099999999999996" table:style-name="ce6">
            <text:p>4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58331</text:p>
          </table:table-cell>
          <table:table-cell office:value-type="string" table:style-name="ce6">
            <text:p>AQUARIUM DE COSTA TEGUISE LANZAROTE SOCIEDAD LIMITADA</text:p>
          </table:table-cell>
          <table:table-cell office:value-type="currency" office:value="249401.66" table:style-name="ce7">
            <text:p><text:s/>249.401,6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12" table:style-name="ce6">
            <text:p>5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85633</text:p>
          </table:table-cell>
          <table:table-cell office:value-type="string" table:style-name="ce6">
            <text:p>AQUIKAGUAYA SL</text:p>
          </table:table-cell>
          <table:table-cell office:value-type="currency" office:value="81290.11" table:style-name="ce7">
            <text:p><text:s/>81.290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06219</text:p>
          </table:table-cell>
          <table:table-cell office:value-type="string" table:style-name="ce6">
            <text:p>ARABAMAR GC SL</text:p>
          </table:table-cell>
          <table:table-cell office:value-type="currency" office:value="427031.81" table:style-name="ce7">
            <text:p><text:s/>427.031,8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79753</text:p>
          </table:table-cell>
          <table:table-cell office:value-type="string" table:style-name="ce6">
            <text:p>ARAY TOURS CANARIAS, SOCIEDAD LIMITADA</text:p>
          </table:table-cell>
          <table:table-cell office:value-type="currency" office:value="63092.99" table:style-name="ce7">
            <text:p><text:s/>63.092,9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709567</text:p>
          </table:table-cell>
          <table:table-cell office:value-type="string" table:style-name="ce6">
            <text:p>ARBO CONSTRUCCIONES, SOCIEDAD LIMITADA</text:p>
          </table:table-cell>
          <table:table-cell office:value-type="currency" office:value="163460.16" table:style-name="ce7">
            <text:p><text:s/>163.460,1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1100000000000001" table:style-name="ce6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56966</text:p>
          </table:table-cell>
          <table:table-cell office:value-type="string" table:style-name="ce6">
            <text:p>ARCA DE BABEL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2.84" table:style-name="ce6">
            <text:p>2,84</text:p>
          </table:table-cell>
          <table:table-cell office:value-type="float" office:value="6.89" table:style-name="ce6">
            <text:p>6,89</text:p>
          </table:table-cell>
          <table:table-cell office:value-type="float" office:value="3.34" table:style-name="ce6">
            <text:p>3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71906</text:p>
          </table:table-cell>
          <table:table-cell office:value-type="string" table:style-name="ce6">
            <text:p>ARCA SERVICIOS AMBIENTALES CANARIASEMPRESA INSERCION SL</text:p>
          </table:table-cell>
          <table:table-cell office:value-type="currency" office:value="154094.16" table:style-name="ce7">
            <text:p><text:s/>154.094,1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09" table:style-name="ce6">
            <text:p>5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266557</text:p>
          </table:table-cell>
          <table:table-cell office:value-type="string" table:style-name="ce6">
            <text:p>ARCHIPIELAGO TURISMO SA</text:p>
          </table:table-cell>
          <table:table-cell office:value-type="currency" office:value="213626.44" table:style-name="ce7">
            <text:p><text:s/>213.626,4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817980</text:p>
          </table:table-cell>
          <table:table-cell office:value-type="string" table:style-name="ce6">
            <text:p>ARDADCHI LANZAROTE SL</text:p>
          </table:table-cell>
          <table:table-cell office:value-type="currency" office:value="115359.24" table:style-name="ce7">
            <text:p><text:s/>115.359,2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41825</text:p>
          </table:table-cell>
          <table:table-cell office:value-type="string" table:style-name="ce6">
            <text:p>AREA 2458, S.L.</text:p>
          </table:table-cell>
          <table:table-cell office:value-type="currency" office:value="73537.320000000007" table:style-name="ce7">
            <text:p><text:s/>73.537,3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57608382</text:p>
          </table:table-cell>
          <table:table-cell office:value-type="string" table:style-name="ce6">
            <text:p>ARENAS DE PUERTO DEL CARMEN SOCIEDAD LIMITADA</text:p>
          </table:table-cell>
          <table:table-cell office:value-type="currency" office:value="283827.95" table:style-name="ce7">
            <text:p><text:s/>283.827,9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19" table:style-name="ce6">
            <text:p>5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20386710</text:p>
          </table:table-cell>
          <table:table-cell office:value-type="string" table:style-name="ce6">
            <text:p>ARGO CONSULTING SA</text:p>
          </table:table-cell>
          <table:table-cell office:value-type="currency" office:value="433214.38" table:style-name="ce7">
            <text:p><text:s/>433.214,3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61205</text:p>
          </table:table-cell>
          <table:table-cell office:value-type="string" table:style-name="ce6">
            <text:p>ARGUIMILUC, SL</text:p>
          </table:table-cell>
          <table:table-cell office:value-type="currency" office:value="60169.19" table:style-name="ce7">
            <text:p><text:s/>60.169,1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2699999999999996" table:style-name="ce6">
            <text:p>4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403028</text:p>
          </table:table-cell>
          <table:table-cell office:value-type="string" table:style-name="ce6">
            <text:p>ARGUION-YACHT SA</text:p>
          </table:table-cell>
          <table:table-cell office:value-type="currency" office:value="112369.53" table:style-name="ce7">
            <text:p><text:s/>112.369,5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220128</text:p>
          </table:table-cell>
          <table:table-cell office:value-type="string" table:style-name="ce6">
            <text:p>ARI TOURS SA</text:p>
          </table:table-cell>
          <table:table-cell office:value-type="currency" office:value="94646.06" table:style-name="ce7">
            <text:p><text:s/>94.646,0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993948</text:p>
          </table:table-cell>
          <table:table-cell office:value-type="string" table:style-name="ce6">
            <text:p>ARISTA EVENTOS, S.L.U.</text:p>
          </table:table-cell>
          <table:table-cell office:value-type="currency" office:value="165000" table:style-name="ce7">
            <text:p><text:s/>165.000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2.4900000000000002" table:style-name="ce6">
            <text:p>2,49</text:p>
          </table:table-cell>
          <table:table-cell office:value-type="float" office:value="2.66" table:style-name="ce6">
            <text:p>2,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63257</text:p>
          </table:table-cell>
          <table:table-cell office:value-type="string" table:style-name="ce6">
            <text:p>ARMARIOS GAROE SL</text:p>
          </table:table-cell>
          <table:table-cell office:value-type="currency" office:value="81929.990000000005" table:style-name="ce7">
            <text:p><text:s/>81.929,9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4" table:style-name="ce6">
            <text:p>7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87376</text:p>
          </table:table-cell>
          <table:table-cell office:value-type="string" table:style-name="ce6">
            <text:p>ARMONIA SOCIAL SL</text:p>
          </table:table-cell>
          <table:table-cell office:value-type="currency" office:value="70614.86" table:style-name="ce7">
            <text:p><text:s/>70.614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64474</text:p>
          </table:table-cell>
          <table:table-cell office:value-type="string" table:style-name="ce6">
            <text:p>AROMAS LANZAROTE S.L.</text:p>
          </table:table-cell>
          <table:table-cell office:value-type="currency" office:value="423573.56" table:style-name="ce7">
            <text:p><text:s/>423.573,5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67543</text:p>
          </table:table-cell>
          <table:table-cell office:value-type="string" table:style-name="ce6">
            <text:p>ARONA FROZEN Y DRIED FOODS S.L.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9" table:style-name="ce6">
            <text:p>7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83928</text:p>
          </table:table-cell>
          <table:table-cell office:value-type="string" table:style-name="ce6">
            <text:p>ARQDIS LANYSAR, SL</text:p>
          </table:table-cell>
          <table:table-cell office:value-type="currency" office:value="88139.12" table:style-name="ce7">
            <text:p><text:s/>88.139,1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49" table:style-name="ce6">
            <text:p>4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0085</text:p>
          </table:table-cell>
          <table:table-cell office:value-type="string" table:style-name="ce6">
            <text:p>ARRECIFE ART AND GIFTS SOCIEDAD LIMITADA</text:p>
          </table:table-cell>
          <table:table-cell office:value-type="currency" office:value="107756.72" table:style-name="ce7">
            <text:p><text:s/>107.756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15" table:style-name="ce6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82528</text:p>
          </table:table-cell>
          <table:table-cell office:value-type="string" table:style-name="ce6">
            <text:p>ARRECIFE BUS, S.L.</text:p>
          </table:table-cell>
          <table:table-cell office:value-type="currency" office:value="3319724.47" table:style-name="ce7">
            <text:p><text:s/>3.319.724,4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9" table:style-name="ce6">
            <text:p>6,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94559</text:p>
          </table:table-cell>
          <table:table-cell office:value-type="string" table:style-name="ce6">
            <text:p>ARREJUNDE CANARIAS 2006 SL</text:p>
          </table:table-cell>
          <table:table-cell office:value-type="currency" office:value="698050.7" table:style-name="ce7">
            <text:p><text:s/>698.050,7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59" table:style-name="ce6">
            <text:p>2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0424</text:p>
          </table:table-cell>
          <table:table-cell office:value-type="string" table:style-name="ce6">
            <text:p>ART FACTORY IMPRESION DIGITAL, S.L.</text:p>
          </table:table-cell>
          <table:table-cell office:value-type="currency" office:value="90876.56" table:style-name="ce7">
            <text:p><text:s/>90.876,5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65011</text:p>
          </table:table-cell>
          <table:table-cell office:value-type="string" table:style-name="ce6">
            <text:p>ARTEGONTOUR CANARIAS SL</text:p>
          </table:table-cell>
          <table:table-cell office:value-type="currency" office:value="781346.52" table:style-name="ce7">
            <text:p><text:s/>781.346,5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637065</text:p>
          </table:table-cell>
          <table:table-cell office:value-type="string" table:style-name="ce6">
            <text:p>ARTERO CLIMATIZACION Y HOSTELERIA SOCIEDAD LIMITADA</text:p>
          </table:table-cell>
          <table:table-cell office:value-type="currency" office:value="65404.2" table:style-name="ce7">
            <text:p><text:s/>65.404,2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811603</text:p>
          </table:table-cell>
          <table:table-cell office:value-type="string" table:style-name="ce6">
            <text:p>ARTESANIA KACTUS SOCIEDAD LIMITADA</text:p>
          </table:table-cell>
          <table:table-cell office:value-type="currency" office:value="823209.2" table:style-name="ce7">
            <text:p><text:s/>823.209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82" table:style-name="ce6">
            <text:p>3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07155</text:p>
          </table:table-cell>
          <table:table-cell office:value-type="string" table:style-name="ce6">
            <text:p>ARTESANIA SAN LUPE SL</text:p>
          </table:table-cell>
          <table:table-cell office:value-type="currency" office:value="327100.48" table:style-name="ce7">
            <text:p><text:s/>327.100,4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5" table:style-name="ce6">
            <text:p>7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79904</text:p>
          </table:table-cell>
          <table:table-cell office:value-type="string" table:style-name="ce6">
            <text:p>ARTEVALLE PRODUCCIONES SL</text:p>
          </table:table-cell>
          <table:table-cell office:value-type="currency" office:value="251652.98" table:style-name="ce7">
            <text:p><text:s/>251.652,9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203345</text:p>
          </table:table-cell>
          <table:table-cell office:value-type="string" table:style-name="ce6">
            <text:p>ARTHECTONICA-ARTHE SA</text:p>
          </table:table-cell>
          <table:table-cell office:value-type="currency" office:value="1800000" table:style-name="ce7">
            <text:p><text:s/>1.8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299999999999994" table:style-name="ce6">
            <text:p>8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45865</text:p>
          </table:table-cell>
          <table:table-cell office:value-type="string" table:style-name="ce6">
            <text:p>AS COMUNICACION Y PUBLICIDAD SL</text:p>
          </table:table-cell>
          <table:table-cell office:value-type="currency" office:value="197960.7" table:style-name="ce7">
            <text:p><text:s/>197.960,7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5" table:style-name="ce6">
            <text:p>3,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35144</text:p>
          </table:table-cell>
          <table:table-cell office:value-type="string" table:style-name="ce6">
            <text:p>AS DE PUBLICIDAD SOPORTES EXTERIOR SL</text:p>
          </table:table-cell>
          <table:table-cell office:value-type="currency" office:value="242397.37" table:style-name="ce7">
            <text:p><text:s/>242.397,3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2" table:style-name="ce6">
            <text:p>2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952644</text:p>
          </table:table-cell>
          <table:table-cell office:value-type="string" table:style-name="ce6">
            <text:p>AS KAIROS ASKS</text:p>
          </table:table-cell>
          <table:table-cell office:value-type="currency" office:value="266183.18" table:style-name="ce7">
            <text:p><text:s/>266.183,1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84" table:style-name="ce6">
            <text:p>2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26605</text:p>
          </table:table-cell>
          <table:table-cell office:value-type="string" table:style-name="ce6">
            <text:p>ASCANIO QUÍMICA, S.A.</text:p>
          </table:table-cell>
          <table:table-cell office:value-type="currency" office:value="90433.2" table:style-name="ce7">
            <text:p><text:s/>90.433,2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7.82" table:style-name="ce6">
            <text:p>7,82</text:p>
          </table:table-cell>
          <table:table-cell office:value-type="float" office:value="7.16" table:style-name="ce6">
            <text:p>7,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87656</text:p>
          </table:table-cell>
          <table:table-cell office:value-type="string" table:style-name="ce6">
            <text:p>ASCASA 2016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8.43" table:style-name="ce6">
            <text:p>8,43</text:p>
          </table:table-cell>
          <table:table-cell office:value-type="float" office:value="6.73" table:style-name="ce6">
            <text:p>6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6323</text:p>
          </table:table-cell>
          <table:table-cell office:value-type="string" table:style-name="ce6">
            <text:p>ASDELULI SOCIEDAD LIMITADA</text:p>
          </table:table-cell>
          <table:table-cell office:value-type="currency" office:value="89000" table:style-name="ce7">
            <text:p><text:s/>89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" table:style-name="ce6">
            <text:p>3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51348</text:p>
          </table:table-cell>
          <table:table-cell office:value-type="string" table:style-name="ce6">
            <text:p>ASECON INSULAR SL</text:p>
          </table:table-cell>
          <table:table-cell office:value-type="currency" office:value="349744.02" table:style-name="ce7">
            <text:p><text:s/>349.744,0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7" table:style-name="ce6">
            <text:p>3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66454</text:p>
          </table:table-cell>
          <table:table-cell office:value-type="string" table:style-name="ce6">
            <text:p>ASESORAMIENTO LEGAL EGEA-MOLINA SL</text:p>
          </table:table-cell>
          <table:table-cell office:value-type="currency" office:value="64162.1" table:style-name="ce7">
            <text:p><text:s/>64.162,1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02741</text:p>
          </table:table-cell>
          <table:table-cell office:value-type="string" table:style-name="ce6">
            <text:p>ASESORAMIENTOS AGRONÓMICOS CANARIOS S.L.P. (AGROISLAS)</text:p>
          </table:table-cell>
          <table:table-cell office:value-type="currency" office:value="422443.6" table:style-name="ce7">
            <text:p><text:s/>422.443,60 €<text:s/></text:p>
          </table:table-cell>
          <table:table-cell office:value-type="string" table:style-name="ce13">
            <text:p>Sí</text:p>
          </table:table-cell>
          <table:table-cell office:value-type="float" office:value="0.15" table:style-name="ce6">
            <text:p>0,15</text:p>
          </table:table-cell>
          <table:table-cell office:value-type="float" office:value="4.2699999999999996" table:style-name="ce6">
            <text:p>4,27</text:p>
          </table:table-cell>
          <table:table-cell office:value-type="float" office:value="4.75" table:style-name="ce6">
            <text:p>4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08150</text:p>
          </table:table-cell>
          <table:table-cell office:value-type="string" table:style-name="ce6">
            <text:p>ASHTAVINAYAKA, SL</text:p>
          </table:table-cell>
          <table:table-cell office:value-type="currency" office:value="512383.51" table:style-name="ce7">
            <text:p><text:s/>512.383,5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4900000000000002" table:style-name="ce6">
            <text:p>2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16490</text:p>
          </table:table-cell>
          <table:table-cell office:value-type="string" table:style-name="ce6">
            <text:p>ASIA FUSSION SOCIEDAD LIMITADA</text:p>
          </table:table-cell>
          <table:table-cell office:value-type="currency" office:value="148838.15" table:style-name="ce7">
            <text:p><text:s/>148.838,1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62" table:style-name="ce6">
            <text:p>2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23638</text:p>
          </table:table-cell>
          <table:table-cell office:value-type="string" table:style-name="ce6">
            <text:p>ASIA IMPORTACIONES DIRECTAS SL</text:p>
          </table:table-cell>
          <table:table-cell office:value-type="currency" office:value="324163.49" table:style-name="ce7">
            <text:p><text:s/>324.163,4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0199999999999996" table:style-name="ce6">
            <text:p>5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0739</text:p>
          </table:table-cell>
          <table:table-cell office:value-type="string" table:style-name="ce6">
            <text:p>ASIA PLAYA BLANCA SOCIEDAD LIMITADA</text:p>
          </table:table-cell>
          <table:table-cell office:value-type="currency" office:value="131740.6" table:style-name="ce7">
            <text:p><text:s/>131.740,6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82" table:style-name="ce6">
            <text:p>6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91377</text:p>
          </table:table-cell>
          <table:table-cell office:value-type="string" table:style-name="ce6">
            <text:p>ASIR OBRAS Y SERVICIOS SL</text:p>
          </table:table-cell>
          <table:table-cell office:value-type="currency" office:value="200553.12" table:style-name="ce7">
            <text:p><text:s/>200.553,1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86705</text:p>
          </table:table-cell>
          <table:table-cell office:value-type="string" table:style-name="ce6">
            <text:p>ASIREY CANARIAS SIGLO XXI SL</text:p>
          </table:table-cell>
          <table:table-cell office:value-type="currency" office:value="471976.32" table:style-name="ce7">
            <text:p><text:s/>471.976,3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765015</text:p>
          </table:table-cell>
          <table:table-cell office:value-type="string" table:style-name="ce6">
            <text:p>ASOC ACTIVA CANARIAS(ASOC C TURISMO ACT)</text:p>
          </table:table-cell>
          <table:table-cell office:value-type="currency" office:value="270000" table:style-name="ce7">
            <text:p><text:s/>27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14" table:style-name="ce6">
            <text:p>3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268051</text:p>
          </table:table-cell>
          <table:table-cell office:value-type="string" table:style-name="ce6">
            <text:p>ASOC AFAES FAMILIAS DE APOYODE ENFERMOS</text:p>
          </table:table-cell>
          <table:table-cell office:value-type="currency" office:value="230846.13" table:style-name="ce7">
            <text:p><text:s/>230.846,13 €<text:s/></text:p>
          </table:table-cell>
          <table:table-cell office:value-type="string" table:style-name="ce13">
            <text:p>Sí</text:p>
          </table:table-cell>
          <table:table-cell office:value-type="float" office:value="8.4600000000000009" table:style-name="ce6">
            <text:p>8,46</text:p>
          </table:table-cell>
          <table:table-cell office:value-type="float" office:value="9.4700000000000006" table:style-name="ce6">
            <text:p>9,47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872472</text:p>
          </table:table-cell>
          <table:table-cell office:value-type="string" table:style-name="ce6">
            <text:p>ASOC ASPERGER ISLAS CANARIAS</text:p>
          </table:table-cell>
          <table:table-cell office:value-type="currency" office:value="147521.96" table:style-name="ce7">
            <text:p><text:s/>147.521,9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8695615</text:p>
          </table:table-cell>
          <table:table-cell office:value-type="string" table:style-name="ce6">
            <text:p>ASOC CLUB BALONMANO SALUD</text:p>
          </table:table-cell>
          <table:table-cell office:value-type="currency" office:value="428431.83999999997" table:style-name="ce7">
            <text:p><text:s/>428.431,8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8962890</text:p>
          </table:table-cell>
          <table:table-cell office:value-type="string" table:style-name="ce6">
            <text:p>ASOC CLUB DEPORTIVO BALONCESTOADAREVA</text:p>
          </table:table-cell>
          <table:table-cell office:value-type="currency" office:value="106200.3" table:style-name="ce7">
            <text:p><text:s/>106.200,3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76659416</text:p>
          </table:table-cell>
          <table:table-cell office:value-type="string" table:style-name="ce6">
            <text:p>ASOC CULTURAL Y SOLIDARIA ALIS CANA</text:p>
          </table:table-cell>
          <table:table-cell office:value-type="currency" office:value="114875.76" table:style-name="ce7">
            <text:p><text:s/>114.875,7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76002617</text:p>
          </table:table-cell>
          <table:table-cell office:value-type="string" table:style-name="ce6">
            <text:p>ASOC DE DISCAPACITADOS DEL SUR ADISSUR</text:p>
          </table:table-cell>
          <table:table-cell office:value-type="currency" office:value="150001.67000000001" table:style-name="ce7">
            <text:p><text:s/>150.001,67 €<text:s/></text:p>
          </table:table-cell>
          <table:table-cell office:value-type="string" table:style-name="ce13">
            <text:p>Sí</text:p>
          </table:table-cell>
          <table:table-cell office:value-type="float" office:value="3.68" table:style-name="ce6">
            <text:p>3,68</text:p>
          </table:table-cell>
          <table:table-cell office:value-type="float" office:value="10" table:style-name="ce6">
            <text:p>10</text:p>
          </table:table-cell>
          <table:table-cell office:value-type="float" office:value="8.98" table:style-name="ce6">
            <text:p>8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929314</text:p>
          </table:table-cell>
          <table:table-cell office:value-type="string" table:style-name="ce6">
            <text:p>ASOC DE FAM. Y AMIGOS DE PERSONAS EDE ALZHEIMER Y OTRAS DEME</text:p>
          </table:table-cell>
          <table:table-cell office:value-type="currency" office:value="86397.97" table:style-name="ce7">
            <text:p><text:s/>86.397,9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365618</text:p>
          </table:table-cell>
          <table:table-cell office:value-type="string" table:style-name="ce6">
            <text:p>ASOC DE FUERTEVENTURA DE FAMILIAS DE PERSONAS CON ALZHEIMER</text:p>
          </table:table-cell>
          <table:table-cell office:value-type="currency" office:value="217619.49" table:style-name="ce7">
            <text:p><text:s/>217.619,4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98" table:style-name="ce6">
            <text:p>6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406997</text:p>
          </table:table-cell>
          <table:table-cell office:value-type="string" table:style-name="ce6">
            <text:p>ASOC DE PADRES DE PERSONAS CON AUTISMO DE TENERIFE</text:p>
          </table:table-cell>
          <table:table-cell office:value-type="currency" office:value="723523.46000000008" table:style-name="ce7">
            <text:p><text:s/>723.523,46 €<text:s/></text:p>
          </table:table-cell>
          <table:table-cell office:value-type="string" table:style-name="ce13">
            <text:p>Sí</text:p>
          </table:table-cell>
          <table:table-cell office:value-type="float" office:value="8.66" table:style-name="ce6">
            <text:p>8,66</text:p>
          </table:table-cell>
          <table:table-cell office:value-type="float" office:value="8.33" table:style-name="ce6">
            <text:p>8,33</text:p>
          </table:table-cell>
          <table:table-cell office:value-type="float" office:value="8.48" table:style-name="ce6">
            <text:p>8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461612</text:p>
          </table:table-cell>
          <table:table-cell office:value-type="string" table:style-name="ce6">
            <text:p>ASOC DEPORTIVA CLUB BEISBOL MARLINS</text:p>
          </table:table-cell>
          <table:table-cell office:value-type="currency" office:value="276599.37" table:style-name="ce7">
            <text:p><text:s/>276.599,37 €<text:s/></text:p>
          </table:table-cell>
          <table:table-cell office:value-type="string" table:style-name="ce13">
            <text:p>Sí</text:p>
          </table:table-cell>
          <table:table-cell office:value-type="float" office:value="6.81" table:style-name="ce6">
            <text:p>6,81</text:p>
          </table:table-cell>
          <table:table-cell office:value-type="float" office:value="6.01" table:style-name="ce6">
            <text:p>6,01</text:p>
          </table:table-cell>
          <table:table-cell office:value-type="float" office:value="3.7" table:style-name="ce6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276930</text:p>
          </table:table-cell>
          <table:table-cell office:value-type="string" table:style-name="ce6">
            <text:p>ASOC DEPORTIVA VILLA DE INGENIO</text:p>
          </table:table-cell>
          <table:table-cell office:value-type="currency" office:value="101480.3" table:style-name="ce7">
            <text:p><text:s/>101.480,30 €<text:s/></text:p>
          </table:table-cell>
          <table:table-cell office:value-type="string" table:style-name="ce13">
            <text:p>Sí</text:p>
          </table:table-cell>
          <table:table-cell office:value-type="float" office:value="3.25" table:style-name="ce6">
            <text:p>3,25</text:p>
          </table:table-cell>
          <table:table-cell office:value-type="float" office:value="2.21" table:style-name="ce6">
            <text:p>2,21</text:p>
          </table:table-cell>
          <table:table-cell office:value-type="float" office:value="2.54" table:style-name="ce6">
            <text:p>2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608790</text:p>
          </table:table-cell>
          <table:table-cell office:value-type="string" table:style-name="ce6">
            <text:p>ASOC EMPRES COMERCIANTES PROFES GOM</text:p>
          </table:table-cell>
          <table:table-cell office:value-type="currency" office:value="82809.08" table:style-name="ce7">
            <text:p><text:s/>82.809,0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31" table:style-name="ce6">
            <text:p>2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566876</text:p>
          </table:table-cell>
          <table:table-cell office:value-type="string" table:style-name="ce6">
            <text:p>ASOC GULL-LASEGUE PARA EL ESTUDIO Y TRATAMIENTO DE LA ANOREXIA Y LA BULIMIA EN CANARIAS</text:p>
          </table:table-cell>
          <table:table-cell office:value-type="currency" office:value="171052.17" table:style-name="ce7">
            <text:p><text:s/>171.052,17 €<text:s/></text:p>
          </table:table-cell>
          <table:table-cell office:value-type="string" table:style-name="ce13">
            <text:p>Sí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9.25" table:style-name="ce6">
            <text:p>9,25</text:p>
          </table:table-cell>
          <table:table-cell office:value-type="float" office:value="9.09" table:style-name="ce6">
            <text:p>9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20145</text:p>
          </table:table-cell>
          <table:table-cell office:value-type="string" table:style-name="ce6">
            <text:p>ASOC INDUSTRIAL DE CANARIAS (ASINCA)</text:p>
          </table:table-cell>
          <table:table-cell office:value-type="currency" office:value="744000" table:style-name="ce7">
            <text:p><text:s/>744.000,00 €<text:s/></text:p>
          </table:table-cell>
          <table:table-cell office:value-type="string" table:style-name="ce13">
            <text:p>Sí</text:p>
          </table:table-cell>
          <table:table-cell office:value-type="float" office:value="8.7100000000000009" table:style-name="ce6">
            <text:p>8,71</text:p>
          </table:table-cell>
          <table:table-cell office:value-type="float" office:value="9.23" table:style-name="ce6">
            <text:p>9,23</text:p>
          </table:table-cell>
          <table:table-cell office:value-type="float" office:value="8.2799999999999994" table:style-name="ce6">
            <text:p>8,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85590685</text:p>
          </table:table-cell>
          <table:table-cell office:value-type="string" table:style-name="ce6">
            <text:p>ASOC INTERNACIONAL DEL TELEFONO DE LA ESPERANZA</text:p>
          </table:table-cell>
          <table:table-cell office:value-type="currency" office:value="170671.05" table:style-name="ce7">
            <text:p><text:s/>170.671,05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4.68" table:style-name="ce6">
            <text:p>4,68</text:p>
          </table:table-cell>
          <table:table-cell office:value-type="float" office:value="4.4400000000000004" table:style-name="ce6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687722</text:p>
          </table:table-cell>
          <table:table-cell office:value-type="string" table:style-name="ce6">
            <text:p>ASOC LGTBI* DIVERSAS</text:p>
          </table:table-cell>
          <table:table-cell office:value-type="currency" office:value="154796.64000000001" table:style-name="ce7">
            <text:p><text:s/>154.796,6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9000000000000004" table:style-name="ce6">
            <text:p>4,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201219</text:p>
          </table:table-cell>
          <table:table-cell office:value-type="string" table:style-name="ce6">
            <text:p>ASOC MI HIJO Y YO PSICOLOGOS EN ELPARA LAS FAMILIAS CON TGD</text:p>
          </table:table-cell>
          <table:table-cell office:value-type="currency" office:value="301847.76" table:style-name="ce7">
            <text:p><text:s/>301.847,7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64" table:style-name="ce6">
            <text:p>6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507687</text:p>
          </table:table-cell>
          <table:table-cell office:value-type="string" table:style-name="ce6">
            <text:p>ASOC NUESTRA SEÑORA DEL AMPARO APREME</text:p>
          </table:table-cell>
          <table:table-cell office:value-type="currency" office:value="205068.16" table:style-name="ce7">
            <text:p><text:s/>205.068,16 €<text:s/></text:p>
          </table:table-cell>
          <table:table-cell office:value-type="string" table:style-name="ce13">
            <text:p>Sí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58155</text:p>
          </table:table-cell>
          <table:table-cell office:value-type="string" table:style-name="ce6">
            <text:p>ASOC PARA LA ATENCION DE LA PARALISREBRAL DE LAS PALMAS DE G</text:p>
          </table:table-cell>
          <table:table-cell office:value-type="currency" office:value="90585.15" table:style-name="ce7">
            <text:p><text:s/>90.585,1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9700000000000006" table:style-name="ce6">
            <text:p>8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751783</text:p>
          </table:table-cell>
          <table:table-cell office:value-type="string" table:style-name="ce6">
            <text:p>ASOC PARA LA PARTICIPACION EINTEGRACION SOCIAL FACTORIA SOCI</text:p>
          </table:table-cell>
          <table:table-cell office:value-type="currency" office:value="197690.26" table:style-name="ce7">
            <text:p><text:s/>197.690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3" table:style-name="ce6">
            <text:p>8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874544</text:p>
          </table:table-cell>
          <table:table-cell office:value-type="string" table:style-name="ce6">
            <text:p>ASOC ROSA DEL DESIERTO</text:p>
          </table:table-cell>
          <table:table-cell office:value-type="currency" office:value="125920" table:style-name="ce7">
            <text:p><text:s/>125.920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7.1" table:style-name="ce6">
            <text:p>7,1</text:p>
          </table:table-cell>
          <table:table-cell office:value-type="float" office:value="8.74" table:style-name="ce6">
            <text:p>8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669316</text:p>
          </table:table-cell>
          <table:table-cell office:value-type="string" table:style-name="ce6">
            <text:p>ASOC SANITARIA AVICOLA DE TENERIFE</text:p>
          </table:table-cell>
          <table:table-cell office:value-type="currency" office:value="102082.91" table:style-name="ce7">
            <text:p><text:s/>102.082,9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2" table:style-name="ce6">
            <text:p>8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84334903</text:p>
          </table:table-cell>
          <table:table-cell office:value-type="string" table:style-name="ce6">
            <text:p>ASOC. COMITE ESPAÑOL DE LA UNRWA</text:p>
          </table:table-cell>
          <table:table-cell office:value-type="currency" office:value="550000" table:style-name="ce7">
            <text:p><text:s/>55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96" table:style-name="ce6">
            <text:p>6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339035</text:p>
          </table:table-cell>
          <table:table-cell office:value-type="string" table:style-name="ce6">
            <text:p>ASOC. PADRES DE DISPACACITADOS APADDE LOMO BLANCO</text:p>
          </table:table-cell>
          <table:table-cell office:value-type="currency" office:value="79324.350000000006" table:style-name="ce7">
            <text:p><text:s/>79.324,3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208107</text:p>
          </table:table-cell>
          <table:table-cell office:value-type="string" table:style-name="ce6">
            <text:p>ASOC.CANARIA DE INSTIT.ASIST.CON PETERAPI-CAN</text:p>
          </table:table-cell>
          <table:table-cell office:value-type="currency" office:value="71355.259999999995" table:style-name="ce7">
            <text:p><text:s/>71.355,2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76224310</text:p>
          </table:table-cell>
          <table:table-cell office:value-type="string" table:style-name="ce6">
            <text:p>ASOC.LANZ.ASISTENC.ESCLEROSIS MULTI</text:p>
          </table:table-cell>
          <table:table-cell office:value-type="currency" office:value="111429.72" table:style-name="ce7">
            <text:p><text:s/>111.429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26" table:style-name="ce6">
            <text:p>6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303361</text:p>
          </table:table-cell>
          <table:table-cell office:value-type="string" table:style-name="ce6">
            <text:p>ASOCC DE DEFENSA SANITARIA DE RUMIADE G.C.</text:p>
          </table:table-cell>
          <table:table-cell office:value-type="currency" office:value="87010.71" table:style-name="ce7">
            <text:p><text:s/>87.010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306315</text:p>
          </table:table-cell>
          <table:table-cell office:value-type="string" table:style-name="ce6">
            <text:p>ASOCIACION AFECTADOS HIPOTECA NORTE</text:p>
          </table:table-cell>
          <table:table-cell office:value-type="currency" office:value="274000" table:style-name="ce7">
            <text:p><text:s/>274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9" table:style-name="ce6">
            <text:p>3,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395730</text:p>
          </table:table-cell>
          <table:table-cell office:value-type="string" table:style-name="ce6">
            <text:p>ASOCIACION ALZHEIMER CANARIAS</text:p>
          </table:table-cell>
          <table:table-cell office:value-type="currency" office:value="183059.81" table:style-name="ce7">
            <text:p><text:s/>183.059,81 €<text:s/></text:p>
          </table:table-cell>
          <table:table-cell office:value-type="string" table:style-name="ce13">
            <text:p>Sí</text:p>
          </table:table-cell>
          <table:table-cell office:value-type="float" office:value="7.78" table:style-name="ce6">
            <text:p>7,78</text:p>
          </table:table-cell>
          <table:table-cell office:value-type="float" office:value="6.89" table:style-name="ce6">
            <text:p>6,89</text:p>
          </table:table-cell>
          <table:table-cell office:value-type="float" office:value="7.48" table:style-name="ce6">
            <text:p>7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568401</text:p>
          </table:table-cell>
          <table:table-cell office:value-type="string" table:style-name="ce6">
            <text:p>ASOCIACION BANCO DE ALIMENTOS DE LAS PALMAS</text:p>
          </table:table-cell>
          <table:table-cell office:value-type="currency" office:value="440000" table:style-name="ce7">
            <text:p><text:s/>440.000,00 €<text:s/></text:p>
          </table:table-cell>
          <table:table-cell office:value-type="string" table:style-name="ce13">
            <text:p>Sí</text:p>
          </table:table-cell>
          <table:table-cell office:value-type="float" office:value="2.85" table:style-name="ce6">
            <text:p>2,85</text:p>
          </table:table-cell>
          <table:table-cell office:value-type="float" office:value="5.09" table:style-name="ce6">
            <text:p>5,09</text:p>
          </table:table-cell>
          <table:table-cell office:value-type="float" office:value="4.5" table:style-name="ce6">
            <text:p>4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853784</text:p>
          </table:table-cell>
          <table:table-cell office:value-type="string" table:style-name="ce6">
            <text:p>ASOCIACION BANCO DE ALIMENTOS DE TENERIFE</text:p>
          </table:table-cell>
          <table:table-cell office:value-type="currency" office:value="918490" table:style-name="ce7">
            <text:p><text:s/>918.490,00 €<text:s/></text:p>
          </table:table-cell>
          <table:table-cell office:value-type="string" table:style-name="ce13">
            <text:p>Sí</text:p>
          </table:table-cell>
          <table:table-cell office:value-type="float" office:value="1.25" table:style-name="ce6">
            <text:p>1,25</text:p>
          </table:table-cell>
          <table:table-cell office:value-type="float" office:value="7.26" table:style-name="ce6">
            <text:p>7,26</text:p>
          </table:table-cell>
          <table:table-cell office:value-type="float" office:value="7.04" table:style-name="ce6">
            <text:p>7,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236352</text:p>
          </table:table-cell>
          <table:table-cell office:value-type="string" table:style-name="ce6">
            <text:p>ASOCIACION BENEFICA CENTRO PADRE LARAÑA</text:p>
          </table:table-cell>
          <table:table-cell office:value-type="currency" office:value="90000" table:style-name="ce7">
            <text:p><text:s/>90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5954056</text:p>
          </table:table-cell>
          <table:table-cell office:value-type="string" table:style-name="ce6">
            <text:p>ASOCIACION BENEFICA ONG SER HUMANO</text:p>
          </table:table-cell>
          <table:table-cell office:value-type="currency" office:value="320238.21999999997" table:style-name="ce7">
            <text:p><text:s/>320.238,2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77" table:style-name="ce6">
            <text:p>8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557099</text:p>
          </table:table-cell>
          <table:table-cell office:value-type="string" table:style-name="ce6">
            <text:p>ASOCIACION BIENESTAR AMBIENTALABIA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51" table:style-name="ce6">
            <text:p>8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306775</text:p>
          </table:table-cell>
          <table:table-cell office:value-type="string" table:style-name="ce6">
            <text:p>ASOCIACION CANARIA DE AMISTAD CON EL PUEBLO SAHARAUI</text:p>
          </table:table-cell>
          <table:table-cell office:value-type="currency" office:value="720100" table:style-name="ce7">
            <text:p><text:s/>720.100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85" table:style-name="ce6">
            <text:p>0,85</text:p>
          </table:table-cell>
          <table:table-cell office:value-type="float" office:value="2.34" table:style-name="ce6">
            <text:p>2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400867</text:p>
          </table:table-cell>
          <table:table-cell office:value-type="string" table:style-name="ce6">
            <text:p>ASOCIACION CANARIA PARA COOP SOLIDARIDAD INTERNACIONAL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8660163</text:p>
          </table:table-cell>
          <table:table-cell office:value-type="string" table:style-name="ce6">
            <text:p>ASOCIACION CENTRO DE INICIATIVAS Y TURISMO TEDOTE LA PALMA</text:p>
          </table:table-cell>
          <table:table-cell office:value-type="currency" office:value="169896.35" table:style-name="ce7">
            <text:p><text:s/>169.896,35 €<text:s/></text:p>
          </table:table-cell>
          <table:table-cell office:value-type="string" table:style-name="ce13">
            <text:p>Sí</text:p>
          </table:table-cell>
          <table:table-cell office:value-type="float" office:value="8.41" table:style-name="ce6">
            <text:p>8,41</text:p>
          </table:table-cell>
          <table:table-cell office:value-type="float" office:value="9.24" table:style-name="ce6">
            <text:p>9,24</text:p>
          </table:table-cell>
          <table:table-cell office:value-type="float" office:value="8.06" table:style-name="ce6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435163</text:p>
          </table:table-cell>
          <table:table-cell office:value-type="string" table:style-name="ce6">
            <text:p>ASOCIACION DE AMIGOS CONTRA EL SIDA</text:p>
          </table:table-cell>
          <table:table-cell office:value-type="currency" office:value="127005.38" table:style-name="ce7">
            <text:p><text:s/>127.005,38 €<text:s/></text:p>
          </table:table-cell>
          <table:table-cell office:value-type="string" table:style-name="ce13">
            <text:p>Sí</text:p>
          </table:table-cell>
          <table:table-cell office:value-type="float" office:value="8.7799999999999994" table:style-name="ce6">
            <text:p>8,78</text:p>
          </table:table-cell>
          <table:table-cell office:value-type="float" office:value="7.61" table:style-name="ce6">
            <text:p>7,61</text:p>
          </table:table-cell>
          <table:table-cell office:value-type="float" office:value="4.07" table:style-name="ce6">
            <text:p>4,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604842</text:p>
          </table:table-cell>
          <table:table-cell office:value-type="string" table:style-name="ce6">
            <text:p>ASOCIACION DE AYUDA A PERSONAS DEPENDIENTES EN CANARIAS</text:p>
          </table:table-cell>
          <table:table-cell office:value-type="currency" office:value="599818.19999999995" table:style-name="ce7">
            <text:p><text:s/>599.818,20 €<text:s/></text:p>
          </table:table-cell>
          <table:table-cell office:value-type="string" table:style-name="ce13">
            <text:p>Sí</text:p>
          </table:table-cell>
          <table:table-cell office:value-type="float" office:value="8.27" table:style-name="ce6">
            <text:p>8,27</text:p>
          </table:table-cell>
          <table:table-cell office:value-type="float" office:value="9.1199999999999992" table:style-name="ce6">
            <text:p>9,12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69084</text:p>
          </table:table-cell>
          <table:table-cell office:value-type="string" table:style-name="ce6">
            <text:p>ASOCIACION DE DEFICIENTES PSIQUICOS CREVO</text:p>
          </table:table-cell>
          <table:table-cell office:value-type="currency" office:value="88070.97" table:style-name="ce7">
            <text:p><text:s/>88.070,97 €<text:s/></text:p>
          </table:table-cell>
          <table:table-cell office:value-type="string" table:style-name="ce13">
            <text:p>Sí</text:p>
          </table:table-cell>
          <table:table-cell office:value-type="float" office:value="6.05" table:style-name="ce6">
            <text:p>6,05</text:p>
          </table:table-cell>
          <table:table-cell office:value-type="float" office:value="5.63" table:style-name="ce6">
            <text:p>5,63</text:p>
          </table:table-cell>
          <table:table-cell office:value-type="float" office:value="7.67" table:style-name="ce6">
            <text:p>7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317049</text:p>
          </table:table-cell>
          <table:table-cell office:value-type="string" table:style-name="ce6">
            <text:p>ASOCIACION DE DIABETICOS DE GRAN CANARIA (ADIGRAN)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15" table:style-name="ce6">
            <text:p>0,15</text:p>
          </table:table-cell>
          <table:table-cell office:value-type="float" office:value="7.58" table:style-name="ce6">
            <text:p>7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231745</text:p>
          </table:table-cell>
          <table:table-cell office:value-type="string" table:style-name="ce6">
            <text:p>ASOCIACION DE DISCAPACITADOS DEL NOROESTE DE GRAN CANARIA (ADISNOR)</text:p>
          </table:table-cell>
          <table:table-cell office:value-type="currency" office:value="99139.4" table:style-name="ce7">
            <text:p><text:s/>99.139,40 €<text:s/></text:p>
          </table:table-cell>
          <table:table-cell office:value-type="string" table:style-name="ce13">
            <text:p>Sí</text:p>
          </table:table-cell>
          <table:table-cell office:value-type="float" office:value="4.4400000000000004" table:style-name="ce6">
            <text:p>4,44</text:p>
          </table:table-cell>
          <table:table-cell office:value-type="float" office:value="6.76" table:style-name="ce6">
            <text:p>6,76</text:p>
          </table:table-cell>
          <table:table-cell office:value-type="float" office:value="7.44" table:style-name="ce6">
            <text:p>7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535423</text:p>
          </table:table-cell>
          <table:table-cell office:value-type="string" table:style-name="ce6">
            <text:p>ASOCIACION DE FAMILIAS Y PERSONAS CON PROBLEMAS DE SALUD MENTAL DE LA PALMA</text:p>
          </table:table-cell>
          <table:table-cell office:value-type="currency" office:value="130651.87" table:style-name="ce7">
            <text:p><text:s/>130.651,87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3.43" table:style-name="ce6">
            <text:p>3,43</text:p>
          </table:table-cell>
          <table:table-cell office:value-type="float" office:value="4.2" table:style-name="ce6">
            <text:p>4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280665</text:p>
          </table:table-cell>
          <table:table-cell office:value-type="string" table:style-name="ce6">
            <text:p>ASOCIACION DE MUJERES PROGRESISTAS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2.99" table:style-name="ce6">
            <text:p>2,99</text:p>
          </table:table-cell>
          <table:table-cell office:value-type="float" office:value="1.81" table:style-name="ce6">
            <text:p>1,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249069</text:p>
          </table:table-cell>
          <table:table-cell office:value-type="string" table:style-name="ce6">
            <text:p>ASOCIACION DEPORTIVA DE MINUSVALIDOS ECONY</text:p>
          </table:table-cell>
          <table:table-cell office:value-type="currency" office:value="269975.8" table:style-name="ce7">
            <text:p><text:s/>269.975,80 €<text:s/></text:p>
          </table:table-cell>
          <table:table-cell office:value-type="string" table:style-name="ce13">
            <text:p>Sí</text:p>
          </table:table-cell>
          <table:table-cell office:value-type="float" office:value="2.97" table:style-name="ce6">
            <text:p>2,97</text:p>
          </table:table-cell>
          <table:table-cell office:value-type="float" office:value="7.62" table:style-name="ce6">
            <text:p>7,62</text:p>
          </table:table-cell>
          <table:table-cell office:value-type="float" office:value="2.6" table:style-name="ce6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048883</text:p>
          </table:table-cell>
          <table:table-cell office:value-type="string" table:style-name="ce6">
            <text:p>ASOCIACION ESTACIÓN NÁUTICA GRAN CANARIA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8008280</text:p>
          </table:table-cell>
          <table:table-cell office:value-type="string" table:style-name="ce6">
            <text:p>ASOCIACION FAMILIAR PRO-DISCAPACITADOS-INTELECTUALES DE TENERIFE (ASPRONTE)</text:p>
          </table:table-cell>
          <table:table-cell office:value-type="currency" office:value="117538.06" table:style-name="ce7">
            <text:p><text:s/>117.538,06 €<text:s/></text:p>
          </table:table-cell>
          <table:table-cell office:value-type="string" table:style-name="ce13">
            <text:p>Sí</text:p>
          </table:table-cell>
          <table:table-cell office:value-type="float" office:value="9.09" table:style-name="ce6">
            <text:p>9,09</text:p>
          </table:table-cell>
          <table:table-cell office:value-type="float" office:value="9.52" table:style-name="ce6">
            <text:p>9,52</text:p>
          </table:table-cell>
          <table:table-cell office:value-type="float" office:value="8.81" table:style-name="ce6">
            <text:p>8,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308956</text:p>
          </table:table-cell>
          <table:table-cell office:value-type="string" table:style-name="ce6">
            <text:p>ASOCIACION INSULAR DE EMPRESARIOS DE HOTELES Y APARTAMENTOS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2.46" table:style-name="ce6">
            <text:p>2,46</text:p>
          </table:table-cell>
          <table:table-cell office:value-type="float" office:value="8.56" table:style-name="ce6">
            <text:p>8,56</text:p>
          </table:table-cell>
          <table:table-cell office:value-type="float" office:value="7.69" table:style-name="ce6">
            <text:p>7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86963659</text:p>
          </table:table-cell>
          <table:table-cell office:value-type="string" table:style-name="ce6">
            <text:p>ASOCIACION LARES FEDERACION DE RESIDENCIAS Y SERVICIOS DEL SECTOR SOLIDARIO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4.95" table:style-name="ce6">
            <text:p>4,95</text:p>
          </table:table-cell>
          <table:table-cell office:value-type="float" office:value="8.08" table:style-name="ce6">
            <text:p>8,08</text:p>
          </table:table-cell>
          <table:table-cell office:value-type="float" office:value="3.97" table:style-name="ce6">
            <text:p>3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382727</text:p>
          </table:table-cell>
          <table:table-cell office:value-type="string" table:style-name="ce6">
            <text:p>ASOCIACION LIBERACION ANOREXIA, BULIMIA EN TENERIFE</text:p>
          </table:table-cell>
          <table:table-cell office:value-type="currency" office:value="134521.34" table:style-name="ce7">
            <text:p><text:s/>134.521,34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8.16" table:style-name="ce6">
            <text:p>8,16</text:p>
          </table:table-cell>
          <table:table-cell office:value-type="float" office:value="8.16" table:style-name="ce6">
            <text:p>8,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678168</text:p>
          </table:table-cell>
          <table:table-cell office:value-type="string" table:style-name="ce6">
            <text:p>ASOCIACION MAJORERA POR LA SALUD MENTAL (ASOMASAMEN)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1.98" table:style-name="ce6">
            <text:p>1,98</text:p>
          </table:table-cell>
          <table:table-cell office:value-type="float" office:value="3.18" table:style-name="ce6">
            <text:p>3,18</text:p>
          </table:table-cell>
          <table:table-cell office:value-type="float" office:value="5.05" table:style-name="ce6">
            <text:p>5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365631</text:p>
          </table:table-cell>
          <table:table-cell office:value-type="string" table:style-name="ce6">
            <text:p>ASOCIACION MUJERES SOLIDARIDAD Y COOPERACION</text:p>
          </table:table-cell>
          <table:table-cell office:value-type="currency" office:value="757529.5" table:style-name="ce7">
            <text:p><text:s/>757.529,50 €<text:s/></text:p>
          </table:table-cell>
          <table:table-cell office:value-type="string" table:style-name="ce13">
            <text:p>Sí</text:p>
          </table:table-cell>
          <table:table-cell office:value-type="float" office:value="7.69" table:style-name="ce6">
            <text:p>7,69</text:p>
          </table:table-cell>
          <table:table-cell office:value-type="float" office:value="8.99" table:style-name="ce6">
            <text:p>8,99</text:p>
          </table:table-cell>
          <table:table-cell office:value-type="float" office:value="9.02" table:style-name="ce6">
            <text:p>9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929231</text:p>
          </table:table-cell>
          <table:table-cell office:value-type="string" table:style-name="ce6">
            <text:p>ASOCIACION NIÑOS CON CÁNCER PEQUEÑO VALIENTE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6.59" table:style-name="ce6">
            <text:p>6,59</text:p>
          </table:table-cell>
          <table:table-cell office:value-type="float" office:value="3.87" table:style-name="ce6">
            <text:p>3,87</text:p>
          </table:table-cell>
          <table:table-cell office:value-type="float" office:value="6.98" table:style-name="ce6">
            <text:p>6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225085</text:p>
          </table:table-cell>
          <table:table-cell office:value-type="string" table:style-name="ce6">
            <text:p>ASOCIACION NUEVO FUTURO LAS PALMAS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1399999999999999" table:style-name="ce6">
            <text:p>1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282620</text:p>
          </table:table-cell>
          <table:table-cell office:value-type="string" table:style-name="ce6">
            <text:p>ASOCIACION PARA EL DESARROLLO RURAL DE LA ISLA DE LA PALMA</text:p>
          </table:table-cell>
          <table:table-cell office:value-type="currency" office:value="281046.64" table:style-name="ce7">
            <text:p><text:s/>281.046,64 €<text:s/></text:p>
          </table:table-cell>
          <table:table-cell office:value-type="string" table:style-name="ce13">
            <text:p>Sí</text:p>
          </table:table-cell>
          <table:table-cell office:value-type="float" office:value="5.61" table:style-name="ce6">
            <text:p>5,61</text:p>
          </table:table-cell>
          <table:table-cell office:value-type="float" office:value="8.9700000000000006" table:style-name="ce6">
            <text:p>8,97</text:p>
          </table:table-cell>
          <table:table-cell office:value-type="float" office:value="9.0500000000000007" table:style-name="ce6">
            <text:p>9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444793</text:p>
          </table:table-cell>
          <table:table-cell office:value-type="string" table:style-name="ce6">
            <text:p>ASOCIACION PARA EL DESARROLLO RURAL Y PESQUERO DE LANZAROTE ADERLAN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76822477</text:p>
          </table:table-cell>
          <table:table-cell office:value-type="string" table:style-name="ce6">
            <text:p>ASOCIACION PRO INCLUSIVAACCION SOCIAL C</text:p>
          </table:table-cell>
          <table:table-cell office:value-type="currency" office:value="82869" table:style-name="ce7">
            <text:p><text:s/>82.869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3" table:style-name="ce6">
            <text:p>4,5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28411</text:p>
          </table:table-cell>
          <table:table-cell office:value-type="string" table:style-name="ce6">
            <text:p>ASOCIACION PRO TERCERA EDAD GRANADI</text:p>
          </table:table-cell>
          <table:table-cell office:value-type="currency" office:value="88425.78" table:style-name="ce7">
            <text:p><text:s/>88.425,7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6" table:style-name="ce6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9408696</text:p>
          </table:table-cell>
          <table:table-cell office:value-type="string" table:style-name="ce6">
            <text:p>ASOCIACION PROVIVIENDA</text:p>
          </table:table-cell>
          <table:table-cell office:value-type="currency" office:value="561463" table:style-name="ce7">
            <text:p><text:s/>561.463,00 €<text:s/></text:p>
          </table:table-cell>
          <table:table-cell office:value-type="string" table:style-name="ce13">
            <text:p>Sí</text:p>
          </table:table-cell>
          <table:table-cell office:value-type="float" office:value="7.86" table:style-name="ce6">
            <text:p>7,86</text:p>
          </table:table-cell>
          <table:table-cell office:value-type="float" office:value="9.52" table:style-name="ce6">
            <text:p>9,52</text:p>
          </table:table-cell>
          <table:table-cell office:value-type="float" office:value="9.27" table:style-name="ce6">
            <text:p>9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220372</text:p>
          </table:table-cell>
          <table:table-cell office:value-type="string" table:style-name="ce6">
            <text:p>ASOCIACION PROYECTOS DE ACCION SOCIAL DON BOSCO</text:p>
          </table:table-cell>
          <table:table-cell office:value-type="currency" office:value="124134.69" table:style-name="ce7">
            <text:p><text:s/>124.134,69 €<text:s/></text:p>
          </table:table-cell>
          <table:table-cell office:value-type="string" table:style-name="ce13">
            <text:p>Sí</text:p>
          </table:table-cell>
          <table:table-cell office:value-type="float" office:value="6.76" table:style-name="ce6">
            <text:p>6,76</text:p>
          </table:table-cell>
          <table:table-cell office:value-type="float" office:value="9.98" table:style-name="ce6">
            <text:p>9,98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32918</text:p>
          </table:table-cell>
          <table:table-cell office:value-type="string" table:style-name="ce6">
            <text:p>ASOCIACION REINSERCION SOCIAL MENOR</text:p>
          </table:table-cell>
          <table:table-cell office:value-type="currency" office:value="231806.72000000003" table:style-name="ce7">
            <text:p><text:s/>231.806,72 €<text:s/></text:p>
          </table:table-cell>
          <table:table-cell office:value-type="string" table:style-name="ce13">
            <text:p>Sí</text:p>
          </table:table-cell>
          <table:table-cell office:value-type="float" office:value="0.15" table:style-name="ce6">
            <text:p>0,15</text:p>
          </table:table-cell>
          <table:table-cell office:value-type="float" office:value="1.64" table:style-name="ce6">
            <text:p>1,64</text:p>
          </table:table-cell>
          <table:table-cell office:value-type="float" office:value="0.84" table:style-name="ce6">
            <text:p>0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473453</text:p>
          </table:table-cell>
          <table:table-cell office:value-type="string" table:style-name="ce6">
            <text:p>ASOCIACION SALUD MENTAL AFESUR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1.72" table:style-name="ce6">
            <text:p>1,72</text:p>
          </table:table-cell>
          <table:table-cell office:value-type="float" office:value="6.81" table:style-name="ce6">
            <text:p>6,81</text:p>
          </table:table-cell>
          <table:table-cell office:value-type="float" office:value="5.1100000000000003" table:style-name="ce6">
            <text:p>5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238013</text:p>
          </table:table-cell>
          <table:table-cell office:value-type="string" table:style-name="ce6">
            <text:p>ASOCIACION SOCIAL OPORTUNIDADES DE VIDA</text:p>
          </table:table-cell>
          <table:table-cell office:value-type="currency" office:value="879758.22" table:style-name="ce7">
            <text:p><text:s/>879.758,22 €<text:s/></text:p>
          </table:table-cell>
          <table:table-cell office:value-type="string" table:style-name="ce13">
            <text:p>Sí</text:p>
          </table:table-cell>
          <table:table-cell office:value-type="float" office:value="0.62" table:style-name="ce6">
            <text:p>0,62</text:p>
          </table:table-cell>
          <table:table-cell office:value-type="float" office:value="5.39" table:style-name="ce6">
            <text:p>5,39</text:p>
          </table:table-cell>
          <table:table-cell office:value-type="float" office:value="2.68" table:style-name="ce6">
            <text:p>2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221191</text:p>
          </table:table-cell>
          <table:table-cell office:value-type="string" table:style-name="ce6">
            <text:p>ASOCIACION SOCIAL Y CULTURAL INGENIA</text:p>
          </table:table-cell>
          <table:table-cell office:value-type="currency" office:value="163063" table:style-name="ce7">
            <text:p><text:s/>163.063,00 €<text:s/></text:p>
          </table:table-cell>
          <table:table-cell office:value-type="string" table:style-name="ce13">
            <text:p>Sí</text:p>
          </table:table-cell>
          <table:table-cell office:value-type="float" office:value="6.16" table:style-name="ce6">
            <text:p>6,16</text:p>
          </table:table-cell>
          <table:table-cell office:value-type="float" office:value="7.61" table:style-name="ce6">
            <text:p>7,61</text:p>
          </table:table-cell>
          <table:table-cell office:value-type="float" office:value="9.17" table:style-name="ce6">
            <text:p>9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364157</text:p>
          </table:table-cell>
          <table:table-cell office:value-type="string" table:style-name="ce6">
            <text:p>ASOCIACION SOCIAL Y CULTURAL PARA LAS MUJERES, MARARIA</text:p>
          </table:table-cell>
          <table:table-cell office:value-type="currency" office:value="247490.84" table:style-name="ce7">
            <text:p><text:s/>247.490,84 €<text:s/></text:p>
          </table:table-cell>
          <table:table-cell office:value-type="string" table:style-name="ce13">
            <text:p>Sí</text:p>
          </table:table-cell>
          <table:table-cell office:value-type="float" office:value="4.51" table:style-name="ce6">
            <text:p>4,51</text:p>
          </table:table-cell>
          <table:table-cell office:value-type="float" office:value="7.93" table:style-name="ce6">
            <text:p>7,93</text:p>
          </table:table-cell>
          <table:table-cell office:value-type="float" office:value="7.18" table:style-name="ce6">
            <text:p>7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571462</text:p>
          </table:table-cell>
          <table:table-cell office:value-type="string" table:style-name="ce6">
            <text:p>ASOCIACION SOCIO CULTURAL GITANA KARIPEN</text:p>
          </table:table-cell>
          <table:table-cell table:style-name="ce7"/>
          <table:table-cell office:value-type="string" table:style-name="ce13">
            <text:p>No</text:p>
          </table:table-cell>
          <table:table-cell office:value-type="float" office:value="1.98" table:style-name="ce6">
            <text:p>1,98</text:p>
          </table:table-cell>
          <table:table-cell office:value-type="string" table:style-name="ce8">
            <text:p>Incumplidora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8328704</text:p>
          </table:table-cell>
          <table:table-cell office:value-type="string" table:style-name="ce6">
            <text:p>ASOCIACION TINERFENA DE TRISOMICOS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5131515</text:p>
          </table:table-cell>
          <table:table-cell office:value-type="string" table:style-name="ce6">
            <text:p>ASOCIACIÓM SÍNDROME DE DOWN LAS PALMAS</text:p>
          </table:table-cell>
          <table:table-cell office:value-type="currency" office:value="167114.01" table:style-name="ce7">
            <text:p><text:s/>167.114,01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9.4" table:style-name="ce6">
            <text:p>9,4</text:p>
          </table:table-cell>
          <table:table-cell office:value-type="float" office:value="7.68" table:style-name="ce6">
            <text:p>7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68824</text:p>
          </table:table-cell>
          <table:table-cell office:value-type="string" table:style-name="ce6">
            <text:p>ASOCIACIÓN ADEPSI</text:p>
          </table:table-cell>
          <table:table-cell office:value-type="currency" office:value="459789.07999999996" table:style-name="ce7">
            <text:p><text:s/>459.789,08 €<text:s/></text:p>
          </table:table-cell>
          <table:table-cell office:value-type="string" table:style-name="ce13">
            <text:p>Sí</text:p>
          </table:table-cell>
          <table:table-cell office:value-type="float" office:value="8.14" table:style-name="ce6">
            <text:p>8,1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76199</text:p>
          </table:table-cell>
          <table:table-cell office:value-type="string" table:style-name="ce6">
            <text:p>ASOCIACIÓN AGRARIA JÓVENES AGRICULTORES DE LA PROVINCIA DE L</text:p>
          </table:table-cell>
          <table:table-cell office:value-type="currency" office:value="1971703.51" table:style-name="ce7">
            <text:p><text:s/>1.971.703,51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15" table:style-name="ce6">
            <text:p>0,1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704857</text:p>
          </table:table-cell>
          <table:table-cell office:value-type="string" table:style-name="ce6">
            <text:p>ASOCIACIÓN ALTIHAY COLECTIVO DE LESBIANAS, GAYS, TRANSEXUALE</text:p>
          </table:table-cell>
          <table:table-cell office:value-type="currency" office:value="113496.2" table:style-name="ce7">
            <text:p><text:s/>113.496,2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5.69" table:style-name="ce6">
            <text:p>5,69</text:p>
          </table:table-cell>
          <table:table-cell office:value-type="float" office:value="2.1" table:style-name="ce6">
            <text:p>2,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49659</text:p>
          </table:table-cell>
          <table:table-cell office:value-type="string" table:style-name="ce6">
            <text:p>ASOCIACIÓN AMIGOS CANARIOS DE LA ÓPERA</text:p>
          </table:table-cell>
          <table:table-cell office:value-type="currency" office:value="1070000" table:style-name="ce7">
            <text:p><text:s/>1.070.000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6.59" table:style-name="ce6">
            <text:p>6,59</text:p>
          </table:table-cell>
          <table:table-cell office:value-type="float" office:value="8.35" table:style-name="ce6">
            <text:p>8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215433</text:p>
          </table:table-cell>
          <table:table-cell office:value-type="string" table:style-name="ce6">
            <text:p>ASOCIACIÓN ARANDA LGTBI</text:p>
          </table:table-cell>
          <table:table-cell office:value-type="currency" office:value="136925.51999999999" table:style-name="ce7">
            <text:p><text:s/>136.925,52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97" table:style-name="ce6">
            <text:p>0,97</text:p>
          </table:table-cell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475607</text:p>
          </table:table-cell>
          <table:table-cell office:value-type="string" table:style-name="ce6">
            <text:p>ASOCIACIÓN BENEFICO-SOCIAL MAIN</text:p>
          </table:table-cell>
          <table:table-cell office:value-type="currency" office:value="105070.34" table:style-name="ce7">
            <text:p><text:s/>105.070,34 €<text:s/></text:p>
          </table:table-cell>
          <table:table-cell office:value-type="string" table:style-name="ce13">
            <text:p>Sí</text:p>
          </table:table-cell>
          <table:table-cell office:value-type="float" office:value="5.54" table:style-name="ce6">
            <text:p>5,54</text:p>
          </table:table-cell>
          <table:table-cell office:value-type="float" office:value="7.77" table:style-name="ce6">
            <text:p>7,77</text:p>
          </table:table-cell>
          <table:table-cell office:value-type="float" office:value="8.57" table:style-name="ce6">
            <text:p>8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551894</text:p>
          </table:table-cell>
          <table:table-cell office:value-type="string" table:style-name="ce6">
            <text:p>ASOCIACIÓN CANARIA ATACAYTE PARA LA LUCHA POR EL BIENESTAR S</text:p>
          </table:table-cell>
          <table:table-cell office:value-type="currency" office:value="343711.27" table:style-name="ce7">
            <text:p><text:s/>343.711,27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8.5" table:style-name="ce6">
            <text:p>8,5</text:p>
          </table:table-cell>
          <table:table-cell office:value-type="float" office:value="9.52" table:style-name="ce6">
            <text:p>9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635523</text:p>
          </table:table-cell>
          <table:table-cell office:value-type="string" table:style-name="ce6">
            <text:p>ASOCIACIÓN CANARIA DE CENTROS DE FORMACIÓN PROFESIONAL (ACEP</text:p>
          </table:table-cell>
          <table:table-cell office:value-type="currency" office:value="1724034.45" table:style-name="ce7">
            <text:p><text:s/>1.724.034,45 €<text:s/></text:p>
          </table:table-cell>
          <table:table-cell office:value-type="string" table:style-name="ce13">
            <text:p>Sí</text:p>
          </table:table-cell>
          <table:table-cell office:value-type="float" office:value="3.61" table:style-name="ce6">
            <text:p>3,61</text:p>
          </table:table-cell>
          <table:table-cell office:value-type="float" office:value="7.78" table:style-name="ce6">
            <text:p>7,78</text:p>
          </table:table-cell>
          <table:table-cell office:value-type="float" office:value="8.5399999999999991" table:style-name="ce6">
            <text:p>8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220607</text:p>
          </table:table-cell>
          <table:table-cell office:value-type="string" table:style-name="ce6">
            <text:p>ASOCIACIÓN CANARIA DE STARTUPS, EMPRESAS DE BASE TECNOLÓGICA</text:p>
          </table:table-cell>
          <table:table-cell office:value-type="currency" office:value="302250" table:style-name="ce7">
            <text:p><text:s/>302.250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5.57" table:style-name="ce6">
            <text:p>5,57</text:p>
          </table:table-cell>
          <table:table-cell office:value-type="float" office:value="4.3899999999999997" table:style-name="ce6">
            <text:p>4,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688431</text:p>
          </table:table-cell>
          <table:table-cell office:value-type="string" table:style-name="ce6">
            <text:p>ASOCIACIÓN CANARIA PARA LA INTERVENCIÓN Y MEDIACIÓN FAMILIAR</text:p>
          </table:table-cell>
          <table:table-cell office:value-type="currency" office:value="781740.51" table:style-name="ce7">
            <text:p><text:s/>781.740,51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2.9" table:style-name="ce6">
            <text:p>2,9</text:p>
          </table:table-cell>
          <table:table-cell office:value-type="float" office:value="3.13" table:style-name="ce6">
            <text:p>3,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621036</text:p>
          </table:table-cell>
          <table:table-cell office:value-type="string" table:style-name="ce6">
            <text:p>ASOCIACIÓN CANARIA PARA LA POTENCIACIÓN DEL DESARROLLO SOCIAL</text:p>
          </table:table-cell>
          <table:table-cell office:value-type="currency" office:value="1078012.81" table:style-name="ce7">
            <text:p><text:s/>1.078.012,81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8.64" table:style-name="ce6">
            <text:p>8,64</text:p>
          </table:table-cell>
          <table:table-cell office:value-type="float" office:value="8.84" table:style-name="ce6">
            <text:p>8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147768</text:p>
          </table:table-cell>
          <table:table-cell office:value-type="string" table:style-name="ce6">
            <text:p>ASOCIACIÓN CANARIA SOCIOSANITARIA TE ACOMPAÑAMOS</text:p>
          </table:table-cell>
          <table:table-cell office:value-type="currency" office:value="180278.77" table:style-name="ce7">
            <text:p><text:s/>180.278,77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1.68" table:style-name="ce6">
            <text:p>1,68</text:p>
          </table:table-cell>
          <table:table-cell office:value-type="float" office:value="7.43" table:style-name="ce6">
            <text:p>7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024074</text:p>
          </table:table-cell>
          <table:table-cell office:value-type="string" table:style-name="ce6">
            <text:p>ASOCIACIÓN CANARIAS EXCELENCIA TECNOLÓGICA</text:p>
          </table:table-cell>
          <table:table-cell office:value-type="currency" office:value="161000" table:style-name="ce7">
            <text:p><text:s/>161.000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6.11" table:style-name="ce6">
            <text:p>6,11</text:p>
          </table:table-cell>
          <table:table-cell office:value-type="float" office:value="2.36" table:style-name="ce6">
            <text:p>2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003250</text:p>
          </table:table-cell>
          <table:table-cell office:value-type="string" table:style-name="ce6">
            <text:p>ASOCIACIÓN CANARIAS HABLA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99" table:style-name="ce6">
            <text:p>0,99</text:p>
          </table:table-cell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25048</text:p>
          </table:table-cell>
          <table:table-cell office:value-type="string" table:style-name="ce6">
            <text:p>ASOCIACIÓN CIVITAS CENTROS ESPECIALIZADOS EN PERSONAS CON DISCAPACIDAD</text:p>
          </table:table-cell>
          <table:table-cell office:value-type="currency" office:value="264556.28999999998" table:style-name="ce7">
            <text:p><text:s/>264.556,29 €<text:s/></text:p>
          </table:table-cell>
          <table:table-cell office:value-type="string" table:style-name="ce13">
            <text:p>Sí</text:p>
          </table:table-cell>
          <table:table-cell office:value-type="float" office:value="1.66" table:style-name="ce6">
            <text:p>1,66</text:p>
          </table:table-cell>
          <table:table-cell office:value-type="float" office:value="6.52" table:style-name="ce6">
            <text:p>6,52</text:p>
          </table:table-cell>
          <table:table-cell office:value-type="float" office:value="5.27" table:style-name="ce6">
            <text:p>5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024645</text:p>
          </table:table-cell>
          <table:table-cell office:value-type="string" table:style-name="ce6">
            <text:p>ASOCIACIÓN CLUSTER MARÍTIMO DE CANARIAS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9.2200000000000006" table:style-name="ce6">
            <text:p>9,22</text:p>
          </table:table-cell>
          <table:table-cell office:value-type="float" office:value="9.3000000000000007" table:style-name="ce6">
            <text:p>9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329556</text:p>
          </table:table-cell>
          <table:table-cell office:value-type="string" table:style-name="ce6">
            <text:p>ASOCIACIÓN COMPSI COORDINADORA DE CENTROS OCUPACIONALES DE L</text:p>
          </table:table-cell>
          <table:table-cell office:value-type="currency" office:value="82538.960000000006" table:style-name="ce7">
            <text:p><text:s/>82.538,96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8.8699999999999992" table:style-name="ce6">
            <text:p>8,87</text:p>
          </table:table-cell>
          <table:table-cell office:value-type="float" office:value="8.77" table:style-name="ce6">
            <text:p>8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27264</text:p>
          </table:table-cell>
          <table:table-cell office:value-type="string" table:style-name="ce6">
            <text:p>ASOCIACIÓN COORDINADORA DE PERSONAS CON DISCAPACIDAD FÍSICA DE CANARIAS</text:p>
          </table:table-cell>
          <table:table-cell office:value-type="currency" office:value="428079.18999999994" table:style-name="ce7">
            <text:p><text:s/>428.079,19 €<text:s/></text:p>
          </table:table-cell>
          <table:table-cell office:value-type="string" table:style-name="ce13">
            <text:p>Sí</text:p>
          </table:table-cell>
          <table:table-cell office:value-type="float" office:value="6.32" table:style-name="ce6">
            <text:p>6,32</text:p>
          </table:table-cell>
          <table:table-cell office:value-type="float" office:value="7.18" table:style-name="ce6">
            <text:p>7,18</text:p>
          </table:table-cell>
          <table:table-cell office:value-type="float" office:value="7.82" table:style-name="ce6">
            <text:p>7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586601</text:p>
          </table:table-cell>
          <table:table-cell office:value-type="string" table:style-name="ce6">
            <text:p>ASOCIACIÓN CULTURAL ORQUESTA CLÁSICA BÉLA BARTÓK (BARRIOS OR</text:p>
          </table:table-cell>
          <table:table-cell office:value-type="currency" office:value="478914" table:style-name="ce7">
            <text:p><text:s/>478.914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8.7200000000000006" table:style-name="ce6">
            <text:p>8,72</text:p>
          </table:table-cell>
          <table:table-cell office:value-type="float" office:value="5.84" table:style-name="ce6">
            <text:p>5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168194</text:p>
          </table:table-cell>
          <table:table-cell office:value-type="string" table:style-name="ce6">
            <text:p>ASOCIACIÓN CULTURAL Y SOCIAL TRIB-ARTE</text:p>
          </table:table-cell>
          <table:table-cell office:value-type="currency" office:value="391529.86" table:style-name="ce7">
            <text:p><text:s/>391.529,86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1.98" table:style-name="ce6">
            <text:p>1,98</text:p>
          </table:table-cell>
          <table:table-cell office:value-type="float" office:value="1.1200000000000001" table:style-name="ce6">
            <text:p>1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301571</text:p>
          </table:table-cell>
          <table:table-cell office:value-type="string" table:style-name="ce6">
            <text:p>ASOCIACIÓN DAÑO CEREBRAL ADQUIRIDO GRAN CANARIA (ADACEA-GC)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3.58" table:style-name="ce6">
            <text:p>3,5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76654102</text:p>
          </table:table-cell>
          <table:table-cell office:value-type="string" table:style-name="ce6">
            <text:p>ASOCIACIÓN DE ACCIÓN SOCIOCOMUNITARIA SUMAS</text:p>
          </table:table-cell>
          <table:table-cell office:value-type="currency" office:value="1468022.26" table:style-name="ce7">
            <text:p><text:s/>1.468.022,26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9.41" table:style-name="ce6">
            <text:p>9,41</text:p>
          </table:table-cell>
          <table:table-cell office:value-type="float" office:value="7.52" table:style-name="ce6">
            <text:p>7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521183</text:p>
          </table:table-cell>
          <table:table-cell office:value-type="string" table:style-name="ce6">
            <text:p>ASOCIACIÓN DE APICULTORES DE TENERIFE (APITEN)</text:p>
          </table:table-cell>
          <table:table-cell office:value-type="currency" office:value="142777.51" table:style-name="ce7">
            <text:p><text:s/>142.777,51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7.51" table:style-name="ce6">
            <text:p>7,51</text:p>
          </table:table-cell>
          <table:table-cell office:value-type="float" office:value="7.94" table:style-name="ce6">
            <text:p>7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22224</text:p>
          </table:table-cell>
          <table:table-cell office:value-type="string" table:style-name="ce6">
            <text:p>ASOCIACIÓN DE COOPERACIÓN JUVENIL SAN MIGUEL</text:p>
          </table:table-cell>
          <table:table-cell office:value-type="currency" office:value="1826650" table:style-name="ce7">
            <text:p><text:s/>1.826.650,00 €<text:s/></text:p>
          </table:table-cell>
          <table:table-cell office:value-type="string" table:style-name="ce13">
            <text:p>Sí</text:p>
          </table:table-cell>
          <table:table-cell office:value-type="float" office:value="4.8600000000000003" table:style-name="ce6">
            <text:p>4,86</text:p>
          </table:table-cell>
          <table:table-cell office:value-type="float" office:value="3.4" table:style-name="ce6">
            <text:p>3,4</text:p>
          </table:table-cell>
          <table:table-cell office:value-type="float" office:value="2.57" table:style-name="ce6">
            <text:p>2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17828</text:p>
          </table:table-cell>
          <table:table-cell office:value-type="string" table:style-name="ce6">
            <text:p>ASOCIACIÓN DE COSECHEROS Y EXPORTADORES DE FLORES Y PLANTAS</text:p>
          </table:table-cell>
          <table:table-cell office:value-type="currency" office:value="267005.56" table:style-name="ce7">
            <text:p><text:s/>267.005,56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6.91" table:style-name="ce6">
            <text:p>6,91</text:p>
          </table:table-cell>
          <table:table-cell office:value-type="float" office:value="5.31" table:style-name="ce6">
            <text:p>5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877312</text:p>
          </table:table-cell>
          <table:table-cell office:value-type="string" table:style-name="ce6">
            <text:p>ASOCIACIÓN DE CUIDADORAS/ES, FAMILIARES Y AMIGOS/AS DE PERSO</text:p>
          </table:table-cell>
          <table:table-cell office:value-type="currency" office:value="284693.96000000002" table:style-name="ce7">
            <text:p><text:s/>284.693,96 €<text:s/></text:p>
          </table:table-cell>
          <table:table-cell office:value-type="string" table:style-name="ce13">
            <text:p>Sí</text:p>
          </table:table-cell>
          <table:table-cell office:value-type="float" office:value="5.2" table:style-name="ce6">
            <text:p>5,2</text:p>
          </table:table-cell>
          <table:table-cell office:value-type="float" office:value="9.1199999999999992" table:style-name="ce6">
            <text:p>9,12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855151</text:p>
          </table:table-cell>
          <table:table-cell office:value-type="string" table:style-name="ce6">
            <text:p>ASOCIACIÓN DE CÁNCER DE MAMA DE TENERIFE (ÁMATE)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0599999999999996" table:style-name="ce6">
            <text:p>5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316660</text:p>
          </table:table-cell>
          <table:table-cell office:value-type="string" table:style-name="ce6">
            <text:p>ASOCIACIÓN DE DISCAPACITADOS DE FUERTEVENTURA (ADISFUER)</text:p>
          </table:table-cell>
          <table:table-cell office:value-type="currency" office:value="220000" table:style-name="ce7">
            <text:p><text:s/>22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49" table:style-name="ce6">
            <text:p>9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772117</text:p>
          </table:table-cell>
          <table:table-cell office:value-type="string" table:style-name="ce6">
            <text:p>ASOCIACIÓN DE DISCAPACITADOS FÍSICOS DE LA PALMA (ADFILPA)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7.55" table:style-name="ce6">
            <text:p>7,55</text:p>
          </table:table-cell>
          <table:table-cell office:value-type="float" office:value="5.31" table:style-name="ce6">
            <text:p>5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289586</text:p>
          </table:table-cell>
          <table:table-cell office:value-type="string" table:style-name="ce6">
            <text:p>ASOCIACIÓN DE DISCAPACITADOS VISUALES, AUDITIVOS, FÍSICOS Y</text:p>
          </table:table-cell>
          <table:table-cell office:value-type="currency" office:value="122852.8" table:style-name="ce7">
            <text:p><text:s/>122.852,8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3" table:style-name="ce6">
            <text:p>0,3</text:p>
          </table:table-cell>
          <table:table-cell office:value-type="float" office:value="0.84" table:style-name="ce6">
            <text:p>0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28641116</text:p>
          </table:table-cell>
          <table:table-cell office:value-type="string" table:style-name="ce6">
            <text:p>ASOCIACIÓN DE EMPLEADOS DE IBERIA PADRES DE PERSONAS CON DIS</text:p>
          </table:table-cell>
          <table:table-cell office:value-type="currency" office:value="1093198.3600000001" table:style-name="ce7">
            <text:p><text:s/>1.093.198,36 €<text:s/></text:p>
          </table:table-cell>
          <table:table-cell office:value-type="string" table:style-name="ce13">
            <text:p>Sí</text:p>
          </table:table-cell>
          <table:table-cell office:value-type="float" office:value="5.1100000000000003" table:style-name="ce6">
            <text:p>5,11</text:p>
          </table:table-cell>
          <table:table-cell office:value-type="float" office:value="6.32" table:style-name="ce6">
            <text:p>6,32</text:p>
          </table:table-cell>
          <table:table-cell office:value-type="float" office:value="9.51" table:style-name="ce6">
            <text:p>9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53933</text:p>
          </table:table-cell>
          <table:table-cell office:value-type="string" table:style-name="ce6">
            <text:p>ASOCIACIÓN DE EMPRESARIOS CONSTRUCTORES Y PROMOTORES DE LA P</text:p>
          </table:table-cell>
          <table:table-cell office:value-type="currency" office:value="359000" table:style-name="ce7">
            <text:p><text:s/>359.000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7.85" table:style-name="ce6">
            <text:p>7,85</text:p>
          </table:table-cell>
          <table:table-cell office:value-type="float" office:value="8.73" table:style-name="ce6">
            <text:p>8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890383</text:p>
          </table:table-cell>
          <table:table-cell office:value-type="string" table:style-name="ce6">
            <text:p>ASOCIACIÓN DE EMPRESARIOS GRAN CANARIA NATURAL (GRAN CANARIA</text:p>
          </table:table-cell>
          <table:table-cell office:value-type="currency" office:value="110000" table:style-name="ce7">
            <text:p><text:s/>11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01" table:style-name="ce6">
            <text:p>7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806819</text:p>
          </table:table-cell>
          <table:table-cell office:value-type="string" table:style-name="ce6">
            <text:p>ASOCIACIÓN DE EMPRESARIOS Y EMPRENDEDORES DE LANZAROTE</text:p>
          </table:table-cell>
          <table:table-cell office:value-type="currency" office:value="1542756.35" table:style-name="ce7">
            <text:p><text:s/>1.542.756,35 €<text:s/></text:p>
          </table:table-cell>
          <table:table-cell office:value-type="string" table:style-name="ce13">
            <text:p>Sí</text:p>
          </table:table-cell>
          <table:table-cell office:value-type="float" office:value="3.47" table:style-name="ce6">
            <text:p>3,47</text:p>
          </table:table-cell>
          <table:table-cell office:value-type="float" office:value="6.52" table:style-name="ce6">
            <text:p>6,52</text:p>
          </table:table-cell>
          <table:table-cell office:value-type="float" office:value="9.52" table:style-name="ce6">
            <text:p>9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950500</text:p>
          </table:table-cell>
          <table:table-cell office:value-type="string" table:style-name="ce6">
            <text:p>ASOCIACIÓN DE ENFERMEDADES NEUROMUSCULARES DE CANARIAS (ASENECAN)</text:p>
          </table:table-cell>
          <table:table-cell office:value-type="currency" office:value="184406.37999999998" table:style-name="ce7">
            <text:p><text:s/>184.406,38 €<text:s/></text:p>
          </table:table-cell>
          <table:table-cell office:value-type="string" table:style-name="ce13">
            <text:p>Sí</text:p>
          </table:table-cell>
          <table:table-cell office:value-type="float" office:value="3.65" table:style-name="ce6">
            <text:p>3,65</text:p>
          </table:table-cell>
          <table:table-cell office:value-type="float" office:value="9.56" table:style-name="ce6">
            <text:p>9,56</text:p>
          </table:table-cell>
          <table:table-cell office:value-type="float" office:value="9.86" table:style-name="ce6">
            <text:p>9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83112</text:p>
          </table:table-cell>
          <table:table-cell office:value-type="string" table:style-name="ce6">
            <text:p>ASOCIACIÓN DE ENTIDADES PLENA INCLUSIÓN CANARIAS</text:p>
          </table:table-cell>
          <table:table-cell office:value-type="currency" office:value="687485.24" table:style-name="ce7">
            <text:p><text:s/>687.485,24 €<text:s/></text:p>
          </table:table-cell>
          <table:table-cell office:value-type="string" table:style-name="ce13">
            <text:p>Sí</text:p>
          </table:table-cell>
          <table:table-cell office:value-type="float" office:value="9.7200000000000006" table:style-name="ce6">
            <text:p>9,72</text:p>
          </table:table-cell>
          <table:table-cell office:value-type="float" office:value="10" table:style-name="ce6">
            <text:p>10</text:p>
          </table:table-cell>
          <table:table-cell office:value-type="float" office:value="9.9" table:style-name="ce6">
            <text:p>9,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439785</text:p>
          </table:table-cell>
          <table:table-cell office:value-type="string" table:style-name="ce6">
            <text:p>ASOCIACIÓN DE FAMILIARES DE ENFERMOS DE ALZHEIMER DE LANZARO</text:p>
          </table:table-cell>
          <table:table-cell office:value-type="currency" office:value="91288" table:style-name="ce7">
            <text:p><text:s/>91.288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559134</text:p>
          </table:table-cell>
          <table:table-cell office:value-type="string" table:style-name="ce6">
            <text:p>ASOCIACIÓN DE FAMILIARES DE ENFERMOS DE ALZHEIMER Y OTRAS DEMENCIAS DE LA PALMA</text:p>
          </table:table-cell>
          <table:table-cell office:value-type="currency" office:value="148946" table:style-name="ce7">
            <text:p><text:s/>148.946,00 €<text:s/></text:p>
          </table:table-cell>
          <table:table-cell office:value-type="string" table:style-name="ce13">
            <text:p>Sí</text:p>
          </table:table-cell>
          <table:table-cell office:value-type="float" office:value="9.15" table:style-name="ce6">
            <text:p>9,1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392973</text:p>
          </table:table-cell>
          <table:table-cell office:value-type="string" table:style-name="ce6">
            <text:p>ASOCIACIÓN DE FAMILIARES Y CUIDADORES DE ENFERMOS DE ALZHEIMER DE SANTA CRUZ DE TENERIFE</text:p>
          </table:table-cell>
          <table:table-cell office:value-type="currency" office:value="159338.12" table:style-name="ce7">
            <text:p><text:s/>159.338,12 €<text:s/></text:p>
          </table:table-cell>
          <table:table-cell office:value-type="string" table:style-name="ce13">
            <text:p>Sí</text:p>
          </table:table-cell>
          <table:table-cell office:value-type="float" office:value="8.91" table:style-name="ce6">
            <text:p>8,91</text:p>
          </table:table-cell>
          <table:table-cell office:value-type="float" office:value="9.33" table:style-name="ce6">
            <text:p>9,33</text:p>
          </table:table-cell>
          <table:table-cell office:value-type="float" office:value="9.16" table:style-name="ce6">
            <text:p>9,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378410</text:p>
          </table:table-cell>
          <table:table-cell office:value-type="string" table:style-name="ce6">
            <text:p>ASOCIACIÓN DE HOGARES PARA NIÑOS PRIVADOS DE AMBIENTE FAMILI</text:p>
          </table:table-cell>
          <table:table-cell office:value-type="currency" office:value="593547.30000000005" table:style-name="ce7">
            <text:p><text:s/>593.547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5" table:style-name="ce6">
            <text:p>8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263318</text:p>
          </table:table-cell>
          <table:table-cell office:value-type="string" table:style-name="ce6">
            <text:p>ASOCIACIÓN DE INTEGRACIÓN SOCIAL CALIDAD DE VIDA</text:p>
          </table:table-cell>
          <table:table-cell office:value-type="currency" office:value="991927.42" table:style-name="ce7">
            <text:p><text:s/>991.927,42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9.42" table:style-name="ce6">
            <text:p>9,42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840567</text:p>
          </table:table-cell>
          <table:table-cell office:value-type="string" table:style-name="ce6">
            <text:p>ASOCIACIÓN DE LESBIANAS, GAIS, BISEXUALES, TRANS E INTERSEXUALES DE CANARIAS, ALGARABÍA</text:p>
          </table:table-cell>
          <table:table-cell table:style-name="ce7"/>
          <table:table-cell office:value-type="string" table:style-name="ce13">
            <text:p>No</text:p>
          </table:table-cell>
          <table:table-cell office:value-type="float" office:value="4.7" table:style-name="ce6">
            <text:p>4,7</text:p>
          </table:table-cell>
          <table:table-cell office:value-type="string" table:style-name="ce8">
            <text:p>Incumplidora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8360160</text:p>
          </table:table-cell>
          <table:table-cell office:value-type="string" table:style-name="ce6">
            <text:p>ASOCIACIÓN DE MUJERES GITANAS ROMÍ KAMELA NAKERAR</text:p>
          </table:table-cell>
          <table:table-cell office:value-type="currency" office:value="175652.71" table:style-name="ce7">
            <text:p><text:s/>175.652,71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3.6" table:style-name="ce6">
            <text:p>3,6</text:p>
          </table:table-cell>
          <table:table-cell office:value-type="float" office:value="6.41" table:style-name="ce6">
            <text:p>6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239497</text:p>
          </table:table-cell>
          <table:table-cell office:value-type="string" table:style-name="ce6">
            <text:p>ASOCIACIÓN DE PADRES DE DISMINUIDOS FISICOS Y PSÍQUICOS OROBAL</text:p>
          </table:table-cell>
          <table:table-cell office:value-type="currency" office:value="250564.08" table:style-name="ce7">
            <text:p><text:s/>250.564,08 €<text:s/></text:p>
          </table:table-cell>
          <table:table-cell office:value-type="string" table:style-name="ce13">
            <text:p>Sí</text:p>
          </table:table-cell>
          <table:table-cell office:value-type="float" office:value="4.12" table:style-name="ce6">
            <text:p>4,12</text:p>
          </table:table-cell>
          <table:table-cell office:value-type="float" office:value="8.84" table:style-name="ce6">
            <text:p>8,84</text:p>
          </table:table-cell>
          <table:table-cell office:value-type="float" office:value="9.08" table:style-name="ce6">
            <text:p>9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414903</text:p>
          </table:table-cell>
          <table:table-cell office:value-type="string" table:style-name="ce6">
            <text:p>ASOCIACIÓN DE PARKINSON DE GRAN CANARIA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8.73" table:style-name="ce6">
            <text:p>8,73</text:p>
          </table:table-cell>
          <table:table-cell office:value-type="float" office:value="9.33" table:style-name="ce6">
            <text:p>9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46200</text:p>
          </table:table-cell>
          <table:table-cell office:value-type="string" table:style-name="ce6">
            <text:p>ASOCIACIÓN DE PERSONAS CON DISCAPACIDAD DE LANZAROTE (ADISLA</text:p>
          </table:table-cell>
          <table:table-cell office:value-type="currency" office:value="869986.5" table:style-name="ce7">
            <text:p><text:s/>869.986,5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8.9700000000000006" table:style-name="ce6">
            <text:p>8,97</text:p>
          </table:table-cell>
          <table:table-cell office:value-type="float" office:value="9.49" table:style-name="ce6">
            <text:p>9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29065</text:p>
          </table:table-cell>
          <table:table-cell office:value-type="string" table:style-name="ce6">
            <text:p>ASOCIACIÓN DE PERSONAS CON DISCAPACIDAD INTELECTUAL DE LAS PALMAS (APROSU)</text:p>
          </table:table-cell>
          <table:table-cell office:value-type="currency" office:value="203900.29" table:style-name="ce7">
            <text:p><text:s/>203.900,29 €<text:s/></text:p>
          </table:table-cell>
          <table:table-cell office:value-type="string" table:style-name="ce13">
            <text:p>Sí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49225980</text:p>
          </table:table-cell>
          <table:table-cell office:value-type="string" table:style-name="ce6">
            <text:p>ASOCIACIÓN DE PERSONAS MAYORES Y FAMILIARES SOLIDARIDAD INTE</text:p>
          </table:table-cell>
          <table:table-cell office:value-type="currency" office:value="319864.71999999997" table:style-name="ce7">
            <text:p><text:s/>319.864,72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36" table:style-name="ce6">
            <text:p>0,36</text:p>
          </table:table-cell>
          <table:table-cell office:value-type="float" office:value="5.68" table:style-name="ce6">
            <text:p>5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312933</text:p>
          </table:table-cell>
          <table:table-cell office:value-type="string" table:style-name="ce6">
            <text:p>ASOCIACIÓN DE PERSONAS SORDAS DE ARRECIFE Y LANZAROTE APSAL</text:p>
          </table:table-cell>
          <table:table-cell office:value-type="currency" office:value="116911.6" table:style-name="ce7">
            <text:p><text:s/>116.911,6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43" table:style-name="ce6">
            <text:p>5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49923</text:p>
          </table:table-cell>
          <table:table-cell office:value-type="string" table:style-name="ce6">
            <text:p>ASOCIACIÓN DE PERSONAS SORDAS DE LA PROVINCIA DE LAS PALMAS</text:p>
          </table:table-cell>
          <table:table-cell office:value-type="currency" office:value="282006.56999999995" table:style-name="ce7">
            <text:p><text:s/>282.006,57 €<text:s/></text:p>
          </table:table-cell>
          <table:table-cell office:value-type="string" table:style-name="ce13">
            <text:p>Sí</text:p>
          </table:table-cell>
          <table:table-cell office:value-type="float" office:value="6.96" table:style-name="ce6">
            <text:p>6,96</text:p>
          </table:table-cell>
          <table:table-cell office:value-type="float" office:value="6.08" table:style-name="ce6">
            <text:p>6,08</text:p>
          </table:table-cell>
          <table:table-cell office:value-type="float" office:value="6.15" table:style-name="ce6">
            <text:p>6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908136</text:p>
          </table:table-cell>
          <table:table-cell office:value-type="string" table:style-name="ce6">
            <text:p>ASOCIACIÓN DE VOLUNTARIOS DE AYUDA A LA NATURALEZA DE FUERTE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5.9" table:style-name="ce6">
            <text:p>5,9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5674084</text:p>
          </table:table-cell>
          <table:table-cell office:value-type="string" table:style-name="ce6">
            <text:p>ASOCIACIÓN DE VOLUNTARIOS EN EMERGENCIAS Y RESCATE DE LANZAR</text:p>
          </table:table-cell>
          <table:table-cell office:value-type="currency" office:value="383750" table:style-name="ce7">
            <text:p><text:s/>383.75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8728382</text:p>
          </table:table-cell>
          <table:table-cell office:value-type="string" table:style-name="ce6">
            <text:p>ASOCIACIÓN DOMITILA HERNÁNDEZ</text:p>
          </table:table-cell>
          <table:table-cell office:value-type="currency" office:value="2326114.34" table:style-name="ce7">
            <text:p><text:s/>2.326.114,34 €<text:s/></text:p>
          </table:table-cell>
          <table:table-cell office:value-type="string" table:style-name="ce13">
            <text:p>No</text:p>
          </table:table-cell>
          <table:table-cell table:style-name="ce6"/>
          <table:table-cell office:value-type="float" office:value="1.32" table:style-name="ce6">
            <text:p>1,3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76578012</text:p>
          </table:table-cell>
          <table:table-cell office:value-type="string" table:style-name="ce6">
            <text:p>ASOCIACIÓN EDUCATIVA SANITARIA LOS MAYORES VALORES</text:p>
          </table:table-cell>
          <table:table-cell office:value-type="currency" office:value="70315.64" table:style-name="ce7">
            <text:p><text:s/>70.315,64 €<text:s/></text:p>
          </table:table-cell>
          <table:table-cell office:value-type="string" table:style-name="ce13">
            <text:p>Sí</text:p>
          </table:table-cell>
          <table:table-cell office:value-type="float" office:value="6.93" table:style-name="ce6">
            <text:p>6,93</text:p>
          </table:table-cell>
          <table:table-cell office:value-type="float" office:value="5.95" table:style-name="ce6">
            <text:p>5,95</text:p>
          </table:table-cell>
          <table:table-cell office:value-type="float" office:value="3.32" table:style-name="ce6">
            <text:p>3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28197564</text:p>
          </table:table-cell>
          <table:table-cell office:value-type="string" table:style-name="ce6">
            <text:p>ASOCIACIÓN ESPAÑOLA CONTRA EL CÁNCER (AECC)</text:p>
          </table:table-cell>
          <table:table-cell office:value-type="currency" office:value="461680.35" table:style-name="ce7">
            <text:p><text:s/>461.680,35 €<text:s/></text:p>
          </table:table-cell>
          <table:table-cell office:value-type="string" table:style-name="ce13">
            <text:p>Sí</text:p>
          </table:table-cell>
          <table:table-cell office:value-type="float" office:value="2.76" table:style-name="ce6">
            <text:p>2,76</text:p>
          </table:table-cell>
          <table:table-cell office:value-type="float" office:value="1.72" table:style-name="ce6">
            <text:p>1,72</text:p>
          </table:table-cell>
          <table:table-cell office:value-type="float" office:value="3.41" table:style-name="ce6">
            <text:p>3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58574</text:p>
          </table:table-cell>
          <table:table-cell office:value-type="string" table:style-name="ce6">
            <text:p>ASOCIACIÓN FAMILIAS MONOPARENTALES DE CANARIAS-AFAMOCAN</text:p>
          </table:table-cell>
          <table:table-cell office:value-type="currency" office:value="258135.4" table:style-name="ce7">
            <text:p><text:s/>258.135,40 €<text:s/></text:p>
          </table:table-cell>
          <table:table-cell office:value-type="string" table:style-name="ce13">
            <text:p>No</text:p>
          </table:table-cell>
          <table:table-cell office:value-type="float" office:value="3.39" table:style-name="ce6">
            <text:p>3,39</text:p>
          </table:table-cell>
          <table:table-cell office:value-type="float" office:value="4.05" table:style-name="ce6">
            <text:p>4,0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5364512</text:p>
          </table:table-cell>
          <table:table-cell office:value-type="string" table:style-name="ce6">
            <text:p>ASOCIACIÓN GAMA COLECTIVO DE LESBIANAS, GAYS, BISEXUALES Y TRANSEXUALES DE GRAN CANARIA</text:p>
          </table:table-cell>
          <table:table-cell office:value-type="currency" office:value="258169.86" table:style-name="ce7">
            <text:p><text:s/>258.169,86 €<text:s/></text:p>
          </table:table-cell>
          <table:table-cell office:value-type="string" table:style-name="ce13">
            <text:p>Sí</text:p>
          </table:table-cell>
          <table:table-cell office:value-type="float" office:value="9.59" table:style-name="ce6">
            <text:p>9,59</text:p>
          </table:table-cell>
          <table:table-cell office:value-type="float" office:value="10" table:style-name="ce6">
            <text:p>10</text:p>
          </table:table-cell>
          <table:table-cell office:value-type="float" office:value="9.7799999999999994" table:style-name="ce6">
            <text:p>9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015726</text:p>
          </table:table-cell>
          <table:table-cell office:value-type="string" table:style-name="ce6">
            <text:p>ASOCIACIÓN HESTIA PARA LA INTERVENCIÓN E INVESTIGACIÓN FAMIL</text:p>
          </table:table-cell>
          <table:table-cell office:value-type="currency" office:value="895908.87" table:style-name="ce7">
            <text:p><text:s/>895.908,87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4.3899999999999997" table:style-name="ce6">
            <text:p>4,39</text:p>
          </table:table-cell>
          <table:table-cell office:value-type="float" office:value="5.18" table:style-name="ce6">
            <text:p>5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19055</text:p>
          </table:table-cell>
          <table:table-cell office:value-type="string" table:style-name="ce6">
            <text:p>ASOCIACIÓN HOTELERA Y EXTRAHOTELERA DE TENERIFE, LA PALMA, L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3.34" table:style-name="ce6">
            <text:p>3,34</text:p>
          </table:table-cell>
          <table:table-cell office:value-type="float" office:value="3.26" table:style-name="ce6">
            <text:p>3,26</text:p>
          </table:table-cell>
          <table:table-cell office:value-type="float" office:value="3.44" table:style-name="ce6">
            <text:p>3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597332</text:p>
          </table:table-cell>
          <table:table-cell office:value-type="string" table:style-name="ce6">
            <text:p>ASOCIACIÓN MENSAJEROS DE LA PAZ CANARIAS</text:p>
          </table:table-cell>
          <table:table-cell office:value-type="currency" office:value="1871642.72" table:style-name="ce7">
            <text:p><text:s/>1.871.642,72 €<text:s/></text:p>
          </table:table-cell>
          <table:table-cell office:value-type="string" table:style-name="ce13">
            <text:p>Sí</text:p>
          </table:table-cell>
          <table:table-cell office:value-type="float" office:value="1.22" table:style-name="ce6">
            <text:p>1,22</text:p>
          </table:table-cell>
          <table:table-cell office:value-type="float" office:value="3.78" table:style-name="ce6">
            <text:p>3,78</text:p>
          </table:table-cell>
          <table:table-cell office:value-type="float" office:value="3.67" table:style-name="ce6">
            <text:p>3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683515</text:p>
          </table:table-cell>
          <table:table-cell office:value-type="string" table:style-name="ce6">
            <text:p>ASOCIACIÓN MENTOR DAY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7.42" table:style-name="ce6">
            <text:p>7,42</text:p>
          </table:table-cell>
          <table:table-cell office:value-type="float" office:value="7.31" table:style-name="ce6">
            <text:p>7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10432540</text:p>
          </table:table-cell>
          <table:table-cell office:value-type="string" table:style-name="ce6">
            <text:p>ASOCIACIÓN MESUMARÍA</text:p>
          </table:table-cell>
          <table:table-cell office:value-type="currency" office:value="146015.67999999999" table:style-name="ce7">
            <text:p><text:s/>146.015,68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8.07" table:style-name="ce6">
            <text:p>8,07</text:p>
          </table:table-cell>
          <table:table-cell office:value-type="float" office:value="7.54" table:style-name="ce6">
            <text:p>7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060102</text:p>
          </table:table-cell>
          <table:table-cell office:value-type="string" table:style-name="ce6">
            <text:p>ASOCIACIÓN MUJER CANARIA SIGLO XXI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2.52" table:style-name="ce6">
            <text:p>2,5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76344381</text:p>
          </table:table-cell>
          <table:table-cell office:value-type="string" table:style-name="ce6">
            <text:p>ASOCIACIÓN MUJERES PROFESIONALES MA</text:p>
          </table:table-cell>
          <table:table-cell office:value-type="currency" office:value="167218.97" table:style-name="ce7">
            <text:p><text:s/>167.218,9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8310553</text:p>
          </table:table-cell>
          <table:table-cell office:value-type="string" table:style-name="ce6">
            <text:p>ASOCIACIÓN NORTE DE TENERIFE DE ATENCIÓN A LAS DROGODEPENDENDENCIAS (ANTAD)</text:p>
          </table:table-cell>
          <table:table-cell office:value-type="currency" office:value="1363787" table:style-name="ce7">
            <text:p><text:s/>1.363.787,00 €<text:s/></text:p>
          </table:table-cell>
          <table:table-cell office:value-type="string" table:style-name="ce13">
            <text:p>Sí</text:p>
          </table:table-cell>
          <table:table-cell office:value-type="float" office:value="8.14" table:style-name="ce6">
            <text:p>8,14</text:p>
          </table:table-cell>
          <table:table-cell office:value-type="float" office:value="6.14" table:style-name="ce6">
            <text:p>6,14</text:p>
          </table:table-cell>
          <table:table-cell office:value-type="float" office:value="4.47" table:style-name="ce6">
            <text:p>4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664705</text:p>
          </table:table-cell>
          <table:table-cell office:value-type="string" table:style-name="ce6">
            <text:p>ASOCIACIÓN ONG BALANCED WORLD</text:p>
          </table:table-cell>
          <table:table-cell office:value-type="currency" office:value="221530.45" table:style-name="ce7">
            <text:p><text:s/>221.530,45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7.8" table:style-name="ce6">
            <text:p>7,8</text:p>
          </table:table-cell>
          <table:table-cell office:value-type="float" office:value="7.65" table:style-name="ce6">
            <text:p>7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84888833</text:p>
          </table:table-cell>
          <table:table-cell office:value-type="string" table:style-name="ce6">
            <text:p>ASOCIACIÓN OPCIÓN 3 CANARIAS</text:p>
          </table:table-cell>
          <table:table-cell office:value-type="currency" office:value="279000" table:style-name="ce7">
            <text:p><text:s/>279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8" table:style-name="ce6">
            <text:p>4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230736</text:p>
          </table:table-cell>
          <table:table-cell office:value-type="string" table:style-name="ce6">
            <text:p>ASOCIACIÓN PALMERA TRATAMIENTO Y PREVENCIÓN TOXICOLOGÍA</text:p>
          </table:table-cell>
          <table:table-cell office:value-type="currency" office:value="500520" table:style-name="ce7">
            <text:p><text:s/>500.520,00 €<text:s/></text:p>
          </table:table-cell>
          <table:table-cell office:value-type="string" table:style-name="ce13">
            <text:p>Sí</text:p>
          </table:table-cell>
          <table:table-cell office:value-type="float" office:value="7.86" table:style-name="ce6">
            <text:p>7,8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503564</text:p>
          </table:table-cell>
          <table:table-cell office:value-type="string" table:style-name="ce6">
            <text:p>ASOCIACIÓN PARA EL DESARROLLO ECONÓMICO Y SOCIAL RAYUELA</text:p>
          </table:table-cell>
          <table:table-cell office:value-type="currency" office:value="858009.49" table:style-name="ce7">
            <text:p><text:s/>858.009,49 €<text:s/></text:p>
          </table:table-cell>
          <table:table-cell office:value-type="string" table:style-name="ce13">
            <text:p>Sí</text:p>
          </table:table-cell>
          <table:table-cell office:value-type="float" office:value="1.9" table:style-name="ce6">
            <text:p>1,9</text:p>
          </table:table-cell>
          <table:table-cell office:value-type="float" office:value="4.22" table:style-name="ce6">
            <text:p>4,22</text:p>
          </table:table-cell>
          <table:table-cell office:value-type="float" office:value="4.76" table:style-name="ce6">
            <text:p>4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85563302</text:p>
          </table:table-cell>
          <table:table-cell office:value-type="string" table:style-name="ce6">
            <text:p>ASOCIACIÓN PARA EL EMPLEO Y LA FORMACIÓN DE PERSONAS CON DIS</text:p>
          </table:table-cell>
          <table:table-cell office:value-type="currency" office:value="120095.16" table:style-name="ce7">
            <text:p><text:s/>120.095,16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6.69" table:style-name="ce6">
            <text:p>6,69</text:p>
          </table:table-cell>
          <table:table-cell office:value-type="float" office:value="5.52" table:style-name="ce6">
            <text:p>5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554614</text:p>
          </table:table-cell>
          <table:table-cell office:value-type="string" table:style-name="ce6">
            <text:p>ASOCIACIÓN PARA EL FOMENTO DE LA FORMACIÓN, EL EMPLEO, LA INFORMACIÓN Y EL DESARROLLO DEL NORTE (AFEDES)</text:p>
          </table:table-cell>
          <table:table-cell office:value-type="currency" office:value="518494.07" table:style-name="ce7">
            <text:p><text:s/>518.494,07 €<text:s/></text:p>
          </table:table-cell>
          <table:table-cell office:value-type="string" table:style-name="ce13">
            <text:p>Sí</text:p>
          </table:table-cell>
          <table:table-cell office:value-type="float" office:value="9.7100000000000009" table:style-name="ce6">
            <text:p>9,71</text:p>
          </table:table-cell>
          <table:table-cell office:value-type="float" office:value="9.49" table:style-name="ce6">
            <text:p>9,4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387122</text:p>
          </table:table-cell>
          <table:table-cell office:value-type="string" table:style-name="ce6">
            <text:p>ASOCIACIÓN PARA LA DIABETES DE TENERIFE (ADT)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9.68" table:style-name="ce6">
            <text:p>9,68</text:p>
          </table:table-cell>
          <table:table-cell office:value-type="float" office:value="9.3800000000000008" table:style-name="ce6">
            <text:p>9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541960</text:p>
          </table:table-cell>
          <table:table-cell office:value-type="string" table:style-name="ce6">
            <text:p>ASOCIACIÓN PARA LA DINAMIZACIÓN DEL EMPLEO Y LA PROMOCIÓN DE LA CONVIVENCIA INTER-VEN</text:p>
          </table:table-cell>
          <table:table-cell office:value-type="currency" office:value="167657" table:style-name="ce7">
            <text:p><text:s/>167.657,00 €<text:s/></text:p>
          </table:table-cell>
          <table:table-cell office:value-type="string" table:style-name="ce13">
            <text:p>Sí</text:p>
          </table:table-cell>
          <table:table-cell office:value-type="float" office:value="0.09" table:style-name="ce6">
            <text:p>0,09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.68" table:style-name="ce6">
            <text:p>5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834735</text:p>
          </table:table-cell>
          <table:table-cell office:value-type="string" table:style-name="ce6">
            <text:p>ASOCIACIÓN PARA LA FORMACIÓN E INSERCIÓN LABORAL EN CANARIAS</text:p>
          </table:table-cell>
          <table:table-cell office:value-type="currency" office:value="580149" table:style-name="ce7">
            <text:p><text:s/>580.149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4.99" table:style-name="ce6">
            <text:p>4,99</text:p>
          </table:table-cell>
          <table:table-cell office:value-type="float" office:value="3.66" table:style-name="ce6">
            <text:p>3,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934212</text:p>
          </table:table-cell>
          <table:table-cell office:value-type="string" table:style-name="ce6">
            <text:p>ASOCIACIÓN PARA LA FORMACIÓN OCUPACIONAL EN CANARIAS (AFORO)</text:p>
          </table:table-cell>
          <table:table-cell office:value-type="currency" office:value="275041.5" table:style-name="ce7">
            <text:p><text:s/>275.041,5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4.99" table:style-name="ce6">
            <text:p>4,99</text:p>
          </table:table-cell>
          <table:table-cell office:value-type="float" office:value="3.31" table:style-name="ce6">
            <text:p>3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820570</text:p>
          </table:table-cell>
          <table:table-cell office:value-type="string" table:style-name="ce6">
            <text:p>ASOCIACIÓN PARA LA FORMACIÓN Y EL E</text:p>
          </table:table-cell>
          <table:table-cell office:value-type="currency" office:value="73620" table:style-name="ce7">
            <text:p><text:s/>73.62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1500000000000004" table:style-name="ce6">
            <text:p>4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528066</text:p>
          </table:table-cell>
          <table:table-cell office:value-type="string" table:style-name="ce6">
            <text:p>ASOCIACIÓN PARA LA INCLUSIÓN SOCIAL Y LABORAL DE PERSONAS CON DIFERENTES CAPACIDADES INTELECTUALES (ASINLADI)</text:p>
          </table:table-cell>
          <table:table-cell office:value-type="currency" office:value="141774.74" table:style-name="ce7">
            <text:p><text:s/>141.774,74 €<text:s/></text:p>
          </table:table-cell>
          <table:table-cell office:value-type="string" table:style-name="ce13">
            <text:p>Sí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3.78" table:style-name="ce6">
            <text:p>3,78</text:p>
          </table:table-cell>
          <table:table-cell office:value-type="float" office:value="8.1199999999999992" table:style-name="ce6">
            <text:p>8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540061</text:p>
          </table:table-cell>
          <table:table-cell office:value-type="string" table:style-name="ce6">
            <text:p>ASOCIACIÓN PARA LA INSERCIÓN LABORAL Y EL FOMENTO DE LA ECON</text:p>
          </table:table-cell>
          <table:table-cell office:value-type="currency" office:value="232252.92" table:style-name="ce7">
            <text:p><text:s/>232.252,92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3.61" table:style-name="ce6">
            <text:p>3,61</text:p>
          </table:table-cell>
          <table:table-cell office:value-type="float" office:value="3.31" table:style-name="ce6">
            <text:p>3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960209</text:p>
          </table:table-cell>
          <table:table-cell office:value-type="string" table:style-name="ce6">
            <text:p>ASOCIACIÓN PARA LA PROMOCIÓN DEL EMPLEO Y LA COHESIÓN SOCIAL</text:p>
          </table:table-cell>
          <table:table-cell office:value-type="currency" office:value="911458.57" table:style-name="ce7">
            <text:p><text:s/>911.458,5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32" table:style-name="ce6">
            <text:p>9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249512</text:p>
          </table:table-cell>
          <table:table-cell office:value-type="string" table:style-name="ce6">
            <text:p>ASOCIACIÓN PROMINUSVÁLIDOS DEL SUR DE TENERIFE (PROMINSUR)</text:p>
          </table:table-cell>
          <table:table-cell office:value-type="currency" office:value="75349.67" table:style-name="ce7">
            <text:p><text:s/>75.349,67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6.03" table:style-name="ce6">
            <text:p>6,03</text:p>
          </table:table-cell>
          <table:table-cell office:value-type="float" office:value="7.01" table:style-name="ce6">
            <text:p>7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302785</text:p>
          </table:table-cell>
          <table:table-cell office:value-type="string" table:style-name="ce6">
            <text:p>ASOCIACIÓN PROVINCIAL DE ESCLEROSIS MÚLTIPLE (APEM)</text:p>
          </table:table-cell>
          <table:table-cell office:value-type="currency" office:value="154317.14000000001" table:style-name="ce7">
            <text:p><text:s/>154.317,14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5.9" table:style-name="ce6">
            <text:p>5,9</text:p>
          </table:table-cell>
          <table:table-cell office:value-type="float" office:value="9.16" table:style-name="ce6">
            <text:p>9,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649190</text:p>
          </table:table-cell>
          <table:table-cell office:value-type="string" table:style-name="ce6">
            <text:p>ASOCIACIÓN PROVINCIAL DE FAMILIARES Y ENFERMOS DE PARKINSON</text:p>
          </table:table-cell>
          <table:table-cell office:value-type="currency" office:value="97422.07" table:style-name="ce7">
            <text:p><text:s/>97.422,07 €<text:s/></text:p>
          </table:table-cell>
          <table:table-cell office:value-type="string" table:style-name="ce13">
            <text:p>Sí</text:p>
          </table:table-cell>
          <table:table-cell office:value-type="float" office:value="6.74" table:style-name="ce6">
            <text:p>6,74</text:p>
          </table:table-cell>
          <table:table-cell office:value-type="float" office:value="9.9600000000000009" table:style-name="ce6">
            <text:p>9,96</text:p>
          </table:table-cell>
          <table:table-cell office:value-type="float" office:value="9.8800000000000008" table:style-name="ce6">
            <text:p>9,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245893</text:p>
          </table:table-cell>
          <table:table-cell office:value-type="string" table:style-name="ce6">
            <text:p>ASOCIACIÓN REMAR CANARIAS (REHABILITACIÓN DE MARGINADOS)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86" table:style-name="ce6">
            <text:p>0,86</text:p>
          </table:table-cell>
          <table:table-cell office:value-type="float" office:value="5.88" table:style-name="ce6">
            <text:p>5,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673342</text:p>
          </table:table-cell>
          <table:table-cell office:value-type="string" table:style-name="ce6">
            <text:p>ASOCIACIÓN SOCIOCULTURAL "MOJO DE CAÑA"</text:p>
          </table:table-cell>
          <table:table-cell office:value-type="currency" office:value="388916.66000000003" table:style-name="ce7">
            <text:p><text:s/>388.916,66 €<text:s/></text:p>
          </table:table-cell>
          <table:table-cell office:value-type="string" table:style-name="ce13">
            <text:p>Sí</text:p>
          </table:table-cell>
          <table:table-cell office:value-type="float" office:value="7.93" table:style-name="ce6">
            <text:p>7,93</text:p>
          </table:table-cell>
          <table:table-cell office:value-type="float" office:value="6.81" table:style-name="ce6">
            <text:p>6,81</text:p>
          </table:table-cell>
          <table:table-cell office:value-type="float" office:value="6.1" table:style-name="ce6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48206</text:p>
          </table:table-cell>
          <table:table-cell office:value-type="string" table:style-name="ce6">
            <text:p>ASOCIACIÓN SOCIOCULTURAL RAÍZ DEL PUEBLO</text:p>
          </table:table-cell>
          <table:table-cell office:value-type="currency" office:value="174536.5" table:style-name="ce7">
            <text:p><text:s/>174.536,5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7.26" table:style-name="ce6">
            <text:p>7,26</text:p>
          </table:table-cell>
          <table:table-cell office:value-type="float" office:value="7.9" table:style-name="ce6">
            <text:p>7,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691252</text:p>
          </table:table-cell>
          <table:table-cell office:value-type="string" table:style-name="ce6">
            <text:p>ASOCIACIÓN SOCIOECONÓMICA FACTORÍA DE COHESIÓN CIUDAD PUERTO</text:p>
          </table:table-cell>
          <table:table-cell office:value-type="currency" office:value="265167.2" table:style-name="ce7">
            <text:p><text:s/>265.167,20 €<text:s/></text:p>
          </table:table-cell>
          <table:table-cell office:value-type="string" table:style-name="ce13">
            <text:p>No</text:p>
          </table:table-cell>
          <table:table-cell table:style-name="ce6"/>
          <table:table-cell office:value-type="float" office:value="2.48" table:style-name="ce6">
            <text:p>2,4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76152842</text:p>
          </table:table-cell>
          <table:table-cell office:value-type="string" table:style-name="ce6">
            <text:p>ASOCIACIÓN YOLIHUANI</text:p>
          </table:table-cell>
          <table:table-cell office:value-type="currency" office:value="107760" table:style-name="ce7">
            <text:p><text:s/>107.76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58" table:style-name="ce6">
            <text:p>1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4831</text:p>
          </table:table-cell>
          <table:table-cell office:value-type="string" table:style-name="ce6">
            <text:p>ASPAGET, SL</text:p>
          </table:table-cell>
          <table:table-cell office:value-type="currency" office:value="89750" table:style-name="ce7">
            <text:p><text:s/>89.75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6" table:style-name="ce6">
            <text:p>7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17060</text:p>
          </table:table-cell>
          <table:table-cell office:value-type="string" table:style-name="ce6">
            <text:p>ASTILLEROS CANARIOS SA</text:p>
          </table:table-cell>
          <table:table-cell office:value-type="currency" office:value="120488.67" table:style-name="ce7">
            <text:p><text:s/>120.488,6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79" table:style-name="ce6">
            <text:p>0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21796</text:p>
          </table:table-cell>
          <table:table-cell office:value-type="string" table:style-name="ce6">
            <text:p>ATENEO DE LA LAGUNA</text:p>
          </table:table-cell>
          <table:table-cell office:value-type="currency" office:value="344500" table:style-name="ce7">
            <text:p><text:s/>344.5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15" table:style-name="ce6">
            <text:p>6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92755</text:p>
          </table:table-cell>
          <table:table-cell office:value-type="string" table:style-name="ce6">
            <text:p>ATIMOS CANARIA SLU</text:p>
          </table:table-cell>
          <table:table-cell office:value-type="currency" office:value="571514.23" table:style-name="ce7">
            <text:p><text:s/>571.514,2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4" table:style-name="ce6">
            <text:p>5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46728</text:p>
          </table:table-cell>
          <table:table-cell office:value-type="string" table:style-name="ce6">
            <text:p>ATLANPER SL</text:p>
          </table:table-cell>
          <table:table-cell office:value-type="currency" office:value="132686.51" table:style-name="ce7">
            <text:p><text:s/>132.686,5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332105</text:p>
          </table:table-cell>
          <table:table-cell office:value-type="string" table:style-name="ce6">
            <text:p>ATLANTIC BIOFUELS, S.L.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0.15" table:style-name="ce6">
            <text:p>0,15</text:p>
          </table:table-cell>
          <table:table-cell office:value-type="float" office:value="0.68" table:style-name="ce6">
            <text:p>0,68</text:p>
          </table:table-cell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00365</text:p>
          </table:table-cell>
          <table:table-cell office:value-type="string" table:style-name="ce6">
            <text:p>ATLANTIC DISTRIBUTION NETWORK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587580</text:p>
          </table:table-cell>
          <table:table-cell office:value-type="string" table:style-name="ce6">
            <text:p>ATLANTIC DOLPHIN TRAVEL SL</text:p>
          </table:table-cell>
          <table:table-cell office:value-type="currency" office:value="1737612.83" table:style-name="ce7">
            <text:p><text:s/>1.737.612,8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2" table:style-name="ce6">
            <text:p>7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01847318</text:p>
          </table:table-cell>
          <table:table-cell office:value-type="string" table:style-name="ce6">
            <text:p>ATLANTIC MASK</text:p>
          </table:table-cell>
          <table:table-cell office:value-type="currency" office:value="176110.94" table:style-name="ce7">
            <text:p><text:s/>176.110,9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92144</text:p>
          </table:table-cell>
          <table:table-cell office:value-type="string" table:style-name="ce6">
            <text:p>ATLANTIDA SOLUCIONES DIGITALES SL</text:p>
          </table:table-cell>
          <table:table-cell office:value-type="currency" office:value="180000" table:style-name="ce7">
            <text:p><text:s/>18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54529</text:p>
          </table:table-cell>
          <table:table-cell office:value-type="string" table:style-name="ce6">
            <text:p>ATLANTIDA SUBMARINE S.L.</text:p>
          </table:table-cell>
          <table:table-cell office:value-type="currency" office:value="741903.53" table:style-name="ce7">
            <text:p><text:s/>741.903,5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6" table:style-name="ce6">
            <text:p>3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280312</text:p>
          </table:table-cell>
          <table:table-cell office:value-type="string" table:style-name="ce6">
            <text:p>ATLANTIS TOURISTIC MANAGEMENT SOCIEDAD ANONIMA</text:p>
          </table:table-cell>
          <table:table-cell office:value-type="currency" office:value="91446.97" table:style-name="ce7">
            <text:p><text:s/>91.446,9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32" table:style-name="ce6">
            <text:p>3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94743</text:p>
          </table:table-cell>
          <table:table-cell office:value-type="string" table:style-name="ce6">
            <text:p>AUDIO-LUZ CANARIAS, S.L.</text:p>
          </table:table-cell>
          <table:table-cell office:value-type="currency" office:value="296913.90000000002" table:style-name="ce7">
            <text:p><text:s/>296.913,9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68" table:style-name="ce6">
            <text:p>4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94979</text:p>
          </table:table-cell>
          <table:table-cell office:value-type="string" table:style-name="ce6">
            <text:p>AUDIOVISUAL SIETEMARES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3" table:style-name="ce6">
            <text:p>0,3</text:p>
          </table:table-cell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05833</text:p>
          </table:table-cell>
          <table:table-cell office:value-type="string" table:style-name="ce6">
            <text:p>AUDIOVISUALES 7 ISLAS SL</text:p>
          </table:table-cell>
          <table:table-cell office:value-type="currency" office:value="73668.289999999994" table:style-name="ce7">
            <text:p><text:s/>73.668,2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41624</text:p>
          </table:table-cell>
          <table:table-cell office:value-type="string" table:style-name="ce6">
            <text:p>AUDIOVISUALES ALONSO &amp; ALONSO, S.L.</text:p>
          </table:table-cell>
          <table:table-cell office:value-type="currency" office:value="475000" table:style-name="ce7">
            <text:p><text:s/>475.000,00 €<text:s/></text:p>
          </table:table-cell>
          <table:table-cell office:value-type="string" table:style-name="ce13">
            <text:p>No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507276</text:p>
          </table:table-cell>
          <table:table-cell office:value-type="string" table:style-name="ce6">
            <text:p>AUDIOVISUALES CANARIAS 2000, S.L.</text:p>
          </table:table-cell>
          <table:table-cell office:value-type="currency" office:value="117542" table:style-name="ce7">
            <text:p><text:s/>117.542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74836</text:p>
          </table:table-cell>
          <table:table-cell office:value-type="string" table:style-name="ce6">
            <text:p>AULA DE FORMACIÓN SUPERIOR, S.L.</text:p>
          </table:table-cell>
          <table:table-cell office:value-type="currency" office:value="1476650.8" table:style-name="ce7">
            <text:p><text:s/>1.476.650,80 €<text:s/></text:p>
          </table:table-cell>
          <table:table-cell office:value-type="string" table:style-name="ce13">
            <text:p>Sí</text:p>
          </table:table-cell>
          <table:table-cell office:value-type="float" office:value="5.77" table:style-name="ce6">
            <text:p>5,77</text:p>
          </table:table-cell>
          <table:table-cell office:value-type="float" office:value="8.86" table:style-name="ce6">
            <text:p>8,86</text:p>
          </table:table-cell>
          <table:table-cell office:value-type="float" office:value="8.11" table:style-name="ce6">
            <text:p>8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87352373</text:p>
          </table:table-cell>
          <table:table-cell office:value-type="string" table:style-name="ce6">
            <text:p>AUREN ABOGADOS Y ASESORES FISCALES S P , SLP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10038</text:p>
          </table:table-cell>
          <table:table-cell office:value-type="string" table:style-name="ce6">
            <text:p>AURIS IMPRESIONES</text:p>
          </table:table-cell>
          <table:table-cell office:value-type="currency" office:value="79302.240000000005" table:style-name="ce7">
            <text:p><text:s/>79.302,2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36181</text:p>
          </table:table-cell>
          <table:table-cell office:value-type="string" table:style-name="ce6">
            <text:p>AUTOBUSES DOMINGO CONRADO PLASENCIA S.L.</text:p>
          </table:table-cell>
          <table:table-cell office:value-type="currency" office:value="77108" table:style-name="ce7">
            <text:p><text:s/>77.108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2" table:style-name="ce6">
            <text:p>4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61142</text:p>
          </table:table-cell>
          <table:table-cell office:value-type="string" table:style-name="ce6">
            <text:p>AUTOBUSES HERNANDEZ SOCIEDAD LIMITADA</text:p>
          </table:table-cell>
          <table:table-cell office:value-type="currency" office:value="536707.54" table:style-name="ce7">
            <text:p><text:s/>536.707,5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99" table:style-name="ce6">
            <text:p>9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90566</text:p>
          </table:table-cell>
          <table:table-cell office:value-type="string" table:style-name="ce6">
            <text:p>AUTOBUSES LA PALMITA SOCIEDAD LIMITADA</text:p>
          </table:table-cell>
          <table:table-cell office:value-type="currency" office:value="711924.07" table:style-name="ce7">
            <text:p><text:s/>711.924,0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88841</text:p>
          </table:table-cell>
          <table:table-cell office:value-type="string" table:style-name="ce6">
            <text:p>AUTOBUSES MESA SL</text:p>
          </table:table-cell>
          <table:table-cell office:value-type="currency" office:value="431451" table:style-name="ce7">
            <text:p><text:s/>431.451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68" table:style-name="ce6">
            <text:p>5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14104</text:p>
          </table:table-cell>
          <table:table-cell office:value-type="string" table:style-name="ce6">
            <text:p>AUTOBUSES RODRIGUEZ MARTIN SLU</text:p>
          </table:table-cell>
          <table:table-cell office:value-type="currency" office:value="60322.400000000001" table:style-name="ce7">
            <text:p><text:s/>60.322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4" table:style-name="ce6">
            <text:p>2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63399</text:p>
          </table:table-cell>
          <table:table-cell office:value-type="string" table:style-name="ce6">
            <text:p>AUTOBUSES SANCHEZ SOCIEDAD LIMITADA</text:p>
          </table:table-cell>
          <table:table-cell office:value-type="currency" office:value="212305.96" table:style-name="ce7">
            <text:p><text:s/>212.305,9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81" table:style-name="ce6">
            <text:p>2,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97062</text:p>
          </table:table-cell>
          <table:table-cell office:value-type="string" table:style-name="ce6">
            <text:p>AUTOMATICOS MASPALOMAS SOCIEDAD ANONIMA</text:p>
          </table:table-cell>
          <table:table-cell office:value-type="currency" office:value="184792.21" table:style-name="ce7">
            <text:p><text:s/>184.792,2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03495</text:p>
          </table:table-cell>
          <table:table-cell office:value-type="string" table:style-name="ce6">
            <text:p>AUTOMOTO RACER SL</text:p>
          </table:table-cell>
          <table:table-cell office:value-type="currency" office:value="71626.320000000007" table:style-name="ce7">
            <text:p><text:s/>71.626,3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75" table:style-name="ce6">
            <text:p>5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88812</text:p>
          </table:table-cell>
          <table:table-cell office:value-type="string" table:style-name="ce6">
            <text:p>AUTOMOTOR CANARIAS 2, S.L.U.</text:p>
          </table:table-cell>
          <table:table-cell office:value-type="currency" office:value="521377.16" table:style-name="ce7">
            <text:p><text:s/>521.377,1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2" table:style-name="ce6">
            <text:p>8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218350</text:p>
          </table:table-cell>
          <table:table-cell office:value-type="string" table:style-name="ce6">
            <text:p>AUTOMOVILES INSULARES S.A.</text:p>
          </table:table-cell>
          <table:table-cell office:value-type="currency" office:value="1364108.36" table:style-name="ce7">
            <text:p><text:s/>1.364.108,3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286582</text:p>
          </table:table-cell>
          <table:table-cell office:value-type="string" table:style-name="ce6">
            <text:p>AUTOS DRAGO MASPALOMAS SOCIEDAD LIMITADA</text:p>
          </table:table-cell>
          <table:table-cell office:value-type="currency" office:value="213811.23" table:style-name="ce7">
            <text:p><text:s/>213.811,2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62" table:style-name="ce6">
            <text:p>6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44260</text:p>
          </table:table-cell>
          <table:table-cell office:value-type="string" table:style-name="ce6">
            <text:p>AUTOS ELIZABETH RENT A CAR SOCIEDAD LIMITADA</text:p>
          </table:table-cell>
          <table:table-cell office:value-type="currency" office:value="85000" table:style-name="ce7">
            <text:p><text:s/>85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24" table:style-name="ce6">
            <text:p>4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54311</text:p>
          </table:table-cell>
          <table:table-cell office:value-type="string" table:style-name="ce6">
            <text:p>AUTOS GUAYRE SOCIEDAD LIMITADA</text:p>
          </table:table-cell>
          <table:table-cell office:value-type="currency" office:value="114692.02" table:style-name="ce7">
            <text:p><text:s/>114.692,0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89" table:style-name="ce6">
            <text:p>1,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48045</text:p>
          </table:table-cell>
          <table:table-cell office:value-type="string" table:style-name="ce6">
            <text:p>AUTOS RAYMARA SL</text:p>
          </table:table-cell>
          <table:table-cell office:value-type="currency" office:value="108958.85" table:style-name="ce7">
            <text:p><text:s/>108.958,8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U76159037</text:p>
          </table:table-cell>
          <table:table-cell office:value-type="string" table:style-name="ce6">
            <text:p>AUTOS SOLYPLAYA SL COFRADIA DE PECADORES LA TIÃ`OSA UTE</text:p>
          </table:table-cell>
          <table:table-cell office:value-type="currency" office:value="128228.16" table:style-name="ce7">
            <text:p><text:s/>128.228,1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306189</text:p>
          </table:table-cell>
          <table:table-cell office:value-type="string" table:style-name="ce6">
            <text:p>AUTOS TROPIC CANARIAS SL</text:p>
          </table:table-cell>
          <table:table-cell office:value-type="currency" office:value="158931.43" table:style-name="ce7">
            <text:p><text:s/>158.931,4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1" table:style-name="ce6">
            <text:p>0,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90475</text:p>
          </table:table-cell>
          <table:table-cell office:value-type="string" table:style-name="ce6">
            <text:p>AUTOS WENDY, S.L.</text:p>
          </table:table-cell>
          <table:table-cell office:value-type="currency" office:value="159312.51999999999" table:style-name="ce7">
            <text:p><text:s/>159.312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" table:style-name="ce6">
            <text:p>0,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57290</text:p>
          </table:table-cell>
          <table:table-cell office:value-type="string" table:style-name="ce6">
            <text:p>AUTOSPORT CANARIAS SL</text:p>
          </table:table-cell>
          <table:table-cell office:value-type="currency" office:value="178225.76" table:style-name="ce7">
            <text:p><text:s/>178.225,7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9499999999999993" table:style-name="ce6">
            <text:p>8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50804</text:p>
          </table:table-cell>
          <table:table-cell office:value-type="string" table:style-name="ce6">
            <text:p>AUTOTURISMO TENERIFE SUR SL</text:p>
          </table:table-cell>
          <table:table-cell office:value-type="currency" office:value="73788.42" table:style-name="ce7">
            <text:p><text:s/>73.788,4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09" table:style-name="ce6">
            <text:p>7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13028</text:p>
          </table:table-cell>
          <table:table-cell office:value-type="string" table:style-name="ce6">
            <text:p>AVALON TOTAL SL</text:p>
          </table:table-cell>
          <table:table-cell office:value-type="currency" office:value="118946.01" table:style-name="ce7">
            <text:p><text:s/>118.946,0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76333756</text:p>
          </table:table-cell>
          <table:table-cell office:value-type="string" table:style-name="ce6">
            <text:p>AVALÓN ASOCIACIÓN DE EMPRESARIOS Y PROFESIONALES LIBERALES LGTBIQ+ DE CANARIAS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00468</text:p>
          </table:table-cell>
          <table:table-cell office:value-type="string" table:style-name="ce6">
            <text:p>AVANT RENT A CAR &amp; RENTING SL</text:p>
          </table:table-cell>
          <table:table-cell office:value-type="currency" office:value="1058184.96" table:style-name="ce7">
            <text:p><text:s/>1.058.184,9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04589</text:p>
          </table:table-cell>
          <table:table-cell office:value-type="string" table:style-name="ce6">
            <text:p>AVANTALIA SOLUCIONES, S.L.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04959</text:p>
          </table:table-cell>
          <table:table-cell office:value-type="string" table:style-name="ce6">
            <text:p>AVANZA SERVICIOS CANARIOS, SOCIEDAD LIMITADA</text:p>
          </table:table-cell>
          <table:table-cell office:value-type="currency" office:value="65079.87" table:style-name="ce7">
            <text:p><text:s/>65.079,8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18850</text:p>
          </table:table-cell>
          <table:table-cell office:value-type="string" table:style-name="ce6">
            <text:p>AVENTURA SAGITARIUS STAR, S.L.</text:p>
          </table:table-cell>
          <table:table-cell office:value-type="currency" office:value="253059.47" table:style-name="ce7">
            <text:p><text:s/>253.059,4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07012107</text:p>
          </table:table-cell>
          <table:table-cell office:value-type="string" table:style-name="ce6">
            <text:p>AVORIS RETAIL DIVISION S.L.</text:p>
          </table:table-cell>
          <table:table-cell office:value-type="currency" office:value="5000000" table:style-name="ce7">
            <text:p><text:s/>5.0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45" table:style-name="ce6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76997</text:p>
          </table:table-cell>
          <table:table-cell office:value-type="string" table:style-name="ce6">
            <text:p>AYAGAURES MEDIOAMBIENTE, S.L.</text:p>
          </table:table-cell>
          <table:table-cell office:value-type="currency" office:value="120354" table:style-name="ce7">
            <text:p><text:s/>120.354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4.51" table:style-name="ce6">
            <text:p>4,51</text:p>
          </table:table-cell>
          <table:table-cell office:value-type="float" office:value="4.18" table:style-name="ce6">
            <text:p>4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62990</text:p>
          </table:table-cell>
          <table:table-cell office:value-type="string" table:style-name="ce6">
            <text:p>AZGILAMU SL</text:p>
          </table:table-cell>
          <table:table-cell office:value-type="currency" office:value="76671.350000000006" table:style-name="ce7">
            <text:p><text:s/>76.671,3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7" table:style-name="ce6">
            <text:p>4,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66873274</text:p>
          </table:table-cell>
          <table:table-cell office:value-type="string" table:style-name="ce6">
            <text:p>AZUCAR PROYECTOS SL</text:p>
          </table:table-cell>
          <table:table-cell office:value-type="currency" office:value="153991.26999999999" table:style-name="ce7">
            <text:p><text:s/>153.991,2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2" table:style-name="ce6">
            <text:p>7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38775</text:p>
          </table:table-cell>
          <table:table-cell office:value-type="string" table:style-name="ce6">
            <text:p>AZULFIT, S.L.</text:p>
          </table:table-cell>
          <table:table-cell office:value-type="currency" office:value="113979.9" table:style-name="ce7">
            <text:p><text:s/>113.979,9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56" table:style-name="ce6">
            <text:p>1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37090</text:p>
          </table:table-cell>
          <table:table-cell office:value-type="string" table:style-name="ce6">
            <text:p>AZURE TRAVEL, SL</text:p>
          </table:table-cell>
          <table:table-cell office:value-type="currency" office:value="374994.92" table:style-name="ce7">
            <text:p><text:s/>374.994,9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45272</text:p>
          </table:table-cell>
          <table:table-cell office:value-type="string" table:style-name="ce6">
            <text:p>Academia de Desarrollo Formativo SL</text:p>
          </table:table-cell>
          <table:table-cell office:value-type="currency" office:value="682574.6" table:style-name="ce7">
            <text:p><text:s/>682.574,60 €<text:s/></text:p>
          </table:table-cell>
          <table:table-cell office:value-type="string" table:style-name="ce13">
            <text:p>Sí</text:p>
          </table:table-cell>
          <table:table-cell office:value-type="float" office:value="3.26" table:style-name="ce6">
            <text:p>3,26</text:p>
          </table:table-cell>
          <table:table-cell office:value-type="float" office:value="8.1199999999999992" table:style-name="ce6">
            <text:p>8,12</text:p>
          </table:table-cell>
          <table:table-cell office:value-type="float" office:value="8.39" table:style-name="ce6">
            <text:p>8,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98715</text:p>
          </table:table-cell>
          <table:table-cell office:value-type="string" table:style-name="ce6">
            <text:p>Aerolaser System, S.L.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80924</text:p>
          </table:table-cell>
          <table:table-cell office:value-type="string" table:style-name="ce6">
            <text:p>Alventio Audiovisual, S.L.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8240883</text:p>
          </table:table-cell>
          <table:table-cell office:value-type="string" table:style-name="ce6">
            <text:p>Asociación Canaria de Arrastre, Fomento y Crianza del Ganado Basto Nacional (ACA)</text:p>
          </table:table-cell>
          <table:table-cell office:value-type="currency" office:value="122828" table:style-name="ce7">
            <text:p><text:s/>122.828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5867217</text:p>
          </table:table-cell>
          <table:table-cell office:value-type="string" table:style-name="ce6">
            <text:p>Asociación Cultural, Social, Patrimonial y Agrícola Milana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76196823</text:p>
          </table:table-cell>
          <table:table-cell office:value-type="string" table:style-name="ce6">
            <text:p>Asociación Educativa Unikids Vegueta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76119718</text:p>
          </table:table-cell>
          <table:table-cell office:value-type="string" table:style-name="ce6">
            <text:p>Asociación Insular de Producción de Alimentos para el Consumo Animal (Asociación PACA)</text:p>
          </table:table-cell>
          <table:table-cell office:value-type="currency" office:value="141000" table:style-name="ce7">
            <text:p><text:s/>141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76821446</text:p>
          </table:table-cell>
          <table:table-cell office:value-type="string" table:style-name="ce6">
            <text:p>Asociación Socioambiental La Palma Renovable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6" table:style-name="ce6">
            <text:p>3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681493</text:p>
          </table:table-cell>
          <table:table-cell office:value-type="string" table:style-name="ce6">
            <text:p>Asociación de Jóvenes Empresarios de Tenerife (AJE Tenerife)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5985258</text:p>
          </table:table-cell>
          <table:table-cell office:value-type="string" table:style-name="ce6">
            <text:p>Asociación para la Gestión del Desarrollo Rural Maxorata (GDR MAXORATA)</text:p>
          </table:table-cell>
          <table:table-cell office:value-type="currency" office:value="117794.27" table:style-name="ce7">
            <text:p><text:s/>117.794,2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8031878</text:p>
          </table:table-cell>
          <table:table-cell office:value-type="string" table:style-name="ce6">
            <text:p>Atecre, S.A.</text:p>
          </table:table-cell>
          <table:table-cell office:value-type="currency" office:value="164306.22" table:style-name="ce7">
            <text:p><text:s/>164.306,22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office:value-type="float" office:value="5.24" table:style-name="ce6">
            <text:p>5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33211</text:p>
          </table:table-cell>
          <table:table-cell office:value-type="string" table:style-name="ce6">
            <text:p>BACKGRID RESPONSIVE TECHNOLOGIES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6.66" table:style-name="ce6">
            <text:p>6,66</text:p>
          </table:table-cell>
          <table:table-cell office:value-type="float" office:value="6.1" table:style-name="ce6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78377</text:p>
          </table:table-cell>
          <table:table-cell office:value-type="string" table:style-name="ce6">
            <text:p>BACO'S LANZAROTE SOCIEDAD LIMITADA</text:p>
          </table:table-cell>
          <table:table-cell office:value-type="currency" office:value="339955.09" table:style-name="ce7">
            <text:p><text:s/>339.955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14" table:style-name="ce6">
            <text:p>2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87419</text:p>
          </table:table-cell>
          <table:table-cell office:value-type="string" table:style-name="ce6">
            <text:p>BADEINEGUI SL</text:p>
          </table:table-cell>
          <table:table-cell office:value-type="currency" office:value="60428.160000000003" table:style-name="ce7">
            <text:p><text:s/>60.428,1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26" table:style-name="ce6">
            <text:p>7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72977</text:p>
          </table:table-cell>
          <table:table-cell office:value-type="string" table:style-name="ce6">
            <text:p>BAHIA CARS SL</text:p>
          </table:table-cell>
          <table:table-cell office:value-type="currency" office:value="216479" table:style-name="ce7">
            <text:p><text:s/>216.479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6" table:style-name="ce6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19383</text:p>
          </table:table-cell>
          <table:table-cell office:value-type="string" table:style-name="ce6">
            <text:p>BAIRUNTONG SOCIEDAD LIMITADA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06811</text:p>
          </table:table-cell>
          <table:table-cell office:value-type="string" table:style-name="ce6">
            <text:p>BAKATA SOLUTIONS SL</text:p>
          </table:table-cell>
          <table:table-cell office:value-type="currency" office:value="125434.17" table:style-name="ce7">
            <text:p><text:s/>125.434,1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3" table:style-name="ce6">
            <text:p>8,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07287196</text:p>
          </table:table-cell>
          <table:table-cell office:value-type="string" table:style-name="ce6">
            <text:p>BALEAR PARK SA</text:p>
          </table:table-cell>
          <table:table-cell office:value-type="currency" office:value="285110.93" table:style-name="ce7">
            <text:p><text:s/>285.110,9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21" table:style-name="ce6">
            <text:p>4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77102</text:p>
          </table:table-cell>
          <table:table-cell office:value-type="string" table:style-name="ce6">
            <text:p>BALFOOD CANARIAS 2017, SOCIEDAD LIMITADA</text:p>
          </table:table-cell>
          <table:table-cell office:value-type="currency" office:value="70525" table:style-name="ce7">
            <text:p><text:s/>70.525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54" table:style-name="ce6">
            <text:p>6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2645</text:p>
          </table:table-cell>
          <table:table-cell office:value-type="string" table:style-name="ce6">
            <text:p>BAMIGON CANARIAS S L</text:p>
          </table:table-cell>
          <table:table-cell office:value-type="currency" office:value="90164.47" table:style-name="ce7">
            <text:p><text:s/>90.164,4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08" table:style-name="ce6">
            <text:p>9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05099</text:p>
          </table:table-cell>
          <table:table-cell office:value-type="string" table:style-name="ce6">
            <text:p>BANDAMA, S.A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8.56" table:style-name="ce6">
            <text:p>8,56</text:p>
          </table:table-cell>
          <table:table-cell office:value-type="float" office:value="5.22" table:style-name="ce6">
            <text:p>5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47897</text:p>
          </table:table-cell>
          <table:table-cell office:value-type="string" table:style-name="ce6">
            <text:p>BANGLA LANZA SOCIEDAD LIMITADA</text:p>
          </table:table-cell>
          <table:table-cell office:value-type="currency" office:value="68460.77" table:style-name="ce7">
            <text:p><text:s/>68.460,7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631613</text:p>
          </table:table-cell>
          <table:table-cell office:value-type="string" table:style-name="ce6">
            <text:p>BAR RESTAURANTE TAGOROR CUEVA DE BARTOLO, SOCIEDAD LIMITADA</text:p>
          </table:table-cell>
          <table:table-cell office:value-type="currency" office:value="87293.93" table:style-name="ce7">
            <text:p><text:s/>87.293,9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E76340439</text:p>
          </table:table-cell>
          <table:table-cell office:value-type="string" table:style-name="ce6">
            <text:p>BAR RESTAURANTEBAZAR LOS HELECHOS</text:p>
          </table:table-cell>
          <table:table-cell office:value-type="currency" office:value="63021.72" table:style-name="ce7">
            <text:p><text:s/>63.021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7" table:style-name="ce6">
            <text:p>7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60927</text:p>
          </table:table-cell>
          <table:table-cell office:value-type="string" table:style-name="ce6">
            <text:p>BARA-BARA 3.0 SL</text:p>
          </table:table-cell>
          <table:table-cell office:value-type="currency" office:value="290181.40999999997" table:style-name="ce7">
            <text:p><text:s/>290.181,4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333068</text:p>
          </table:table-cell>
          <table:table-cell office:value-type="string" table:style-name="ce6">
            <text:p>BARATILLO LOS VERDES</text:p>
          </table:table-cell>
          <table:table-cell office:value-type="currency" office:value="456930.73" table:style-name="ce7">
            <text:p><text:s/>456.930,7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54" table:style-name="ce6">
            <text:p>2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06377</text:p>
          </table:table-cell>
          <table:table-cell office:value-type="string" table:style-name="ce6">
            <text:p>BARBACOA FAST SL</text:p>
          </table:table-cell>
          <table:table-cell office:value-type="currency" office:value="414262.29" table:style-name="ce7">
            <text:p><text:s/>414.262,2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529087</text:p>
          </table:table-cell>
          <table:table-cell office:value-type="string" table:style-name="ce6">
            <text:p>BARBER Y FRANCES SL</text:p>
          </table:table-cell>
          <table:table-cell office:value-type="currency" office:value="607000" table:style-name="ce7">
            <text:p><text:s/>607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3" table:style-name="ce6">
            <text:p>8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07548696</text:p>
          </table:table-cell>
          <table:table-cell office:value-type="string" table:style-name="ce6">
            <text:p>BARCELO ARRENDAMIENTOS HOTELEROS SL</text:p>
          </table:table-cell>
          <table:table-cell office:value-type="currency" office:value="269057.37" table:style-name="ce7">
            <text:p><text:s/>269.057,3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85" table:style-name="ce6">
            <text:p>3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07009830</text:p>
          </table:table-cell>
          <table:table-cell office:value-type="string" table:style-name="ce6">
            <text:p>BARCELO CORPORACION EMPRESARIAL SA</text:p>
          </table:table-cell>
          <table:table-cell office:value-type="currency" office:value="5000000" table:style-name="ce7">
            <text:p><text:s/>5.0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22" table:style-name="ce6">
            <text:p>5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99139</text:p>
          </table:table-cell>
          <table:table-cell office:value-type="string" table:style-name="ce6">
            <text:p>BARCELO EXPLOTAC.HOTELERAS CANARIAS</text:p>
          </table:table-cell>
          <table:table-cell office:value-type="currency" office:value="1861060.78" table:style-name="ce7">
            <text:p><text:s/>1.861.060,7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29" table:style-name="ce6">
            <text:p>3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57362634</text:p>
          </table:table-cell>
          <table:table-cell office:value-type="string" table:style-name="ce6">
            <text:p>BARCELÓ EXPLOTACIONES INSULARES, S.</text:p>
          </table:table-cell>
          <table:table-cell office:value-type="currency" office:value="88194.07" table:style-name="ce7">
            <text:p><text:s/>88.194,0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15" table:style-name="ce6">
            <text:p>3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90119</text:p>
          </table:table-cell>
          <table:table-cell office:value-type="string" table:style-name="ce6">
            <text:p>BARTOKY SOCIEDAD LIMITADA</text:p>
          </table:table-cell>
          <table:table-cell office:value-type="currency" office:value="99245.19" table:style-name="ce7">
            <text:p><text:s/>99.245,1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57869513</text:p>
          </table:table-cell>
          <table:table-cell office:value-type="string" table:style-name="ce6">
            <text:p>BAY HOTELS &amp; LEISURE, S.A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5.22" table:style-name="ce6">
            <text:p>5,22</text:p>
          </table:table-cell>
          <table:table-cell office:value-type="float" office:value="6.38" table:style-name="ce6">
            <text:p>6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49118</text:p>
          </table:table-cell>
          <table:table-cell office:value-type="string" table:style-name="ce6">
            <text:p>BAZAR AMEEN SL</text:p>
          </table:table-cell>
          <table:table-cell office:value-type="currency" office:value="128401.5" table:style-name="ce7">
            <text:p><text:s/>128.401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26" table:style-name="ce6">
            <text:p>1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89951</text:p>
          </table:table-cell>
          <table:table-cell office:value-type="string" table:style-name="ce6">
            <text:p>BAZAR HORTEN SL</text:p>
          </table:table-cell>
          <table:table-cell office:value-type="currency" office:value="277629.81" table:style-name="ce7">
            <text:p><text:s/>277.629,8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6" table:style-name="ce6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45165</text:p>
          </table:table-cell>
          <table:table-cell office:value-type="string" table:style-name="ce6">
            <text:p>BAZAR MEGA TENERIFE SL</text:p>
          </table:table-cell>
          <table:table-cell office:value-type="currency" office:value="79870.34" table:style-name="ce7">
            <text:p><text:s/>79.870,3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62" table:style-name="ce6">
            <text:p>6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75024</text:p>
          </table:table-cell>
          <table:table-cell office:value-type="string" table:style-name="ce6">
            <text:p>BAZARES DEL SUR SOCIEDAD LIMITADA</text:p>
          </table:table-cell>
          <table:table-cell office:value-type="currency" office:value="173723.86" table:style-name="ce7">
            <text:p><text:s/>173.723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16" table:style-name="ce6">
            <text:p>3,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81744</text:p>
          </table:table-cell>
          <table:table-cell office:value-type="string" table:style-name="ce6">
            <text:p>BBJ GENEVE COMPANY, SOCIEDAD LIMITADA</text:p>
          </table:table-cell>
          <table:table-cell office:value-type="currency" office:value="850797.86" table:style-name="ce7">
            <text:p><text:s/>850.797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5" table:style-name="ce6">
            <text:p>8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98696</text:p>
          </table:table-cell>
          <table:table-cell office:value-type="string" table:style-name="ce6">
            <text:p>BDF BIOTECH S.L.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0.4" table:style-name="ce6">
            <text:p>0,4</text:p>
          </table:table-cell>
          <table:table-cell office:value-type="float" office:value="1" table:style-name="ce6">
            <text:p>1</text:p>
          </table:table-cell>
          <table:table-cell office:value-type="float" office:value="1.54" table:style-name="ce6">
            <text:p>1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249960</text:p>
          </table:table-cell>
          <table:table-cell office:value-type="string" table:style-name="ce6">
            <text:p>BEACH CLUB SOTAVENTO SOCIEDAD ANONIMA</text:p>
          </table:table-cell>
          <table:table-cell office:value-type="currency" office:value="2900749.62" table:style-name="ce7">
            <text:p><text:s/>2.900.749,6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19" table:style-name="ce6">
            <text:p>5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91487</text:p>
          </table:table-cell>
          <table:table-cell office:value-type="string" table:style-name="ce6">
            <text:p>BEAUTY BRANDS CANARIAS, SOCIEDAD LIMITADA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29" table:style-name="ce6">
            <text:p>6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83944</text:p>
          </table:table-cell>
          <table:table-cell office:value-type="string" table:style-name="ce6">
            <text:p>BEBIHORECA SOCIEDAD LIMITADA</text:p>
          </table:table-cell>
          <table:table-cell office:value-type="currency" office:value="201500" table:style-name="ce7">
            <text:p><text:s/>201.5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299999999999994" table:style-name="ce6">
            <text:p>8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0359</text:p>
          </table:table-cell>
          <table:table-cell office:value-type="string" table:style-name="ce6">
            <text:p>BECARFLEX, S.L.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72253</text:p>
          </table:table-cell>
          <table:table-cell office:value-type="string" table:style-name="ce6">
            <text:p>BECHAMEL RESTAURACION SL</text:p>
          </table:table-cell>
          <table:table-cell office:value-type="currency" office:value="88687.49" table:style-name="ce7">
            <text:p><text:s/>88.687,4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83" table:style-name="ce6">
            <text:p>4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78319</text:p>
          </table:table-cell>
          <table:table-cell office:value-type="string" table:style-name="ce6">
            <text:p>BECKPEARL MANAGEMENT SL</text:p>
          </table:table-cell>
          <table:table-cell office:value-type="currency" office:value="168836.97" table:style-name="ce7">
            <text:p><text:s/>168.836,9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36" table:style-name="ce6">
            <text:p>2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00913</text:p>
          </table:table-cell>
          <table:table-cell office:value-type="string" table:style-name="ce6">
            <text:p>BELANI RONDA, S.L.</text:p>
          </table:table-cell>
          <table:table-cell office:value-type="currency" office:value="171402.02" table:style-name="ce7">
            <text:p><text:s/>171.402,0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96323</text:p>
          </table:table-cell>
          <table:table-cell office:value-type="string" table:style-name="ce6">
            <text:p>BELLA PASTA 2016 SL</text:p>
          </table:table-cell>
          <table:table-cell office:value-type="currency" office:value="811999.71" table:style-name="ce7">
            <text:p><text:s/>811.999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15" table:style-name="ce6">
            <text:p>7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38179</text:p>
          </table:table-cell>
          <table:table-cell office:value-type="string" table:style-name="ce6">
            <text:p>BELLA TRADICION SL</text:p>
          </table:table-cell>
          <table:table-cell office:value-type="currency" office:value="1040223.23" table:style-name="ce7">
            <text:p><text:s/>1.040.223,2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26599</text:p>
          </table:table-cell>
          <table:table-cell office:value-type="string" table:style-name="ce6">
            <text:p>BELLAVISTA EXPLOTACIONES TURISTICAS SL</text:p>
          </table:table-cell>
          <table:table-cell office:value-type="currency" office:value="129986.54" table:style-name="ce7">
            <text:p><text:s/>129.986,5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6" table:style-name="ce6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72830</text:p>
          </table:table-cell>
          <table:table-cell office:value-type="string" table:style-name="ce6">
            <text:p>BELLÍSIMA BEACHWEAR, S.L.</text:p>
          </table:table-cell>
          <table:table-cell office:value-type="currency" office:value="184968.33" table:style-name="ce7">
            <text:p><text:s/>184.968,3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25" table:style-name="ce6">
            <text:p>7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90239</text:p>
          </table:table-cell>
          <table:table-cell office:value-type="string" table:style-name="ce6">
            <text:p>BELSI SIBEL SL</text:p>
          </table:table-cell>
          <table:table-cell office:value-type="currency" office:value="247726.16" table:style-name="ce7">
            <text:p><text:s/>247.726,1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08" table:style-name="ce6">
            <text:p>7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39435</text:p>
          </table:table-cell>
          <table:table-cell office:value-type="string" table:style-name="ce6">
            <text:p>BENDER 2012, SOCIEDAD LIMITADA</text:p>
          </table:table-cell>
          <table:table-cell office:value-type="currency" office:value="230621.41" table:style-name="ce7">
            <text:p><text:s/>230.621,4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43" table:style-name="ce6">
            <text:p>6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00543</text:p>
          </table:table-cell>
          <table:table-cell office:value-type="string" table:style-name="ce6">
            <text:p>BENE-LUX CANARIAS SL</text:p>
          </table:table-cell>
          <table:table-cell office:value-type="currency" office:value="384109.18" table:style-name="ce7">
            <text:p><text:s/>384.109,1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08" table:style-name="ce6">
            <text:p>6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0707</text:p>
          </table:table-cell>
          <table:table-cell office:value-type="string" table:style-name="ce6">
            <text:p>BENITO ALVAREZ LOPEZ FRUTAS Y VERDURAS, SOCIEDAD LIMITADA</text:p>
          </table:table-cell>
          <table:table-cell office:value-type="currency" office:value="356630.62" table:style-name="ce7">
            <text:p><text:s/>356.630,6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07933161</text:p>
          </table:table-cell>
          <table:table-cell office:value-type="string" table:style-name="ce6">
            <text:p>BERCUMA SL</text:p>
          </table:table-cell>
          <table:table-cell office:value-type="currency" office:value="124359.3" table:style-name="ce7">
            <text:p><text:s/>124.359,3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33526</text:p>
          </table:table-cell>
          <table:table-cell office:value-type="string" table:style-name="ce6">
            <text:p>BERLIN CULTURA Y OCIO 89 SL</text:p>
          </table:table-cell>
          <table:table-cell office:value-type="currency" office:value="133178.37" table:style-name="ce7">
            <text:p><text:s/>133.178,3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66" table:style-name="ce6">
            <text:p>5,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2833</text:p>
          </table:table-cell>
          <table:table-cell office:value-type="string" table:style-name="ce6">
            <text:p>BERNARDO'S MANUFACTURA DE MERMELADAS SOCIEDAD LIMITADA</text:p>
          </table:table-cell>
          <table:table-cell office:value-type="currency" office:value="490358.34" table:style-name="ce7">
            <text:p><text:s/>490.358,3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" table:style-name="ce6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63684</text:p>
          </table:table-cell>
          <table:table-cell office:value-type="string" table:style-name="ce6">
            <text:p>BES EDITORIAL SLU</text:p>
          </table:table-cell>
          <table:table-cell office:value-type="currency" office:value="89924.5" table:style-name="ce7">
            <text:p><text:s/>89.924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23680</text:p>
          </table:table-cell>
          <table:table-cell office:value-type="string" table:style-name="ce6">
            <text:p>BESOJABE SOCIEDAD LIMITADA</text:p>
          </table:table-cell>
          <table:table-cell office:value-type="currency" office:value="169236.2" table:style-name="ce7">
            <text:p><text:s/>169.236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69" table:style-name="ce6">
            <text:p>5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88452</text:p>
          </table:table-cell>
          <table:table-cell office:value-type="string" table:style-name="ce6">
            <text:p>BETANCOR GARCIA SOCIEDAD LIMITADA</text:p>
          </table:table-cell>
          <table:table-cell office:value-type="currency" office:value="119867.56" table:style-name="ce7">
            <text:p><text:s/>119.867,5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4300000000000002" table:style-name="ce6">
            <text:p>2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63979</text:p>
          </table:table-cell>
          <table:table-cell office:value-type="string" table:style-name="ce6">
            <text:p>BETANCORT MORALES 2016 S.L.</text:p>
          </table:table-cell>
          <table:table-cell office:value-type="currency" office:value="131510" table:style-name="ce7">
            <text:p><text:s/>131.51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10964</text:p>
          </table:table-cell>
          <table:table-cell office:value-type="string" table:style-name="ce6">
            <text:p>BETANKLIMA ISLANDS, SOCIEDAD LIMITADA</text:p>
          </table:table-cell>
          <table:table-cell office:value-type="currency" office:value="155128.1" table:style-name="ce7">
            <text:p><text:s/>155.128,1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112788</text:p>
          </table:table-cell>
          <table:table-cell office:value-type="string" table:style-name="ce6">
            <text:p>BETOCA SOCIEDAD LIMITADA</text:p>
          </table:table-cell>
          <table:table-cell office:value-type="currency" office:value="110582.02" table:style-name="ce7">
            <text:p><text:s/>110.582,0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2" table:style-name="ce6">
            <text:p>3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27180</text:p>
          </table:table-cell>
          <table:table-cell office:value-type="string" table:style-name="ce6">
            <text:p>BHAGWANI SL</text:p>
          </table:table-cell>
          <table:table-cell office:value-type="currency" office:value="205846.42" table:style-name="ce7">
            <text:p><text:s/>205.846,4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15" table:style-name="ce6">
            <text:p>5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01551</text:p>
          </table:table-cell>
          <table:table-cell office:value-type="string" table:style-name="ce6">
            <text:p>BIANCO 88 SL</text:p>
          </table:table-cell>
          <table:table-cell office:value-type="currency" office:value="514611.76" table:style-name="ce7">
            <text:p><text:s/>514.611,7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47" table:style-name="ce6">
            <text:p>5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07597</text:p>
          </table:table-cell>
          <table:table-cell office:value-type="string" table:style-name="ce6">
            <text:p>BIBRILANZ SOCIEDAD LIMITADA</text:p>
          </table:table-cell>
          <table:table-cell office:value-type="currency" office:value="125583.08" table:style-name="ce7">
            <text:p><text:s/>125.583,0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5" table:style-name="ce6">
            <text:p>8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5440</text:p>
          </table:table-cell>
          <table:table-cell office:value-type="string" table:style-name="ce6">
            <text:p>BICIALBA, SOCIEDAD LIMITADA</text:p>
          </table:table-cell>
          <table:table-cell office:value-type="currency" office:value="132090.07" table:style-name="ce7">
            <text:p><text:s/>132.090,0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28" table:style-name="ce6">
            <text:p>5,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36771</text:p>
          </table:table-cell>
          <table:table-cell office:value-type="string" table:style-name="ce6">
            <text:p>BIMBO DONUTS CANARIAS S.L.U.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90238</text:p>
          </table:table-cell>
          <table:table-cell office:value-type="string" table:style-name="ce6">
            <text:p>BIN&amp;HUI, SL</text:p>
          </table:table-cell>
          <table:table-cell office:value-type="currency" office:value="199352.7" table:style-name="ce7">
            <text:p><text:s/>199.352,7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9" table:style-name="ce6">
            <text:p>3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97614</text:p>
          </table:table-cell>
          <table:table-cell office:value-type="string" table:style-name="ce6">
            <text:p>BINHEX SYSTEMS SOLUTIONS SL</text:p>
          </table:table-cell>
          <table:table-cell office:value-type="currency" office:value="147182.39999999999" table:style-name="ce7">
            <text:p><text:s/>147.182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44" table:style-name="ce6">
            <text:p>3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666897</text:p>
          </table:table-cell>
          <table:table-cell office:value-type="string" table:style-name="ce6">
            <text:p>BINTER CANARIAS SA</text:p>
          </table:table-cell>
          <table:table-cell office:value-type="currency" office:value="5000000" table:style-name="ce7">
            <text:p><text:s/>5.0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74" table:style-name="ce6">
            <text:p>4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74150</text:p>
          </table:table-cell>
          <table:table-cell office:value-type="string" table:style-name="ce6">
            <text:p>BIOISLAS SL</text:p>
          </table:table-cell>
          <table:table-cell office:value-type="currency" office:value="103181.61" table:style-name="ce7">
            <text:p><text:s/>103.181,6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41" table:style-name="ce6">
            <text:p>9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85776</text:p>
          </table:table-cell>
          <table:table-cell office:value-type="string" table:style-name="ce6">
            <text:p>BIOKSAN NATURALMENTE JUNTOS, S.L.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5.54" table:style-name="ce6">
            <text:p>5,5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704220</text:p>
          </table:table-cell>
          <table:table-cell office:value-type="string" table:style-name="ce6">
            <text:p>BIOLAB SIETE MARES SOCIEDAD LIMITADA</text:p>
          </table:table-cell>
          <table:table-cell office:value-type="currency" office:value="106000" table:style-name="ce7">
            <text:p><text:s/>106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8" table:style-name="ce6">
            <text:p>6,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28361</text:p>
          </table:table-cell>
          <table:table-cell office:value-type="string" table:style-name="ce6">
            <text:p>BIOMCA QUIMICA SL</text:p>
          </table:table-cell>
          <table:table-cell office:value-type="currency" office:value="430085.54" table:style-name="ce7">
            <text:p><text:s/>430.085,5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73" table:style-name="ce6">
            <text:p>6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94207</text:p>
          </table:table-cell>
          <table:table-cell office:value-type="string" table:style-name="ce6">
            <text:p>BIS NAIL BAR SL</text:p>
          </table:table-cell>
          <table:table-cell office:value-type="currency" office:value="73776.800000000003" table:style-name="ce7">
            <text:p><text:s/>73.776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4424</text:p>
          </table:table-cell>
          <table:table-cell office:value-type="string" table:style-name="ce6">
            <text:p>BISNES PROMOCION Y VENTA 2016, S.L.</text:p>
          </table:table-cell>
          <table:table-cell office:value-type="currency" office:value="91000" table:style-name="ce7">
            <text:p><text:s/>91.000,00 €<text:s/></text:p>
          </table:table-cell>
          <table:table-cell office:value-type="string" table:style-name="ce13">
            <text:p>Sí</text:p>
          </table:table-cell>
          <table:table-cell office:value-type="float" office:value="0.09" table:style-name="ce6">
            <text:p>0,09</text:p>
          </table:table-cell>
          <table:table-cell table:style-name="ce6"/>
          <table:table-cell office:value-type="float" office:value="9.0500000000000007" table:style-name="ce6">
            <text:p>9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29890</text:p>
          </table:table-cell>
          <table:table-cell office:value-type="string" table:style-name="ce6">
            <text:p>BITACORA LANZAROTE CLUB SL</text:p>
          </table:table-cell>
          <table:table-cell office:value-type="currency" office:value="503548.1" table:style-name="ce7">
            <text:p><text:s/>503.548,1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999999999999996" table:style-name="ce6">
            <text:p>4,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89173</text:p>
          </table:table-cell>
          <table:table-cell office:value-type="string" table:style-name="ce6">
            <text:p>BITTON &amp; BRAVO FASHION REPRESENTATIVE SL</text:p>
          </table:table-cell>
          <table:table-cell office:value-type="currency" office:value="202471.71" table:style-name="ce7">
            <text:p><text:s/>202.471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19" table:style-name="ce6">
            <text:p>0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86677333</text:p>
          </table:table-cell>
          <table:table-cell office:value-type="string" table:style-name="ce6">
            <text:p>BLUE DOLPHIN HOTEL OPERATING AND AMINISTRATION FUERTEVENTURA</text:p>
          </table:table-cell>
          <table:table-cell office:value-type="currency" office:value="3808002.2" table:style-name="ce7">
            <text:p><text:s/>3.808.002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7" table:style-name="ce6">
            <text:p>8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83341</text:p>
          </table:table-cell>
          <table:table-cell office:value-type="string" table:style-name="ce6">
            <text:p>BLUE JACK SAIL SL</text:p>
          </table:table-cell>
          <table:table-cell office:value-type="currency" office:value="98960.3" table:style-name="ce7">
            <text:p><text:s/>98.960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63561914</text:p>
          </table:table-cell>
          <table:table-cell office:value-type="string" table:style-name="ce6">
            <text:p>BLUE MARKETING EVENTS SL</text:p>
          </table:table-cell>
          <table:table-cell office:value-type="currency" office:value="232356.78" table:style-name="ce7">
            <text:p><text:s/>232.356,7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53516</text:p>
          </table:table-cell>
          <table:table-cell office:value-type="string" table:style-name="ce6">
            <text:p>BLUE TENERIFE BUS, S.L</text:p>
          </table:table-cell>
          <table:table-cell office:value-type="currency" office:value="321301.58" table:style-name="ce7">
            <text:p><text:s/>321.301,5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52" table:style-name="ce6">
            <text:p>6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803071</text:p>
          </table:table-cell>
          <table:table-cell office:value-type="string" table:style-name="ce6">
            <text:p>BLUENEWABLES SL</text:p>
          </table:table-cell>
          <table:table-cell office:value-type="currency" office:value="170157.4" table:style-name="ce7">
            <text:p><text:s/>170.157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49" table:style-name="ce6">
            <text:p>5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0830</text:p>
          </table:table-cell>
          <table:table-cell office:value-type="string" table:style-name="ce6">
            <text:p>BLUMICO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3" table:style-name="ce6">
            <text:p>0,3</text:p>
          </table:table-cell>
          <table:table-cell office:value-type="float" office:value="3.85" table:style-name="ce6">
            <text:p>3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3525</text:p>
          </table:table-cell>
          <table:table-cell office:value-type="string" table:style-name="ce6">
            <text:p>BM 2015 COMPANY, SOCIEDAD LIMITADA</text:p>
          </table:table-cell>
          <table:table-cell office:value-type="currency" office:value="240268.5" table:style-name="ce7">
            <text:p><text:s/>240.268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83" table:style-name="ce6">
            <text:p>6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23387</text:p>
          </table:table-cell>
          <table:table-cell office:value-type="string" table:style-name="ce6">
            <text:p>BOBET SOPORTES PUBLICITARIOS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45" table:style-name="ce6">
            <text:p>0,45</text:p>
          </table:table-cell>
          <table:table-cell office:value-type="float" office:value="4.34" table:style-name="ce6">
            <text:p>4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97926</text:p>
          </table:table-cell>
          <table:table-cell office:value-type="string" table:style-name="ce6">
            <text:p>BOCATAUCE SL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59" table:style-name="ce6">
            <text:p>6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17251</text:p>
          </table:table-cell>
          <table:table-cell office:value-type="string" table:style-name="ce6">
            <text:p>BODAR SL</text:p>
          </table:table-cell>
          <table:table-cell office:value-type="currency" office:value="110207.46" table:style-name="ce7">
            <text:p><text:s/>110.207,4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89" table:style-name="ce6">
            <text:p>3,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23429</text:p>
          </table:table-cell>
          <table:table-cell office:value-type="string" table:style-name="ce6">
            <text:p>BODEGAS GONZALEZ CARRO SL</text:p>
          </table:table-cell>
          <table:table-cell office:value-type="currency" office:value="175771.63" table:style-name="ce7">
            <text:p><text:s/>175.771,6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301149</text:p>
          </table:table-cell>
          <table:table-cell office:value-type="string" table:style-name="ce6">
            <text:p>BODEGAS INSULARES TENERIFE, S. A.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28" table:style-name="ce6">
            <text:p>4,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35742584</text:p>
          </table:table-cell>
          <table:table-cell office:value-type="string" table:style-name="ce6">
            <text:p>BODEGAS LAS TIRAJANAS SAT</text:p>
          </table:table-cell>
          <table:table-cell office:value-type="currency" office:value="77180.320000000007" table:style-name="ce7">
            <text:p><text:s/>77.180,3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87" table:style-name="ce6">
            <text:p>1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35474881</text:p>
          </table:table-cell>
          <table:table-cell office:value-type="string" table:style-name="ce6">
            <text:p>BODEGAS VEGA DE YUCO SAT</text:p>
          </table:table-cell>
          <table:table-cell office:value-type="currency" office:value="64760.66" table:style-name="ce7">
            <text:p><text:s/>64.760,6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2" table:style-name="ce6">
            <text:p>7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11898</text:p>
          </table:table-cell>
          <table:table-cell office:value-type="string" table:style-name="ce6">
            <text:p>BODY LOVE, S.L.</text:p>
          </table:table-cell>
          <table:table-cell office:value-type="currency" office:value="195954.48" table:style-name="ce7">
            <text:p><text:s/>195.954,4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04330</text:p>
          </table:table-cell>
          <table:table-cell office:value-type="string" table:style-name="ce6">
            <text:p>BOLERA LANZAROTE SOCIEDAD LIMITADA</text:p>
          </table:table-cell>
          <table:table-cell office:value-type="currency" office:value="75852.899999999994" table:style-name="ce7">
            <text:p><text:s/>75.852,9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3199999999999998" table:style-name="ce6">
            <text:p>2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47304</text:p>
          </table:table-cell>
          <table:table-cell office:value-type="string" table:style-name="ce6">
            <text:p>BOMBAY BABU INTERNATIONAL SL</text:p>
          </table:table-cell>
          <table:table-cell office:value-type="currency" office:value="419408.55" table:style-name="ce7">
            <text:p><text:s/>419.408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84" table:style-name="ce6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4567</text:p>
          </table:table-cell>
          <table:table-cell office:value-type="string" table:style-name="ce6">
            <text:p>BONETE GARDEN, S.L.</text:p>
          </table:table-cell>
          <table:table-cell office:value-type="currency" office:value="489004.7" table:style-name="ce7">
            <text:p><text:s/>489.004,7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001122</text:p>
          </table:table-cell>
          <table:table-cell office:value-type="string" table:style-name="ce6">
            <text:p>BONNY, S.A.</text:p>
          </table:table-cell>
          <table:table-cell office:value-type="currency" office:value="264406.67" table:style-name="ce7">
            <text:p><text:s/>264.406,6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6" table:style-name="ce6">
            <text:p>8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03052867</text:p>
          </table:table-cell>
          <table:table-cell office:value-type="string" table:style-name="ce6">
            <text:p>BONNYSA AGROALIMENTARIA S.A.</text:p>
          </table:table-cell>
          <table:table-cell office:value-type="currency" office:value="124375.27" table:style-name="ce7">
            <text:p><text:s/>124.375,2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6" table:style-name="ce6">
            <text:p>8,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84884</text:p>
          </table:table-cell>
          <table:table-cell office:value-type="string" table:style-name="ce6">
            <text:p>BORONDON EQUIPAMIENTOS HOTELEROS, SL</text:p>
          </table:table-cell>
          <table:table-cell office:value-type="currency" office:value="163536.42000000001" table:style-name="ce7">
            <text:p><text:s/>163.536,4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02" table:style-name="ce6">
            <text:p>3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40810</text:p>
          </table:table-cell>
          <table:table-cell office:value-type="string" table:style-name="ce6">
            <text:p>BOTDREAMS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3" table:style-name="ce6">
            <text:p>0,3</text:p>
          </table:table-cell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67947</text:p>
          </table:table-cell>
          <table:table-cell office:value-type="string" table:style-name="ce6">
            <text:p>BOUTIQUE DEL MANTEL, SL</text:p>
          </table:table-cell>
          <table:table-cell office:value-type="currency" office:value="132135.52000000002" table:style-name="ce7">
            <text:p><text:s/>132.135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92" table:style-name="ce6">
            <text:p>4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46279</text:p>
          </table:table-cell>
          <table:table-cell office:value-type="string" table:style-name="ce6">
            <text:p>BOUYMAN RESTAURACION SL</text:p>
          </table:table-cell>
          <table:table-cell office:value-type="currency" office:value="150152.23000000001" table:style-name="ce7">
            <text:p><text:s/>150.152,2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54020</text:p>
          </table:table-cell>
          <table:table-cell office:value-type="string" table:style-name="ce6">
            <text:p>BOWLING LEISURE COMPANY SL</text:p>
          </table:table-cell>
          <table:table-cell office:value-type="currency" office:value="84367.56" table:style-name="ce7">
            <text:p><text:s/>84.367,5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37" table:style-name="ce6">
            <text:p>4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57006</text:p>
          </table:table-cell>
          <table:table-cell office:value-type="string" table:style-name="ce6">
            <text:p>BREOGAN SL</text:p>
          </table:table-cell>
          <table:table-cell office:value-type="currency" office:value="3797406.86" table:style-name="ce7">
            <text:p><text:s/>3.797.406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3" table:style-name="ce6">
            <text:p>2,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73970</text:p>
          </table:table-cell>
          <table:table-cell office:value-type="string" table:style-name="ce6">
            <text:p>BRICEJ HOSTELERIA SOCIEDAD LIMITADA</text:p>
          </table:table-cell>
          <table:table-cell office:value-type="currency" office:value="263420" table:style-name="ce7">
            <text:p><text:s/>263.42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0199999999999996" table:style-name="ce6">
            <text:p>5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93307</text:p>
          </table:table-cell>
          <table:table-cell office:value-type="string" table:style-name="ce6">
            <text:p>BRITEC WATER S.L.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976874</text:p>
          </table:table-cell>
          <table:table-cell office:value-type="string" table:style-name="ce6">
            <text:p>BROKAIR AVIATION GROUP SL</text:p>
          </table:table-cell>
          <table:table-cell office:value-type="currency" office:value="672837.25" table:style-name="ce7">
            <text:p><text:s/>672.837,2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475821</text:p>
          </table:table-cell>
          <table:table-cell office:value-type="string" table:style-name="ce6">
            <text:p>BRONCEMAR BEACH,S.A.</text:p>
          </table:table-cell>
          <table:table-cell office:value-type="currency" office:value="70543.56" table:style-name="ce7">
            <text:p><text:s/>70.543,5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45564</text:p>
          </table:table-cell>
          <table:table-cell office:value-type="string" table:style-name="ce6">
            <text:p>BROT FACTORY PAN ALEMAN IMPORT S.L.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57" table:style-name="ce6">
            <text:p>2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72942</text:p>
          </table:table-cell>
          <table:table-cell office:value-type="string" table:style-name="ce6">
            <text:p>BRUMUZA SOCIEDAD LIMITADA</text:p>
          </table:table-cell>
          <table:table-cell office:value-type="currency" office:value="122727.6" table:style-name="ce7">
            <text:p><text:s/>122.727,6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29" table:style-name="ce6">
            <text:p>7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92357</text:p>
          </table:table-cell>
          <table:table-cell office:value-type="string" table:style-name="ce6">
            <text:p>BUCEO EL BAJON S.L.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42429</text:p>
          </table:table-cell>
          <table:table-cell office:value-type="string" table:style-name="ce6">
            <text:p>BUEN GUSTO, S.L.</text:p>
          </table:table-cell>
          <table:table-cell office:value-type="currency" office:value="132757.1" table:style-name="ce7">
            <text:p><text:s/>132.757,1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2" table:style-name="ce6">
            <text:p>5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04136</text:p>
          </table:table-cell>
          <table:table-cell office:value-type="string" table:style-name="ce6">
            <text:p>BUENA VENTURA RESORTS SL</text:p>
          </table:table-cell>
          <table:table-cell office:value-type="currency" office:value="467813.98" table:style-name="ce7">
            <text:p><text:s/>467.813,9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90647</text:p>
          </table:table-cell>
          <table:table-cell office:value-type="string" table:style-name="ce6">
            <text:p>BUENISER SL</text:p>
          </table:table-cell>
          <table:table-cell office:value-type="currency" office:value="123867.51" table:style-name="ce7">
            <text:p><text:s/>123.867,5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3641</text:p>
          </table:table-cell>
          <table:table-cell office:value-type="string" table:style-name="ce6">
            <text:p>BUIKK 32 TRANSPORTES, SOCIEDAD LIMITADA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9800000000000004" table:style-name="ce6">
            <text:p>4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15829</text:p>
          </table:table-cell>
          <table:table-cell office:value-type="string" table:style-name="ce6">
            <text:p>BULL HOTELS, S.L.</text:p>
          </table:table-cell>
          <table:table-cell office:value-type="currency" office:value="121880.05" table:style-name="ce7">
            <text:p><text:s/>121.880,0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4" table:style-name="ce6">
            <text:p>0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78436</text:p>
          </table:table-cell>
          <table:table-cell office:value-type="string" table:style-name="ce6">
            <text:p>BUQUESTEEL, S.L.</text:p>
          </table:table-cell>
          <table:table-cell office:value-type="currency" office:value="137649.76" table:style-name="ce7">
            <text:p><text:s/>137.649,7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52611</text:p>
          </table:table-cell>
          <table:table-cell office:value-type="string" table:style-name="ce6">
            <text:p>BURICAN SL</text:p>
          </table:table-cell>
          <table:table-cell office:value-type="currency" office:value="706550.91" table:style-name="ce7">
            <text:p><text:s/>706.550,9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70947</text:p>
          </table:table-cell>
          <table:table-cell office:value-type="string" table:style-name="ce6">
            <text:p>BUS LEADER SOCIEDAD LIMITADA</text:p>
          </table:table-cell>
          <table:table-cell office:value-type="currency" office:value="417939.72" table:style-name="ce7">
            <text:p><text:s/>417.939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299999999999994" table:style-name="ce6">
            <text:p>8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97226</text:p>
          </table:table-cell>
          <table:table-cell office:value-type="string" table:style-name="ce6">
            <text:p>BUSCANDOME LAS HABICHUELAS SLU</text:p>
          </table:table-cell>
          <table:table-cell office:value-type="currency" office:value="64272.81" table:style-name="ce7">
            <text:p><text:s/>64.272,8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9" table:style-name="ce6">
            <text:p>0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26035</text:p>
          </table:table-cell>
          <table:table-cell office:value-type="string" table:style-name="ce6">
            <text:p>BUY&amp;RECICLE COMPANY <text:s/>SL</text:p>
          </table:table-cell>
          <table:table-cell office:value-type="currency" office:value="78109.11" table:style-name="ce7">
            <text:p><text:s/>78.109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53" table:style-name="ce6">
            <text:p>6,5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32455</text:p>
          </table:table-cell>
          <table:table-cell office:value-type="string" table:style-name="ce6">
            <text:p>BVJ ICOD 1950 SL</text:p>
          </table:table-cell>
          <table:table-cell office:value-type="currency" office:value="115546.1" table:style-name="ce7">
            <text:p><text:s/>115.546,1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28" table:style-name="ce6">
            <text:p>6,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86368</text:p>
          </table:table-cell>
          <table:table-cell office:value-type="string" table:style-name="ce6">
            <text:p>BYNAISLAND RESTAURACION, S.L.</text:p>
          </table:table-cell>
          <table:table-cell office:value-type="currency" office:value="61663.86" table:style-name="ce7">
            <text:p><text:s/>61.663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59" table:style-name="ce6">
            <text:p>0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91985</text:p>
          </table:table-cell>
          <table:table-cell office:value-type="string" table:style-name="ce6">
            <text:p>C 2 GESTION TECNICA Y PROMOCION INMOBILIARIA LANZAROETE, S.L.</text:p>
          </table:table-cell>
          <table:table-cell office:value-type="currency" office:value="68185.72" table:style-name="ce7">
            <text:p><text:s/>68.185,7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8080446</text:p>
          </table:table-cell>
          <table:table-cell office:value-type="string" table:style-name="ce6">
            <text:p>C P 5, S.A.</text:p>
          </table:table-cell>
          <table:table-cell office:value-type="currency" office:value="94840" table:style-name="ce7">
            <text:p><text:s/>94.840,00 €<text:s/></text:p>
          </table:table-cell>
          <table:table-cell office:value-type="string" table:style-name="ce13">
            <text:p>Sí</text:p>
          </table:table-cell>
          <table:table-cell office:value-type="float" office:value="8.58" table:style-name="ce6">
            <text:p>8,58</text:p>
          </table:table-cell>
          <table:table-cell office:value-type="float" office:value="7.4" table:style-name="ce6">
            <text:p>7,4</text:p>
          </table:table-cell>
          <table:table-cell office:value-type="float" office:value="6.49" table:style-name="ce6">
            <text:p>6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2661</text:p>
          </table:table-cell>
          <table:table-cell office:value-type="string" table:style-name="ce6">
            <text:p>C&amp;C ASESORES URBANISTICOS, SL</text:p>
          </table:table-cell>
          <table:table-cell office:value-type="currency" office:value="70417.02" table:style-name="ce7">
            <text:p><text:s/>70.417,0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68852</text:p>
          </table:table-cell>
          <table:table-cell office:value-type="string" table:style-name="ce6">
            <text:p>C. ISLA TENSUR SL</text:p>
          </table:table-cell>
          <table:table-cell office:value-type="currency" office:value="199500" table:style-name="ce7">
            <text:p><text:s/>199.5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5" table:style-name="ce6">
            <text:p>7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37254</text:p>
          </table:table-cell>
          <table:table-cell office:value-type="string" table:style-name="ce6">
            <text:p>C.A.L. COMERCA SL</text:p>
          </table:table-cell>
          <table:table-cell office:value-type="currency" office:value="60788.85" table:style-name="ce7">
            <text:p><text:s/>60.788,8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38919718</text:p>
          </table:table-cell>
          <table:table-cell office:value-type="string" table:style-name="ce6">
            <text:p>C.B. CINTHIA</text:p>
          </table:table-cell>
          <table:table-cell office:value-type="currency" office:value="80978.100000000006" table:style-name="ce7">
            <text:p><text:s/>80.978,1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99" table:style-name="ce6">
            <text:p>6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38357919</text:p>
          </table:table-cell>
          <table:table-cell office:value-type="string" table:style-name="ce6">
            <text:p>C.B.FARHANG TAHERI</text:p>
          </table:table-cell>
          <table:table-cell office:value-type="currency" office:value="482866.5" table:style-name="ce7">
            <text:p><text:s/>482.866,5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7.38" table:style-name="ce6">
            <text:p>7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10434</text:p>
          </table:table-cell>
          <table:table-cell office:value-type="string" table:style-name="ce6">
            <text:p>C.C. LAS CASITAS, S.L.</text:p>
          </table:table-cell>
          <table:table-cell office:value-type="currency" office:value="76517.86" table:style-name="ce7">
            <text:p><text:s/>76.517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26" table:style-name="ce6">
            <text:p>7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345054</text:p>
          </table:table-cell>
          <table:table-cell office:value-type="string" table:style-name="ce6">
            <text:p>C.D. ECHEYDE ACIDALIO LORENZO</text:p>
          </table:table-cell>
          <table:table-cell office:value-type="currency" office:value="337695.20999999996" table:style-name="ce7">
            <text:p><text:s/>337.695,21 €<text:s/></text:p>
          </table:table-cell>
          <table:table-cell office:value-type="string" table:style-name="ce13">
            <text:p>Sí</text:p>
          </table:table-cell>
          <table:table-cell office:value-type="float" office:value="7.92" table:style-name="ce6">
            <text:p>7,92</text:p>
          </table:table-cell>
          <table:table-cell office:value-type="float" office:value="8.81" table:style-name="ce6">
            <text:p>8,81</text:p>
          </table:table-cell>
          <table:table-cell office:value-type="float" office:value="9.07" table:style-name="ce6">
            <text:p>9,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07555</text:p>
          </table:table-cell>
          <table:table-cell office:value-type="string" table:style-name="ce6">
            <text:p>C.D. TENERIFE S.A. DEPORTIVA</text:p>
          </table:table-cell>
          <table:table-cell office:value-type="currency" office:value="1009031.6" table:style-name="ce7">
            <text:p><text:s/>1.009.031,6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7799999999999994" table:style-name="ce6">
            <text:p>8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73828</text:p>
          </table:table-cell>
          <table:table-cell office:value-type="string" table:style-name="ce6">
            <text:p>C.E.E. GRANJA ADISFUER, S.L.</text:p>
          </table:table-cell>
          <table:table-cell office:value-type="currency" office:value="102226.54000000001" table:style-name="ce7">
            <text:p><text:s/>102.226,54 €<text:s/></text:p>
          </table:table-cell>
          <table:table-cell office:value-type="string" table:style-name="ce13">
            <text:p>Sí</text:p>
          </table:table-cell>
          <table:table-cell office:value-type="float" office:value="0.09" table:style-name="ce6">
            <text:p>0,09</text:p>
          </table:table-cell>
          <table:table-cell table:style-name="ce6"/>
          <table:table-cell office:value-type="float" office:value="7.29" table:style-name="ce6">
            <text:p>7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99670</text:p>
          </table:table-cell>
          <table:table-cell office:value-type="string" table:style-name="ce6">
            <text:p>CABALLERIZAS MASPALOMAS, SL</text:p>
          </table:table-cell>
          <table:table-cell office:value-type="currency" office:value="208527.55" table:style-name="ce7">
            <text:p><text:s/>208.527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76256627</text:p>
          </table:table-cell>
          <table:table-cell office:value-type="string" table:style-name="ce6">
            <text:p>CABIMPO, SA</text:p>
          </table:table-cell>
          <table:table-cell office:value-type="currency" office:value="85500" table:style-name="ce7">
            <text:p><text:s/>85.5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94" table:style-name="ce6">
            <text:p>6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34755</text:p>
          </table:table-cell>
          <table:table-cell office:value-type="string" table:style-name="ce6">
            <text:p>CABYSAN HOSTELERA SL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82530</text:p>
          </table:table-cell>
          <table:table-cell office:value-type="string" table:style-name="ce6">
            <text:p>CACTUS SURFING SOCIEDAD LIMITADA</text:p>
          </table:table-cell>
          <table:table-cell office:value-type="currency" office:value="66478.23000000001" table:style-name="ce7">
            <text:p><text:s/>66.478,2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2" table:style-name="ce6">
            <text:p>7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04989</text:p>
          </table:table-cell>
          <table:table-cell office:value-type="string" table:style-name="ce6">
            <text:p>CADENA COMERCIAL BETANCORT REYES SL</text:p>
          </table:table-cell>
          <table:table-cell office:value-type="currency" office:value="89188.59" table:style-name="ce7">
            <text:p><text:s/>89.188,5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239706</text:p>
          </table:table-cell>
          <table:table-cell office:value-type="string" table:style-name="ce6">
            <text:p>CADIEX SL</text:p>
          </table:table-cell>
          <table:table-cell office:value-type="currency" office:value="89550" table:style-name="ce7">
            <text:p><text:s/>89.55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5" table:style-name="ce6">
            <text:p>7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3015</text:p>
          </table:table-cell>
          <table:table-cell office:value-type="string" table:style-name="ce6">
            <text:p>CAFE FARO MASPALOMAS, SOCIEDAD LIMITADA</text:p>
          </table:table-cell>
          <table:table-cell office:value-type="currency" office:value="324146.82" table:style-name="ce7">
            <text:p><text:s/>324.146,8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29" table:style-name="ce6">
            <text:p>7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33607</text:p>
          </table:table-cell>
          <table:table-cell office:value-type="string" table:style-name="ce6">
            <text:p>CAFE LA OLA LANZAROTE, S.L.</text:p>
          </table:table-cell>
          <table:table-cell office:value-type="currency" office:value="410638.33" table:style-name="ce7">
            <text:p><text:s/>410.638,3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6" table:style-name="ce6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02094</text:p>
          </table:table-cell>
          <table:table-cell office:value-type="string" table:style-name="ce6">
            <text:p>CAFE REGINA, SOCIEDAD LIMITADA</text:p>
          </table:table-cell>
          <table:table-cell office:value-type="currency" office:value="748175.23" table:style-name="ce7">
            <text:p><text:s/>748.175,2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63" table:style-name="ce6">
            <text:p>4,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45535</text:p>
          </table:table-cell>
          <table:table-cell office:value-type="string" table:style-name="ce6">
            <text:p>CAFES VILLA ISABEL SL</text:p>
          </table:table-cell>
          <table:table-cell office:value-type="currency" office:value="194654.39" table:style-name="ce7">
            <text:p><text:s/>194.654,3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74501</text:p>
          </table:table-cell>
          <table:table-cell office:value-type="string" table:style-name="ce6">
            <text:p>CAFETERIA BERLIN CANARIAS SL</text:p>
          </table:table-cell>
          <table:table-cell office:value-type="currency" office:value="183155.55" table:style-name="ce7">
            <text:p><text:s/>183.155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9" table:style-name="ce6">
            <text:p>7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65943</text:p>
          </table:table-cell>
          <table:table-cell office:value-type="string" table:style-name="ce6">
            <text:p>CAFFE FLORENTIA SL</text:p>
          </table:table-cell>
          <table:table-cell office:value-type="currency" office:value="92032.93" table:style-name="ce7">
            <text:p><text:s/>92.032,9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01272</text:p>
          </table:table-cell>
          <table:table-cell office:value-type="string" table:style-name="ce6">
            <text:p>CAITUCOLI SOCIEDAD LIMITADA</text:p>
          </table:table-cell>
          <table:table-cell office:value-type="currency" office:value="1567762.94" table:style-name="ce7">
            <text:p><text:s/>1.567.762,9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44" table:style-name="ce6">
            <text:p>5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38005245</text:p>
          </table:table-cell>
          <table:table-cell office:value-type="string" table:style-name="ce6">
            <text:p>CAJA RURAL DE TENERIFE SCC-CAJASIET</text:p>
          </table:table-cell>
          <table:table-cell office:value-type="currency" office:value="67622.58" table:style-name="ce7">
            <text:p><text:s/>67.622,5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2" table:style-name="ce6">
            <text:p>3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92877</text:p>
          </table:table-cell>
          <table:table-cell office:value-type="string" table:style-name="ce6">
            <text:p>CALCUSAN,S.L.</text:p>
          </table:table-cell>
          <table:table-cell office:value-type="currency" office:value="155317.80000000002" table:style-name="ce7">
            <text:p><text:s/>155.317,80 €<text:s/></text:p>
          </table:table-cell>
          <table:table-cell office:value-type="string" table:style-name="ce13">
            <text:p>Sí</text:p>
          </table:table-cell>
          <table:table-cell office:value-type="float" office:value="1.74" table:style-name="ce6">
            <text:p>1,74</text:p>
          </table:table-cell>
          <table:table-cell office:value-type="float" office:value="3.25" table:style-name="ce6">
            <text:p>3,25</text:p>
          </table:table-cell>
          <table:table-cell office:value-type="float" office:value="1.72" table:style-name="ce6">
            <text:p>1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5292</text:p>
          </table:table-cell>
          <table:table-cell office:value-type="string" table:style-name="ce6">
            <text:p>CALDERONES TOURS, SOCIEDAD LIMITADA</text:p>
          </table:table-cell>
          <table:table-cell office:value-type="currency" office:value="860000" table:style-name="ce7">
            <text:p><text:s/>86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63945</text:p>
          </table:table-cell>
          <table:table-cell office:value-type="string" table:style-name="ce6">
            <text:p>CALEMI BROTHERS SL</text:p>
          </table:table-cell>
          <table:table-cell office:value-type="currency" office:value="263033.83" table:style-name="ce7">
            <text:p><text:s/>263.033,8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6" table:style-name="ce6">
            <text:p>7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25865</text:p>
          </table:table-cell>
          <table:table-cell office:value-type="string" table:style-name="ce6">
            <text:p>CALIMA SHORE TRRAVEL SL</text:p>
          </table:table-cell>
          <table:table-cell office:value-type="currency" office:value="169542" table:style-name="ce7">
            <text:p><text:s/>169.542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8" table:style-name="ce6">
            <text:p>2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88360</text:p>
          </table:table-cell>
          <table:table-cell office:value-type="string" table:style-name="ce6">
            <text:p>CALUMARO SL</text:p>
          </table:table-cell>
          <table:table-cell office:value-type="currency" office:value="84626.86" table:style-name="ce7">
            <text:p><text:s/>84.626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08" table:style-name="ce6">
            <text:p>6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14151</text:p>
          </table:table-cell>
          <table:table-cell office:value-type="string" table:style-name="ce6">
            <text:p>CALZADOS LEDESMA SL</text:p>
          </table:table-cell>
          <table:table-cell office:value-type="currency" office:value="105037.27" table:style-name="ce7">
            <text:p><text:s/>105.037,2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1" table:style-name="ce6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16835</text:p>
          </table:table-cell>
          <table:table-cell office:value-type="string" table:style-name="ce6">
            <text:p>CALZAPASOS</text:p>
          </table:table-cell>
          <table:table-cell office:value-type="currency" office:value="62487.96" table:style-name="ce7">
            <text:p><text:s/>62.487,9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42" table:style-name="ce6">
            <text:p>6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30484</text:p>
          </table:table-cell>
          <table:table-cell office:value-type="string" table:style-name="ce6">
            <text:p>CAMASAN LANZAROTE SOCIEDAD LIMITADA</text:p>
          </table:table-cell>
          <table:table-cell office:value-type="currency" office:value="78974.59" table:style-name="ce7">
            <text:p><text:s/>78.974,5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41731</text:p>
          </table:table-cell>
          <table:table-cell office:value-type="string" table:style-name="ce6">
            <text:p>CAMELLO CENTER SOCIEDAD LIMITADA</text:p>
          </table:table-cell>
          <table:table-cell office:value-type="currency" office:value="247780" table:style-name="ce7">
            <text:p><text:s/>247.78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22" table:style-name="ce6">
            <text:p>7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0978</text:p>
          </table:table-cell>
          <table:table-cell office:value-type="string" table:style-name="ce6">
            <text:p>CANADENT DENTAL COMPANY, SOCIEDAD LIMITADA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76157551</text:p>
          </table:table-cell>
          <table:table-cell office:value-type="string" table:style-name="ce6">
            <text:p>CANAL GESTION LANZAROTE SA</text:p>
          </table:table-cell>
          <table:table-cell office:value-type="currency" office:value="1304169.71" table:style-name="ce7">
            <text:p><text:s/>1.304.169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1" table:style-name="ce6">
            <text:p>2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46940</text:p>
          </table:table-cell>
          <table:table-cell office:value-type="string" table:style-name="ce6">
            <text:p>CANAPINTUR, S.L.</text:p>
          </table:table-cell>
          <table:table-cell office:value-type="currency" office:value="116980.72" table:style-name="ce7">
            <text:p><text:s/>116.980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76624345</text:p>
          </table:table-cell>
          <table:table-cell office:value-type="string" table:style-name="ce6">
            <text:p>CANARAGUA CONCESIONES, S.A.U.</text:p>
          </table:table-cell>
          <table:table-cell office:value-type="currency" office:value="992687.82" table:style-name="ce7">
            <text:p><text:s/>992.687,82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1.1499999999999999" table:style-name="ce6">
            <text:p>1,15</text:p>
          </table:table-cell>
          <table:table-cell office:value-type="float" office:value="4.54" table:style-name="ce6">
            <text:p>4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46112397</text:p>
          </table:table-cell>
          <table:table-cell office:value-type="string" table:style-name="ce6">
            <text:p>CANARIA DE ALIMENTOS SA.</text:p>
          </table:table-cell>
          <table:table-cell office:value-type="currency" office:value="1800000" table:style-name="ce7">
            <text:p><text:s/>1.8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73" table:style-name="ce6">
            <text:p>3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811348</text:p>
          </table:table-cell>
          <table:table-cell office:value-type="string" table:style-name="ce6">
            <text:p>CANARIA ELECTRICA DE ENERGIASRENOVABLES Y MOVILIDAD</text:p>
          </table:table-cell>
          <table:table-cell office:value-type="currency" office:value="147950.42000000001" table:style-name="ce7">
            <text:p><text:s/>147.950,4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767307</text:p>
          </table:table-cell>
          <table:table-cell office:value-type="string" table:style-name="ce6">
            <text:p>CANARIANGUS SL</text:p>
          </table:table-cell>
          <table:table-cell office:value-type="currency" office:value="502684.55" table:style-name="ce7">
            <text:p><text:s/>502.684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87" table:style-name="ce6">
            <text:p>6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7560</text:p>
          </table:table-cell>
          <table:table-cell office:value-type="string" table:style-name="ce6">
            <text:p>CANARIAS AUXILIARES Y SUMINISTRO, S</text:p>
          </table:table-cell>
          <table:table-cell office:value-type="currency" office:value="319707.5" table:style-name="ce7">
            <text:p><text:s/>319.707,5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550599</text:p>
          </table:table-cell>
          <table:table-cell office:value-type="string" table:style-name="ce6">
            <text:p>CANARIAS BLUE CREA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5.09" table:style-name="ce6">
            <text:p>5,09</text:p>
          </table:table-cell>
          <table:table-cell office:value-type="float" office:value="6.91" table:style-name="ce6">
            <text:p>6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86860</text:p>
          </table:table-cell>
          <table:table-cell office:value-type="string" table:style-name="ce6">
            <text:p>CANARIAS CONTINENTE ATLANTICO SL</text:p>
          </table:table-cell>
          <table:table-cell office:value-type="currency" office:value="358577.74" table:style-name="ce7">
            <text:p><text:s/>358.577,7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5" table:style-name="ce6">
            <text:p>8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66191</text:p>
          </table:table-cell>
          <table:table-cell office:value-type="string" table:style-name="ce6">
            <text:p>CANARIAS CONTROL RADIOELECTRICO S.L.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8030680</text:p>
          </table:table-cell>
          <table:table-cell office:value-type="string" table:style-name="ce6">
            <text:p>CANARIAS DE PLASTICOS SA</text:p>
          </table:table-cell>
          <table:table-cell office:value-type="currency" office:value="87837.03" table:style-name="ce7">
            <text:p><text:s/>87.837,0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15121</text:p>
          </table:table-cell>
          <table:table-cell office:value-type="string" table:style-name="ce6">
            <text:p>CANARIAS DE SEÃ`ALIZACIONES SL</text:p>
          </table:table-cell>
          <table:table-cell office:value-type="currency" office:value="111755.14" table:style-name="ce7">
            <text:p><text:s/>111.755,1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48" table:style-name="ce6">
            <text:p>3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83481</text:p>
          </table:table-cell>
          <table:table-cell office:value-type="string" table:style-name="ce6">
            <text:p>CANARIAS GLOBAL INVEST SL</text:p>
          </table:table-cell>
          <table:table-cell office:value-type="currency" office:value="192750.37" table:style-name="ce7">
            <text:p><text:s/>192.750,3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3347</text:p>
          </table:table-cell>
          <table:table-cell office:value-type="string" table:style-name="ce6">
            <text:p>CANARIAS LUXURY, SOCIEDAD LIMITADA</text:p>
          </table:table-cell>
          <table:table-cell office:value-type="currency" office:value="71420.539999999994" table:style-name="ce7">
            <text:p><text:s/>71.420,5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36464</text:p>
          </table:table-cell>
          <table:table-cell office:value-type="string" table:style-name="ce6">
            <text:p>CANARIAS PROPERTY CONNECTION, SL</text:p>
          </table:table-cell>
          <table:table-cell office:value-type="currency" office:value="95942.74" table:style-name="ce7">
            <text:p><text:s/>95.942,7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16" table:style-name="ce6">
            <text:p>7,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71116</text:p>
          </table:table-cell>
          <table:table-cell office:value-type="string" table:style-name="ce6">
            <text:p>CANARIAS SUNNY PLACES SL</text:p>
          </table:table-cell>
          <table:table-cell office:value-type="currency" office:value="120492.51" table:style-name="ce7">
            <text:p><text:s/>120.492,5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69945</text:p>
          </table:table-cell>
          <table:table-cell office:value-type="string" table:style-name="ce6">
            <text:p>CANARIAS TECNOLÓGICA Y SISTEMAS DE INFORMACIÓN 2013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8.85" table:style-name="ce6">
            <text:p>8,85</text:p>
          </table:table-cell>
          <table:table-cell office:value-type="float" office:value="9.3000000000000007" table:style-name="ce6">
            <text:p>9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26631</text:p>
          </table:table-cell>
          <table:table-cell office:value-type="string" table:style-name="ce6">
            <text:p>CANARIAS TURISTICA,S.L.</text:p>
          </table:table-cell>
          <table:table-cell office:value-type="currency" office:value="414447.19" table:style-name="ce7">
            <text:p><text:s/>414.447,1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8641</text:p>
          </table:table-cell>
          <table:table-cell office:value-type="string" table:style-name="ce6">
            <text:p>CANARIASFORMA S.L.</text:p>
          </table:table-cell>
          <table:table-cell office:value-type="currency" office:value="236882.25" table:style-name="ce7">
            <text:p><text:s/>236.882,25 €<text:s/></text:p>
          </table:table-cell>
          <table:table-cell office:value-type="string" table:style-name="ce13">
            <text:p>Sí</text:p>
          </table:table-cell>
          <table:table-cell office:value-type="float" office:value="0.15" table:style-name="ce6">
            <text:p>0,15</text:p>
          </table:table-cell>
          <table:table-cell office:value-type="float" office:value="0.65" table:style-name="ce6">
            <text:p>0,65</text:p>
          </table:table-cell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0779</text:p>
          </table:table-cell>
          <table:table-cell office:value-type="string" table:style-name="ce6">
            <text:p>CANARIASGETAWAY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69" table:style-name="ce6">
            <text:p>2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2915</text:p>
          </table:table-cell>
          <table:table-cell office:value-type="string" table:style-name="ce6">
            <text:p>CANARIPAN 2016, S.L.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78977</text:p>
          </table:table-cell>
          <table:table-cell office:value-type="string" table:style-name="ce6">
            <text:p>CANARY BOATS TRIPS SL</text:p>
          </table:table-cell>
          <table:table-cell office:value-type="currency" office:value="345192.73" table:style-name="ce7">
            <text:p><text:s/>345.192,7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44" table:style-name="ce6">
            <text:p>3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51820</text:p>
          </table:table-cell>
          <table:table-cell office:value-type="string" table:style-name="ce6">
            <text:p>CANARY ISLANDS CAR SLU</text:p>
          </table:table-cell>
          <table:table-cell office:value-type="currency" office:value="81858.75" table:style-name="ce7">
            <text:p><text:s/>81.858,7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11" table:style-name="ce6">
            <text:p>6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73425</text:p>
          </table:table-cell>
          <table:table-cell office:value-type="string" table:style-name="ce6">
            <text:p>CANARY ISLANDS KARTING CLUB SL</text:p>
          </table:table-cell>
          <table:table-cell office:value-type="currency" office:value="161654.45000000001" table:style-name="ce7">
            <text:p><text:s/>161.654,4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01339</text:p>
          </table:table-cell>
          <table:table-cell office:value-type="string" table:style-name="ce6">
            <text:p>CANARY ISLANDS PARADISE SL</text:p>
          </table:table-cell>
          <table:table-cell office:value-type="currency" office:value="958584.63" table:style-name="ce7">
            <text:p><text:s/>958.584,6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03" table:style-name="ce6">
            <text:p>3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63312</text:p>
          </table:table-cell>
          <table:table-cell office:value-type="string" table:style-name="ce6">
            <text:p>CANARY ISLANDS RESTAURANT SOCIEDAD LIMITADA</text:p>
          </table:table-cell>
          <table:table-cell office:value-type="currency" office:value="281960.03999999998" table:style-name="ce7">
            <text:p><text:s/>281.960,0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07" table:style-name="ce6">
            <text:p>5,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388925</text:p>
          </table:table-cell>
          <table:table-cell office:value-type="string" table:style-name="ce6">
            <text:p>CANARY MEAT AND FISH SA</text:p>
          </table:table-cell>
          <table:table-cell office:value-type="currency" office:value="1806000" table:style-name="ce7">
            <text:p><text:s/>1.806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33" table:style-name="ce6">
            <text:p>1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07291</text:p>
          </table:table-cell>
          <table:table-cell office:value-type="string" table:style-name="ce6">
            <text:p>CANARY PARK INMOBILIEN SOCIEDAD LIMITADA</text:p>
          </table:table-cell>
          <table:table-cell office:value-type="currency" office:value="724512.77" table:style-name="ce7">
            <text:p><text:s/>724.512,7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48" table:style-name="ce6">
            <text:p>3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3658</text:p>
          </table:table-cell>
          <table:table-cell office:value-type="string" table:style-name="ce6">
            <text:p>CANARY TOURIST SHUTTLE, SOCIEDAD LIMITADA</text:p>
          </table:table-cell>
          <table:table-cell office:value-type="currency" office:value="1800000" table:style-name="ce7">
            <text:p><text:s/>1.8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800000000000008" table:style-name="ce6">
            <text:p>8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44374</text:p>
          </table:table-cell>
          <table:table-cell office:value-type="string" table:style-name="ce6">
            <text:p>CANARY TRACK &amp; ELECTRONICS SL</text:p>
          </table:table-cell>
          <table:table-cell office:value-type="currency" office:value="84554.22" table:style-name="ce7">
            <text:p><text:s/>84.554,2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4" table:style-name="ce6">
            <text:p>2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26407</text:p>
          </table:table-cell>
          <table:table-cell office:value-type="string" table:style-name="ce6">
            <text:p>CANARYFAUNA SL</text:p>
          </table:table-cell>
          <table:table-cell office:value-type="currency" office:value="198942.72" table:style-name="ce7">
            <text:p><text:s/>198.942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09" table:style-name="ce6">
            <text:p>6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09892</text:p>
          </table:table-cell>
          <table:table-cell office:value-type="string" table:style-name="ce6">
            <text:p>CANARYWEB SL</text:p>
          </table:table-cell>
          <table:table-cell office:value-type="currency" office:value="144571.07" table:style-name="ce7">
            <text:p><text:s/>144.571,0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008762</text:p>
          </table:table-cell>
          <table:table-cell office:value-type="string" table:style-name="ce6">
            <text:p>CANATOUR SOCIEDAD ANONIMA</text:p>
          </table:table-cell>
          <table:table-cell office:value-type="currency" office:value="102585.02" table:style-name="ce7">
            <text:p><text:s/>102.585,0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23" table:style-name="ce6">
            <text:p>5,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70042</text:p>
          </table:table-cell>
          <table:table-cell office:value-type="string" table:style-name="ce6">
            <text:p>CANAZADOS SL</text:p>
          </table:table-cell>
          <table:table-cell office:value-type="currency" office:value="159104.76" table:style-name="ce7">
            <text:p><text:s/>159.104,7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1" table:style-name="ce6">
            <text:p>0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91381</text:p>
          </table:table-cell>
          <table:table-cell office:value-type="string" table:style-name="ce6">
            <text:p>CANDYLAND SECO SL</text:p>
          </table:table-cell>
          <table:table-cell office:value-type="currency" office:value="1038177.95" table:style-name="ce7">
            <text:p><text:s/>1.038.177,9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64103</text:p>
          </table:table-cell>
          <table:table-cell office:value-type="string" table:style-name="ce6">
            <text:p>CANIGEOLI AND ASOCIATES SL</text:p>
          </table:table-cell>
          <table:table-cell office:value-type="currency" office:value="94294.64" table:style-name="ce7">
            <text:p><text:s/>94.294,6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114487</text:p>
          </table:table-cell>
          <table:table-cell office:value-type="string" table:style-name="ce6">
            <text:p>CANPESCA, S.L.</text:p>
          </table:table-cell>
          <table:table-cell office:value-type="currency" office:value="166024.32999999999" table:style-name="ce7">
            <text:p><text:s/>166.024,33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16" table:style-name="ce6">
            <text:p>0,16</text:p>
          </table:table-cell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67641</text:p>
          </table:table-cell>
          <table:table-cell office:value-type="string" table:style-name="ce6">
            <text:p>CANSAVOY SL</text:p>
          </table:table-cell>
          <table:table-cell office:value-type="currency" office:value="74519.73" table:style-name="ce7">
            <text:p><text:s/>74.519,7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" table:style-name="ce6">
            <text:p>8,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08864886</text:p>
          </table:table-cell>
          <table:table-cell office:value-type="string" table:style-name="ce6">
            <text:p>CANSUR SL</text:p>
          </table:table-cell>
          <table:table-cell office:value-type="currency" office:value="212172.79999999999" table:style-name="ce7">
            <text:p><text:s/>212.172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11" table:style-name="ce6">
            <text:p>7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20535</text:p>
          </table:table-cell>
          <table:table-cell office:value-type="string" table:style-name="ce6">
            <text:p>CANTERAS SOL Y PLAYA SL</text:p>
          </table:table-cell>
          <table:table-cell office:value-type="currency" office:value="173538.55" table:style-name="ce7">
            <text:p><text:s/>173.538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34" table:style-name="ce6">
            <text:p>2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63274</text:p>
          </table:table-cell>
          <table:table-cell office:value-type="string" table:style-name="ce6">
            <text:p>CAPERSAN, S L</text:p>
          </table:table-cell>
          <table:table-cell office:value-type="currency" office:value="115213.2" table:style-name="ce7">
            <text:p><text:s/>115.213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8800000000000008" table:style-name="ce6">
            <text:p>8,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78971</text:p>
          </table:table-cell>
          <table:table-cell office:value-type="string" table:style-name="ce6">
            <text:p>CAPTONIA SL</text:p>
          </table:table-cell>
          <table:table-cell office:value-type="currency" office:value="430198.04" table:style-name="ce7">
            <text:p><text:s/>430.198,0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05" table:style-name="ce6">
            <text:p>3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41526</text:p>
          </table:table-cell>
          <table:table-cell office:value-type="string" table:style-name="ce6">
            <text:p>CARAGRI, S.L.</text:p>
          </table:table-cell>
          <table:table-cell office:value-type="currency" office:value="60857.89" table:style-name="ce7">
            <text:p><text:s/>60.857,8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234038</text:p>
          </table:table-cell>
          <table:table-cell office:value-type="string" table:style-name="ce6">
            <text:p>CARCRUBE SL</text:p>
          </table:table-cell>
          <table:table-cell office:value-type="currency" office:value="73200.37" table:style-name="ce7">
            <text:p><text:s/>73.200,3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77" table:style-name="ce6">
            <text:p>1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93278</text:p>
          </table:table-cell>
          <table:table-cell office:value-type="string" table:style-name="ce6">
            <text:p>CARDO SPORT SL</text:p>
          </table:table-cell>
          <table:table-cell office:value-type="currency" office:value="79954.399999999994" table:style-name="ce7">
            <text:p><text:s/>79.954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33063</text:p>
          </table:table-cell>
          <table:table-cell office:value-type="string" table:style-name="ce6">
            <text:p>CARLOS GAMONAL SL</text:p>
          </table:table-cell>
          <table:table-cell office:value-type="currency" office:value="100365.43" table:style-name="ce7">
            <text:p><text:s/>100.365,4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763176</text:p>
          </table:table-cell>
          <table:table-cell office:value-type="string" table:style-name="ce6">
            <text:p>CARMAX SERVI SOCIEDAD LIMITADA</text:p>
          </table:table-cell>
          <table:table-cell office:value-type="currency" office:value="502989.02" table:style-name="ce7">
            <text:p><text:s/>502.989,0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37" table:style-name="ce6">
            <text:p>6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11088</text:p>
          </table:table-cell>
          <table:table-cell office:value-type="string" table:style-name="ce6">
            <text:p>CARMEN SHOPPING S.L.</text:p>
          </table:table-cell>
          <table:table-cell office:value-type="currency" office:value="388156.53" table:style-name="ce7">
            <text:p><text:s/>388.156,5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1" table:style-name="ce6">
            <text:p>7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22891</text:p>
          </table:table-cell>
          <table:table-cell office:value-type="string" table:style-name="ce6">
            <text:p>CARMON BUSINESS CENTER, S.L.</text:p>
          </table:table-cell>
          <table:table-cell office:value-type="currency" office:value="98546.68" table:style-name="ce7">
            <text:p><text:s/>98.546,6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8" table:style-name="ce6">
            <text:p>8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92600</text:p>
          </table:table-cell>
          <table:table-cell office:value-type="string" table:style-name="ce6">
            <text:p>CARNES Y EMBUTIDOS CHACON S L</text:p>
          </table:table-cell>
          <table:table-cell office:value-type="currency" office:value="2324919.16" table:style-name="ce7">
            <text:p><text:s/>2.324.919,1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4700000000000002" table:style-name="ce6">
            <text:p>2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88418</text:p>
          </table:table-cell>
          <table:table-cell office:value-type="string" table:style-name="ce6">
            <text:p>CARNICA GLOBAL, SL</text:p>
          </table:table-cell>
          <table:table-cell office:value-type="currency" office:value="510000" table:style-name="ce7">
            <text:p><text:s/>51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7100000000000009" table:style-name="ce6">
            <text:p>8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40494</text:p>
          </table:table-cell>
          <table:table-cell office:value-type="string" table:style-name="ce6">
            <text:p>CARNICOS MENCEYES SL</text:p>
          </table:table-cell>
          <table:table-cell office:value-type="currency" office:value="1372488.02" table:style-name="ce7">
            <text:p><text:s/>1.372.488,0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4" table:style-name="ce6">
            <text:p>7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40021</text:p>
          </table:table-cell>
          <table:table-cell office:value-type="string" table:style-name="ce6">
            <text:p>CARNOMESANIA SL</text:p>
          </table:table-cell>
          <table:table-cell office:value-type="currency" office:value="60032.83" table:style-name="ce7">
            <text:p><text:s/>60.032,8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42579</text:p>
          </table:table-cell>
          <table:table-cell office:value-type="string" table:style-name="ce6">
            <text:p>CAROLAN UN SOLO USO SL</text:p>
          </table:table-cell>
          <table:table-cell office:value-type="currency" office:value="364682.26" table:style-name="ce7">
            <text:p><text:s/>364.682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6900000000000004" table:style-name="ce6">
            <text:p>4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07621</text:p>
          </table:table-cell>
          <table:table-cell office:value-type="string" table:style-name="ce6">
            <text:p>CAROWA TENERIFE SA</text:p>
          </table:table-cell>
          <table:table-cell office:value-type="currency" office:value="576524.16" table:style-name="ce7">
            <text:p><text:s/>576.524,1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67" table:style-name="ce6">
            <text:p>8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93189</text:p>
          </table:table-cell>
          <table:table-cell office:value-type="string" table:style-name="ce6">
            <text:p>CARPELU S L</text:p>
          </table:table-cell>
          <table:table-cell office:value-type="currency" office:value="96775.1" table:style-name="ce7">
            <text:p><text:s/>96.775,1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329140</text:p>
          </table:table-cell>
          <table:table-cell office:value-type="string" table:style-name="ce6">
            <text:p>CARPINTERIA METALICA LUIS Y GUILLEN SL</text:p>
          </table:table-cell>
          <table:table-cell office:value-type="currency" office:value="122193.67" table:style-name="ce7">
            <text:p><text:s/>122.193,6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57" table:style-name="ce6">
            <text:p>8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27623</text:p>
          </table:table-cell>
          <table:table-cell office:value-type="string" table:style-name="ce6">
            <text:p>CARPINTERIA VICCOCINA SLL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0.23" table:style-name="ce6">
            <text:p>0,23</text:p>
          </table:table-cell>
          <table:table-cell table:style-name="ce6"/>
          <table:table-cell office:value-type="float" office:value="0.23" table:style-name="ce6">
            <text:p>0,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06324</text:p>
          </table:table-cell>
          <table:table-cell office:value-type="string" table:style-name="ce6">
            <text:p>CARPINTERIA Y MONTAJE NOVA ALUMINIOS SL</text:p>
          </table:table-cell>
          <table:table-cell office:value-type="currency" office:value="161156.62" table:style-name="ce7">
            <text:p><text:s/>161.156,6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67301</text:p>
          </table:table-cell>
          <table:table-cell office:value-type="string" table:style-name="ce6">
            <text:p>CARVIGON CANARIAS, SOCIEDAD LIMITADA</text:p>
          </table:table-cell>
          <table:table-cell office:value-type="currency" office:value="324936.26" table:style-name="ce7">
            <text:p><text:s/>324.936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300000000000008" table:style-name="ce6">
            <text:p>8,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5796</text:p>
          </table:table-cell>
          <table:table-cell office:value-type="string" table:style-name="ce6">
            <text:p>CASA HIRALAL, SOCIEDAD LIMITADA</text:p>
          </table:table-cell>
          <table:table-cell office:value-type="currency" office:value="116266.38" table:style-name="ce7">
            <text:p><text:s/>116.266,3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19" table:style-name="ce6">
            <text:p>9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62889</text:p>
          </table:table-cell>
          <table:table-cell office:value-type="string" table:style-name="ce6">
            <text:p>CASA KRISHSAN S.L.</text:p>
          </table:table-cell>
          <table:table-cell office:value-type="currency" office:value="61673.09" table:style-name="ce7">
            <text:p><text:s/>61.673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18" table:style-name="ce6">
            <text:p>5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7782</text:p>
          </table:table-cell>
          <table:table-cell office:value-type="string" table:style-name="ce6">
            <text:p>CASA RAFA RTE DE MAR SOCIEDAD LIMITADA</text:p>
          </table:table-cell>
          <table:table-cell office:value-type="currency" office:value="94804.3" table:style-name="ce7">
            <text:p><text:s/>94.804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74" table:style-name="ce6">
            <text:p>5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76476</text:p>
          </table:table-cell>
          <table:table-cell office:value-type="string" table:style-name="ce6">
            <text:p>CASA TAGORO SL</text:p>
          </table:table-cell>
          <table:table-cell office:value-type="currency" office:value="77500.75" table:style-name="ce7">
            <text:p><text:s/>77.500,7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1" table:style-name="ce6">
            <text:p>7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96247</text:p>
          </table:table-cell>
          <table:table-cell office:value-type="string" table:style-name="ce6">
            <text:p>CASA VENTURA MASPALOMA, SOCIEDAD LIMITADA</text:p>
          </table:table-cell>
          <table:table-cell office:value-type="currency" office:value="112266.5" table:style-name="ce7">
            <text:p><text:s/>112.266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2400000000000002" table:style-name="ce6">
            <text:p>2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06322</text:p>
          </table:table-cell>
          <table:table-cell office:value-type="string" table:style-name="ce6">
            <text:p>CASAHERMOSA SL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069822</text:p>
          </table:table-cell>
          <table:table-cell office:value-type="string" table:style-name="ce6">
            <text:p>CASAS DEL SOL SERVICIOS SOCIEDAD LIMITADA</text:p>
          </table:table-cell>
          <table:table-cell office:value-type="currency" office:value="173457.38" table:style-name="ce7">
            <text:p><text:s/>173.457,3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28745</text:p>
          </table:table-cell>
          <table:table-cell office:value-type="string" table:style-name="ce6">
            <text:p>CASAS HEDDY SA</text:p>
          </table:table-cell>
          <table:table-cell office:value-type="currency" office:value="390994.05" table:style-name="ce7">
            <text:p><text:s/>390.994,0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70079</text:p>
          </table:table-cell>
          <table:table-cell office:value-type="string" table:style-name="ce6">
            <text:p>CASERIO DE MOZAGA SOCIEDAD LIMITADA</text:p>
          </table:table-cell>
          <table:table-cell office:value-type="currency" office:value="67957.210000000006" table:style-name="ce7">
            <text:p><text:s/>67.957,2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9" table:style-name="ce6">
            <text:p>7,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45121</text:p>
          </table:table-cell>
          <table:table-cell office:value-type="string" table:style-name="ce6">
            <text:p>CASERIO HOTELES , SL</text:p>
          </table:table-cell>
          <table:table-cell office:value-type="currency" office:value="1831787.24" table:style-name="ce7">
            <text:p><text:s/>1.831.787,2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12" table:style-name="ce6">
            <text:p>2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30045</text:p>
          </table:table-cell>
          <table:table-cell office:value-type="string" table:style-name="ce6">
            <text:p>CASH &amp; CARRY FOOD BROKER SL</text:p>
          </table:table-cell>
          <table:table-cell office:value-type="currency" office:value="181586.93" table:style-name="ce7">
            <text:p><text:s/>181.586,9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93" table:style-name="ce6">
            <text:p>5,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37312</text:p>
          </table:table-cell>
          <table:table-cell office:value-type="string" table:style-name="ce6">
            <text:p>CASH BRICO CANARIAS SL</text:p>
          </table:table-cell>
          <table:table-cell office:value-type="currency" office:value="64441.49" table:style-name="ce7">
            <text:p><text:s/>64.441,4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8" table:style-name="ce6">
            <text:p>0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38742698</text:p>
          </table:table-cell>
          <table:table-cell office:value-type="string" table:style-name="ce6">
            <text:p>CASHSUN, S.COOP</text:p>
          </table:table-cell>
          <table:table-cell office:value-type="currency" office:value="235628.74" table:style-name="ce7">
            <text:p><text:s/>235.628,7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73" table:style-name="ce6">
            <text:p>5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9962</text:p>
          </table:table-cell>
          <table:table-cell office:value-type="string" table:style-name="ce6">
            <text:p>CAST-HOTELS CANARIAS, SOCIEDAD LIMITADA</text:p>
          </table:table-cell>
          <table:table-cell office:value-type="currency" office:value="85809.58" table:style-name="ce7">
            <text:p><text:s/>85.809,5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57548</text:p>
          </table:table-cell>
          <table:table-cell office:value-type="string" table:style-name="ce6">
            <text:p>CATAPUM ATRACCIONES Y OCIO PARA NIÃ`OS SOCIEDAD LIMITADA</text:p>
          </table:table-cell>
          <table:table-cell office:value-type="currency" office:value="427855.14" table:style-name="ce7">
            <text:p><text:s/>427.855,1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36412</text:p>
          </table:table-cell>
          <table:table-cell office:value-type="string" table:style-name="ce6">
            <text:p>CATERING JARDIN DEL TEIDE SL</text:p>
          </table:table-cell>
          <table:table-cell office:value-type="currency" office:value="61627.28" table:style-name="ce7">
            <text:p><text:s/>61.627,2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688688</text:p>
          </table:table-cell>
          <table:table-cell office:value-type="string" table:style-name="ce6">
            <text:p>CATERING YANIOMA, S.L.</text:p>
          </table:table-cell>
          <table:table-cell office:value-type="currency" office:value="113063.89" table:style-name="ce7">
            <text:p><text:s/>113.063,8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828687</text:p>
          </table:table-cell>
          <table:table-cell office:value-type="string" table:style-name="ce6">
            <text:p>CATESA FOODS, S.L.U.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4.6500000000000004" table:style-name="ce6">
            <text:p>4,6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01546</text:p>
          </table:table-cell>
          <table:table-cell office:value-type="string" table:style-name="ce6">
            <text:p>CATLANZA SOCIEDAD LIMITADA</text:p>
          </table:table-cell>
          <table:table-cell office:value-type="currency" office:value="242419.59" table:style-name="ce7">
            <text:p><text:s/>242.419,5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41" table:style-name="ce6">
            <text:p>4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01108</text:p>
          </table:table-cell>
          <table:table-cell office:value-type="string" table:style-name="ce6">
            <text:p>CATOGON SOCIEDAD LIMITADA</text:p>
          </table:table-cell>
          <table:table-cell office:value-type="currency" office:value="89324.41" table:style-name="ce7">
            <text:p><text:s/>89.324,4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02146</text:p>
          </table:table-cell>
          <table:table-cell office:value-type="string" table:style-name="ce6">
            <text:p>CATORLA SL</text:p>
          </table:table-cell>
          <table:table-cell office:value-type="currency" office:value="88887.37" table:style-name="ce7">
            <text:p><text:s/>88.887,3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3" table:style-name="ce6">
            <text:p>7,5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56369</text:p>
          </table:table-cell>
          <table:table-cell office:value-type="string" table:style-name="ce6">
            <text:p>CATRE VIENTO SL</text:p>
          </table:table-cell>
          <table:table-cell office:value-type="currency" office:value="82995.899999999994" table:style-name="ce7">
            <text:p><text:s/>82.995,9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56" table:style-name="ce6">
            <text:p>6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20456</text:p>
          </table:table-cell>
          <table:table-cell office:value-type="string" table:style-name="ce6">
            <text:p>CAYEST TURISTICAS, S.L.</text:p>
          </table:table-cell>
          <table:table-cell office:value-type="currency" office:value="2212783.92" table:style-name="ce7">
            <text:p><text:s/>2.212.783,9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9" table:style-name="ce6">
            <text:p>7,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76675347</text:p>
          </table:table-cell>
          <table:table-cell office:value-type="string" table:style-name="ce6">
            <text:p>CB BAMBOO MARINE</text:p>
          </table:table-cell>
          <table:table-cell office:value-type="currency" office:value="125615.3" table:style-name="ce7">
            <text:p><text:s/>125.615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38076840</text:p>
          </table:table-cell>
          <table:table-cell office:value-type="string" table:style-name="ce6">
            <text:p>CB BELLAVISTA DEL PUERTO DE LA CRUZ</text:p>
          </table:table-cell>
          <table:table-cell office:value-type="currency" office:value="2169413.0699999998" table:style-name="ce7">
            <text:p><text:s/>2.169.413,0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" table:style-name="ce6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76617836</text:p>
          </table:table-cell>
          <table:table-cell office:value-type="string" table:style-name="ce6">
            <text:p>CB COLALA DE ADEJE</text:p>
          </table:table-cell>
          <table:table-cell office:value-type="currency" office:value="66353.070000000007" table:style-name="ce7">
            <text:p><text:s/>66.353,0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91" table:style-name="ce6">
            <text:p>1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35616192</text:p>
          </table:table-cell>
          <table:table-cell office:value-type="string" table:style-name="ce6">
            <text:p>CB COLORADAS DOCE</text:p>
          </table:table-cell>
          <table:table-cell office:value-type="currency" office:value="292035.19" table:style-name="ce7">
            <text:p><text:s/>292.035,1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52" table:style-name="ce6">
            <text:p>0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38227286</text:p>
          </table:table-cell>
          <table:table-cell office:value-type="string" table:style-name="ce6">
            <text:p>CB EL SOMBRERO</text:p>
          </table:table-cell>
          <table:table-cell office:value-type="currency" office:value="161236.26999999999" table:style-name="ce7">
            <text:p><text:s/>161.236,2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52" table:style-name="ce6">
            <text:p>6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76626522</text:p>
          </table:table-cell>
          <table:table-cell office:value-type="string" table:style-name="ce6">
            <text:p>CB HEREDEROS DE FM LUGO LUIS</text:p>
          </table:table-cell>
          <table:table-cell office:value-type="currency" office:value="103521" table:style-name="ce7">
            <text:p><text:s/>103.521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18" table:style-name="ce6">
            <text:p>4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35745801</text:p>
          </table:table-cell>
          <table:table-cell office:value-type="string" table:style-name="ce6">
            <text:p>CB LA BOCAYNA</text:p>
          </table:table-cell>
          <table:table-cell office:value-type="currency" office:value="846804.03" table:style-name="ce7">
            <text:p><text:s/>846.804,0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7" table:style-name="ce6">
            <text:p>5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38481305</text:p>
          </table:table-cell>
          <table:table-cell office:value-type="string" table:style-name="ce6">
            <text:p>CB LA TARTANA - RESTAURACION</text:p>
          </table:table-cell>
          <table:table-cell office:value-type="currency" office:value="124174.67" table:style-name="ce7">
            <text:p><text:s/>124.174,6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61" table:style-name="ce6">
            <text:p>5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76625367</text:p>
          </table:table-cell>
          <table:table-cell office:value-type="string" table:style-name="ce6">
            <text:p>CB MANGLANI E HIJOS</text:p>
          </table:table-cell>
          <table:table-cell office:value-type="currency" office:value="386893.37" table:style-name="ce7">
            <text:p><text:s/>386.893,3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76656578</text:p>
          </table:table-cell>
          <table:table-cell office:value-type="string" table:style-name="ce6">
            <text:p>CB MANUEL ANGEL VILCHES</text:p>
          </table:table-cell>
          <table:table-cell office:value-type="currency" office:value="208897.51" table:style-name="ce7">
            <text:p><text:s/>208.897,5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8" table:style-name="ce6">
            <text:p>2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38991568</text:p>
          </table:table-cell>
          <table:table-cell office:value-type="string" table:style-name="ce6">
            <text:p>CB METAL GARCIA</text:p>
          </table:table-cell>
          <table:table-cell office:value-type="currency" office:value="131462.25" table:style-name="ce7">
            <text:p><text:s/>131.462,2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38503835</text:p>
          </table:table-cell>
          <table:table-cell office:value-type="string" table:style-name="ce6">
            <text:p>CB NUMERO 47</text:p>
          </table:table-cell>
          <table:table-cell office:value-type="currency" office:value="189000" table:style-name="ce7">
            <text:p><text:s/>189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38792735</text:p>
          </table:table-cell>
          <table:table-cell office:value-type="string" table:style-name="ce6">
            <text:p>CB OASIS SAN ANTONIO</text:p>
          </table:table-cell>
          <table:table-cell office:value-type="currency" office:value="86900" table:style-name="ce7">
            <text:p><text:s/>86.9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3800000000000008" table:style-name="ce6">
            <text:p>9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38268561</text:p>
          </table:table-cell>
          <table:table-cell office:value-type="string" table:style-name="ce6">
            <text:p>CB SECUNDINO DONATE E HIJO</text:p>
          </table:table-cell>
          <table:table-cell office:value-type="currency" office:value="208481.77" table:style-name="ce7">
            <text:p><text:s/>208.481,7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38735619</text:p>
          </table:table-cell>
          <table:table-cell office:value-type="string" table:style-name="ce6">
            <text:p>CDAD DE AGUAS PARA LA DISTRIB Y RIEVERT. NORTE Y OESTE PALMA</text:p>
          </table:table-cell>
          <table:table-cell office:value-type="currency" office:value="738884.69" table:style-name="ce7">
            <text:p><text:s/>738.884,6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7" table:style-name="ce6">
            <text:p>7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35269182</text:p>
          </table:table-cell>
          <table:table-cell office:value-type="string" table:style-name="ce6">
            <text:p>CDAD DE EXPLOTACION COMPLEJO TURBO CLUB</text:p>
          </table:table-cell>
          <table:table-cell office:value-type="currency" office:value="134224.16" table:style-name="ce7">
            <text:p><text:s/>134.224,1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76785310</text:p>
          </table:table-cell>
          <table:table-cell office:value-type="string" table:style-name="ce6">
            <text:p>CDAD DE EXPLOTACION THE DUKE UNO</text:p>
          </table:table-cell>
          <table:table-cell office:value-type="currency" office:value="62922.06" table:style-name="ce7">
            <text:p><text:s/>62.922,0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" table:style-name="ce6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38353850</text:p>
          </table:table-cell>
          <table:table-cell office:value-type="string" table:style-name="ce6">
            <text:p>CDAD DE REGANTES LA MONJA</text:p>
          </table:table-cell>
          <table:table-cell office:value-type="currency" office:value="240808.41" table:style-name="ce7">
            <text:p><text:s/>240.808,4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8" table:style-name="ce6">
            <text:p>7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35029859</text:p>
          </table:table-cell>
          <table:table-cell office:value-type="string" table:style-name="ce6">
            <text:p>CDAD EXPLOTACIÓN SANTA MÓNICA SUITEHOTEL</text:p>
          </table:table-cell>
          <table:table-cell office:value-type="currency" office:value="1330316.9099999999" table:style-name="ce7">
            <text:p><text:s/>1.330.316,9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2" table:style-name="ce6">
            <text:p>8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38025300</text:p>
          </table:table-cell>
          <table:table-cell office:value-type="string" table:style-name="ce6">
            <text:p>CDAD POZO DEL NOROESTE</text:p>
          </table:table-cell>
          <table:table-cell office:value-type="currency" office:value="87453.9" table:style-name="ce7">
            <text:p><text:s/>87.453,9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E38018115</text:p>
          </table:table-cell>
          <table:table-cell office:value-type="string" table:style-name="ce6">
            <text:p>CDAD PROP APARTAMENTOS MASARU</text:p>
          </table:table-cell>
          <table:table-cell office:value-type="currency" office:value="328881.15000000002" table:style-name="ce7">
            <text:p><text:s/>328.881,1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3" table:style-name="ce6">
            <text:p>7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35039247</text:p>
          </table:table-cell>
          <table:table-cell office:value-type="string" table:style-name="ce6">
            <text:p>CDAD PROP FARILAGA</text:p>
          </table:table-cell>
          <table:table-cell office:value-type="currency" office:value="98480.82" table:style-name="ce7">
            <text:p><text:s/>98.480,8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E35697754</text:p>
          </table:table-cell>
          <table:table-cell office:value-type="string" table:style-name="ce6">
            <text:p>CDAD. DE EXPLOTACION GRAN PALMERA H</text:p>
          </table:table-cell>
          <table:table-cell office:value-type="currency" office:value="281645.19" table:style-name="ce7">
            <text:p><text:s/>281.645,1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86815</text:p>
          </table:table-cell>
          <table:table-cell office:value-type="string" table:style-name="ce6">
            <text:p>CEAHLAU SL</text:p>
          </table:table-cell>
          <table:table-cell office:value-type="currency" office:value="299803.26" table:style-name="ce7">
            <text:p><text:s/>299.803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01" table:style-name="ce6">
            <text:p>6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56132</text:p>
          </table:table-cell>
          <table:table-cell office:value-type="string" table:style-name="ce6">
            <text:p>CEFIROSA CANARIAS SL</text:p>
          </table:table-cell>
          <table:table-cell office:value-type="currency" office:value="453722.95" table:style-name="ce7">
            <text:p><text:s/>453.722,9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3" table:style-name="ce6">
            <text:p>5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83746</text:p>
          </table:table-cell>
          <table:table-cell office:value-type="string" table:style-name="ce6">
            <text:p>CEJUSIMI SOCIEDAD LIMITADA</text:p>
          </table:table-cell>
          <table:table-cell office:value-type="currency" office:value="78996.710000000006" table:style-name="ce7">
            <text:p><text:s/>78.996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06" table:style-name="ce6">
            <text:p>9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12220</text:p>
          </table:table-cell>
          <table:table-cell office:value-type="string" table:style-name="ce6">
            <text:p>CELEBRACIONES BUEN PASO SL</text:p>
          </table:table-cell>
          <table:table-cell office:value-type="currency" office:value="128918.05" table:style-name="ce7">
            <text:p><text:s/>128.918,0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81" table:style-name="ce6">
            <text:p>2,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18850</text:p>
          </table:table-cell>
          <table:table-cell office:value-type="string" table:style-name="ce6">
            <text:p>CEMOP, S.L.</text:p>
          </table:table-cell>
          <table:table-cell office:value-type="currency" office:value="512632.3" table:style-name="ce7">
            <text:p><text:s/>512.632,30 €<text:s/></text:p>
          </table:table-cell>
          <table:table-cell office:value-type="string" table:style-name="ce13">
            <text:p>Sí</text:p>
          </table:table-cell>
          <table:table-cell office:value-type="float" office:value="1.28" table:style-name="ce6">
            <text:p>1,28</text:p>
          </table:table-cell>
          <table:table-cell office:value-type="float" office:value="8.26" table:style-name="ce6">
            <text:p>8,26</text:p>
          </table:table-cell>
          <table:table-cell office:value-type="float" office:value="7.19" table:style-name="ce6">
            <text:p>7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7682</text:p>
          </table:table-cell>
          <table:table-cell office:value-type="string" table:style-name="ce6">
            <text:p>CENPOL SEGURIDAD, S.L.</text:p>
          </table:table-cell>
          <table:table-cell office:value-type="currency" office:value="237337.5" table:style-name="ce7">
            <text:p><text:s/>237.337,50 €<text:s/></text:p>
          </table:table-cell>
          <table:table-cell office:value-type="string" table:style-name="ce13">
            <text:p>Sí</text:p>
          </table:table-cell>
          <table:table-cell office:value-type="float" office:value="0.15" table:style-name="ce6">
            <text:p>0,15</text:p>
          </table:table-cell>
          <table:table-cell office:value-type="float" office:value="8.5500000000000007" table:style-name="ce6">
            <text:p>8,55</text:p>
          </table:table-cell>
          <table:table-cell office:value-type="float" office:value="5.52" table:style-name="ce6">
            <text:p>5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05055</text:p>
          </table:table-cell>
          <table:table-cell office:value-type="string" table:style-name="ce6">
            <text:p>CENTRAL DE COMPRAS DE SUPERMERCADOS CANARIOS, S.L.</text:p>
          </table:table-cell>
          <table:table-cell office:value-type="currency" office:value="1272318.06" table:style-name="ce7">
            <text:p><text:s/>1.272.318,0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111863</text:p>
          </table:table-cell>
          <table:table-cell office:value-type="string" table:style-name="ce6">
            <text:p>CENTRAL UNIFORMES,S.L.</text:p>
          </table:table-cell>
          <table:table-cell office:value-type="currency" office:value="208000.59" table:style-name="ce7">
            <text:p><text:s/>208.000,5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59" table:style-name="ce6">
            <text:p>1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857595</text:p>
          </table:table-cell>
          <table:table-cell office:value-type="string" table:style-name="ce6">
            <text:p>CENTRO ATLANTICO DEL MEDICAMENTO S.</text:p>
          </table:table-cell>
          <table:table-cell office:value-type="currency" office:value="87185.5" table:style-name="ce7">
            <text:p><text:s/>87.185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98" table:style-name="ce6">
            <text:p>0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99718</text:p>
          </table:table-cell>
          <table:table-cell office:value-type="string" table:style-name="ce6">
            <text:p>CENTRO DE ENSEÑANZA DE CANARIAS LICEO 2000, S.L.</text:p>
          </table:table-cell>
          <table:table-cell office:value-type="currency" office:value="679541.9" table:style-name="ce7">
            <text:p><text:s/>679.541,90 €<text:s/></text:p>
          </table:table-cell>
          <table:table-cell office:value-type="string" table:style-name="ce13">
            <text:p>Sí</text:p>
          </table:table-cell>
          <table:table-cell office:value-type="float" office:value="0.75" table:style-name="ce6">
            <text:p>0,75</text:p>
          </table:table-cell>
          <table:table-cell office:value-type="float" office:value="0.06" table:style-name="ce6">
            <text:p>0,06</text:p>
          </table:table-cell>
          <table:table-cell office:value-type="float" office:value="0.39" table:style-name="ce6">
            <text:p>0,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01476</text:p>
          </table:table-cell>
          <table:table-cell office:value-type="string" table:style-name="ce6">
            <text:p>CENTRO DE ENSEÑANZAS POLICIALES, S.L. (CENPOL)</text:p>
          </table:table-cell>
          <table:table-cell office:value-type="currency" office:value="1499009" table:style-name="ce7">
            <text:p><text:s/>1.499.009,00 €<text:s/></text:p>
          </table:table-cell>
          <table:table-cell office:value-type="string" table:style-name="ce13">
            <text:p>Sí</text:p>
          </table:table-cell>
          <table:table-cell office:value-type="float" office:value="0.54" table:style-name="ce6">
            <text:p>0,54</text:p>
          </table:table-cell>
          <table:table-cell office:value-type="float" office:value="9.18" table:style-name="ce6">
            <text:p>9,18</text:p>
          </table:table-cell>
          <table:table-cell office:value-type="float" office:value="4.91" table:style-name="ce6">
            <text:p>4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41827</text:p>
          </table:table-cell>
          <table:table-cell office:value-type="string" table:style-name="ce6">
            <text:p>CENTRO DE ESTUDIOS ATLÁNTICO, S.L.</text:p>
          </table:table-cell>
          <table:table-cell office:value-type="currency" office:value="69555" table:style-name="ce7">
            <text:p><text:s/>69.555,00 €<text:s/></text:p>
          </table:table-cell>
          <table:table-cell office:value-type="string" table:style-name="ce13">
            <text:p>No</text:p>
          </table:table-cell>
          <table:table-cell office:value-type="float" office:value="1.57" table:style-name="ce6">
            <text:p>1,57</text:p>
          </table:table-cell>
          <table:table-cell office:value-type="float" office:value="5.44" table:style-name="ce6">
            <text:p>5,4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96392</text:p>
          </table:table-cell>
          <table:table-cell office:value-type="string" table:style-name="ce6">
            <text:p>CENTRO DE ESTUDIOS FYRESCAN SL</text:p>
          </table:table-cell>
          <table:table-cell office:value-type="currency" office:value="495398.25" table:style-name="ce7">
            <text:p><text:s/>495.398,25 €<text:s/></text:p>
          </table:table-cell>
          <table:table-cell office:value-type="string" table:style-name="ce13">
            <text:p>No</text:p>
          </table:table-cell>
          <table:table-cell table:style-name="ce6"/>
          <table:table-cell office:value-type="float" office:value="1.73" table:style-name="ce6">
            <text:p>1,7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330612</text:p>
          </table:table-cell>
          <table:table-cell office:value-type="string" table:style-name="ce6">
            <text:p>CENTRO DE ESTUDIOS KUMA,S.L.</text:p>
          </table:table-cell>
          <table:table-cell office:value-type="currency" office:value="467282.6" table:style-name="ce7">
            <text:p><text:s/>467.282,60 €<text:s/></text:p>
          </table:table-cell>
          <table:table-cell office:value-type="string" table:style-name="ce13">
            <text:p>Sí</text:p>
          </table:table-cell>
          <table:table-cell office:value-type="float" office:value="0.98" table:style-name="ce6">
            <text:p>0,98</text:p>
          </table:table-cell>
          <table:table-cell office:value-type="float" office:value="9.48" table:style-name="ce6">
            <text:p>9,48</text:p>
          </table:table-cell>
          <table:table-cell office:value-type="float" office:value="4.43" table:style-name="ce6">
            <text:p>4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04712</text:p>
          </table:table-cell>
          <table:table-cell office:value-type="string" table:style-name="ce6">
            <text:p>CENTRO DE ESTUDIOS MASTER ANUSCHEH DE CANARIAS, S. L.</text:p>
          </table:table-cell>
          <table:table-cell office:value-type="currency" office:value="1356284.85" table:style-name="ce7">
            <text:p><text:s/>1.356.284,85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6.48" table:style-name="ce6">
            <text:p>6,48</text:p>
          </table:table-cell>
          <table:table-cell office:value-type="float" office:value="2.95" table:style-name="ce6">
            <text:p>2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58739</text:p>
          </table:table-cell>
          <table:table-cell office:value-type="string" table:style-name="ce6">
            <text:p>CENTRO DE FORMACIÓN A.F.S., S.L.</text:p>
          </table:table-cell>
          <table:table-cell office:value-type="currency" office:value="1696527.8" table:style-name="ce7">
            <text:p><text:s/>1.696.527,80 €<text:s/></text:p>
          </table:table-cell>
          <table:table-cell office:value-type="string" table:style-name="ce13">
            <text:p>Sí</text:p>
          </table:table-cell>
          <table:table-cell office:value-type="float" office:value="3.67" table:style-name="ce6">
            <text:p>3,67</text:p>
          </table:table-cell>
          <table:table-cell office:value-type="float" office:value="8.86" table:style-name="ce6">
            <text:p>8,86</text:p>
          </table:table-cell>
          <table:table-cell office:value-type="float" office:value="7.36" table:style-name="ce6">
            <text:p>7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97150</text:p>
          </table:table-cell>
          <table:table-cell office:value-type="string" table:style-name="ce6">
            <text:p>CENTRO DE FORMACIÓN AFORECA, S.L.</text:p>
          </table:table-cell>
          <table:table-cell office:value-type="currency" office:value="210991.5" table:style-name="ce7">
            <text:p><text:s/>210.991,50 €<text:s/></text:p>
          </table:table-cell>
          <table:table-cell office:value-type="string" table:style-name="ce13">
            <text:p>No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93147</text:p>
          </table:table-cell>
          <table:table-cell office:value-type="string" table:style-name="ce6">
            <text:p>CENTRO DE FORMACIÓN CANARIO, S.L.</text:p>
          </table:table-cell>
          <table:table-cell office:value-type="currency" office:value="526560.83000000007" table:style-name="ce7">
            <text:p><text:s/>526.560,8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69" table:style-name="ce6">
            <text:p>0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81742</text:p>
          </table:table-cell>
          <table:table-cell office:value-type="string" table:style-name="ce6">
            <text:p>CENTRO DE FORMACIÓN DE HOSTELERÍA Y TURISMO DE CANARIAS, S.L</text:p>
          </table:table-cell>
          <table:table-cell office:value-type="currency" office:value="1579437.18" table:style-name="ce7">
            <text:p><text:s/>1.579.437,18 €<text:s/></text:p>
          </table:table-cell>
          <table:table-cell office:value-type="string" table:style-name="ce13">
            <text:p>Sí</text:p>
          </table:table-cell>
          <table:table-cell office:value-type="float" office:value="4.68" table:style-name="ce6">
            <text:p>4,68</text:p>
          </table:table-cell>
          <table:table-cell office:value-type="float" office:value="3.01" table:style-name="ce6">
            <text:p>3,01</text:p>
          </table:table-cell>
          <table:table-cell office:value-type="float" office:value="5.4" table:style-name="ce6">
            <text:p>5,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45977</text:p>
          </table:table-cell>
          <table:table-cell office:value-type="string" table:style-name="ce6">
            <text:p>CENTRO DE FORMACIÓN EMPRESARIAL AURA, S.L.L.</text:p>
          </table:table-cell>
          <table:table-cell office:value-type="currency" office:value="1417834.75" table:style-name="ce7">
            <text:p><text:s/>1.417.834,75 €<text:s/></text:p>
          </table:table-cell>
          <table:table-cell office:value-type="string" table:style-name="ce13">
            <text:p>Sí</text:p>
          </table:table-cell>
          <table:table-cell office:value-type="float" office:value="8.85" table:style-name="ce6">
            <text:p>8,85</text:p>
          </table:table-cell>
          <table:table-cell office:value-type="float" office:value="9.18" table:style-name="ce6">
            <text:p>9,18</text:p>
          </table:table-cell>
          <table:table-cell office:value-type="float" office:value="8.9" table:style-name="ce6">
            <text:p>8,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54824</text:p>
          </table:table-cell>
          <table:table-cell office:value-type="string" table:style-name="ce6">
            <text:p>CENTRO DE FORMACIÓN PARA EL EMPLEO SANTA BRÍGIDA, S.L.</text:p>
          </table:table-cell>
          <table:table-cell office:value-type="currency" office:value="627406.5" table:style-name="ce7">
            <text:p><text:s/>627.406,5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9.18" table:style-name="ce6">
            <text:p>9,18</text:p>
          </table:table-cell>
          <table:table-cell office:value-type="float" office:value="2.86" table:style-name="ce6">
            <text:p>2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50045</text:p>
          </table:table-cell>
          <table:table-cell office:value-type="string" table:style-name="ce6">
            <text:p>CENTRO DE FORMACIÓN PECRISER, S.L.</text:p>
          </table:table-cell>
          <table:table-cell office:value-type="currency" office:value="453400" table:style-name="ce7">
            <text:p><text:s/>453.400,00 €<text:s/></text:p>
          </table:table-cell>
          <table:table-cell office:value-type="string" table:style-name="ce13">
            <text:p>Sí</text:p>
          </table:table-cell>
          <table:table-cell office:value-type="float" office:value="6.06" table:style-name="ce6">
            <text:p>6,06</text:p>
          </table:table-cell>
          <table:table-cell office:value-type="float" office:value="9.19" table:style-name="ce6">
            <text:p>9,19</text:p>
          </table:table-cell>
          <table:table-cell office:value-type="float" office:value="9.56" table:style-name="ce6">
            <text:p>9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05263</text:p>
          </table:table-cell>
          <table:table-cell office:value-type="string" table:style-name="ce6">
            <text:p>CENTRO DE INVESTIGACIONES MEDIOAMBIENTALES DEL ATLÁNTICO, S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3.02" table:style-name="ce6">
            <text:p>3,02</text:p>
          </table:table-cell>
          <table:table-cell office:value-type="float" office:value="2.15" table:style-name="ce6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34676</text:p>
          </table:table-cell>
          <table:table-cell office:value-type="string" table:style-name="ce6">
            <text:p>CENTRO DE TERAPIA ANTROPOSOFICA SOCIEDAD LIMITADA</text:p>
          </table:table-cell>
          <table:table-cell office:value-type="currency" office:value="239071.71" table:style-name="ce7">
            <text:p><text:s/>239.071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41792</text:p>
          </table:table-cell>
          <table:table-cell office:value-type="string" table:style-name="ce6">
            <text:p>CENTRO ESPECIAL DE EMPLEO GREVISLAN SL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2.61" table:style-name="ce6">
            <text:p>2,61</text:p>
          </table:table-cell>
          <table:table-cell office:value-type="float" office:value="3.19" table:style-name="ce6">
            <text:p>3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51516</text:p>
          </table:table-cell>
          <table:table-cell office:value-type="string" table:style-name="ce6">
            <text:p>CENTRO ESPECIAL DE EMPLEO NOVAVIDA, S.L.</text:p>
          </table:table-cell>
          <table:table-cell office:value-type="currency" office:value="451228.23000000004" table:style-name="ce7">
            <text:p><text:s/>451.228,23 €<text:s/></text:p>
          </table:table-cell>
          <table:table-cell office:value-type="string" table:style-name="ce13">
            <text:p>Sí</text:p>
          </table:table-cell>
          <table:table-cell office:value-type="float" office:value="0.09" table:style-name="ce6">
            <text:p>0,09</text:p>
          </table:table-cell>
          <table:table-cell office:value-type="float" office:value="0.79" table:style-name="ce6">
            <text:p>0,79</text:p>
          </table:table-cell>
          <table:table-cell office:value-type="float" office:value="0.48" table:style-name="ce6">
            <text:p>0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38085</text:p>
          </table:table-cell>
          <table:table-cell office:value-type="string" table:style-name="ce6">
            <text:p>CENTRO ESPECIAL DE EMPLEO SERVIDIS S.L</text:p>
          </table:table-cell>
          <table:table-cell office:value-type="currency" office:value="265939.49" table:style-name="ce7">
            <text:p><text:s/>265.939,49 €<text:s/></text:p>
          </table:table-cell>
          <table:table-cell office:value-type="string" table:style-name="ce13">
            <text:p>Sí</text:p>
          </table:table-cell>
          <table:table-cell office:value-type="float" office:value="2.72" table:style-name="ce6">
            <text:p>2,72</text:p>
          </table:table-cell>
          <table:table-cell office:value-type="float" office:value="8.23" table:style-name="ce6">
            <text:p>8,23</text:p>
          </table:table-cell>
          <table:table-cell office:value-type="float" office:value="4.2699999999999996" table:style-name="ce6">
            <text:p>4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47313</text:p>
          </table:table-cell>
          <table:table-cell office:value-type="string" table:style-name="ce6">
            <text:p>CENTRO ESPECIALIDADES PALMAR SL</text:p>
          </table:table-cell>
          <table:table-cell office:value-type="currency" office:value="183513" table:style-name="ce7">
            <text:p><text:s/>183.513,00 €<text:s/></text:p>
          </table:table-cell>
          <table:table-cell office:value-type="string" table:style-name="ce13">
            <text:p>No</text:p>
          </table:table-cell>
          <table:table-cell office:value-type="float" office:value="1.5" table:style-name="ce6">
            <text:p>1,5</text:p>
          </table:table-cell>
          <table:table-cell office:value-type="float" office:value="1.95" table:style-name="ce6">
            <text:p>1,9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44473</text:p>
          </table:table-cell>
          <table:table-cell office:value-type="string" table:style-name="ce6">
            <text:p>CENTRO GASTRONOMICO DEL ATLANTICO S</text:p>
          </table:table-cell>
          <table:table-cell office:value-type="currency" office:value="118152" table:style-name="ce7">
            <text:p><text:s/>118.152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57999999999999996" table:style-name="ce6">
            <text:p>0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37324</text:p>
          </table:table-cell>
          <table:table-cell office:value-type="string" table:style-name="ce6">
            <text:p>CENTRO INFANTIL HIGO PICO SL UNIPER</text:p>
          </table:table-cell>
          <table:table-cell office:value-type="currency" office:value="72945.509999999995" table:style-name="ce7">
            <text:p><text:s/>72.945,5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816583</text:p>
          </table:table-cell>
          <table:table-cell office:value-type="string" table:style-name="ce6">
            <text:p>CENTRO INTEGRADO DE EDUCACIÓN SUPERIOR, S.L. (CIES)</text:p>
          </table:table-cell>
          <table:table-cell office:value-type="currency" office:value="442629" table:style-name="ce7">
            <text:p><text:s/>442.629,00 €<text:s/></text:p>
          </table:table-cell>
          <table:table-cell office:value-type="string" table:style-name="ce13">
            <text:p>Sí</text:p>
          </table:table-cell>
          <table:table-cell office:value-type="float" office:value="0.15" table:style-name="ce6">
            <text:p>0,1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0.2" table:style-name="ce6">
            <text:p>0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115419</text:p>
          </table:table-cell>
          <table:table-cell office:value-type="string" table:style-name="ce6">
            <text:p>CENTRO MEDICO JANDIA SA</text:p>
          </table:table-cell>
          <table:table-cell office:value-type="currency" office:value="222679.74" table:style-name="ce7">
            <text:p><text:s/>222.679,7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73250</text:p>
          </table:table-cell>
          <table:table-cell office:value-type="string" table:style-name="ce6">
            <text:p>CENTRO NAUTICO COSTA ADEJE SL</text:p>
          </table:table-cell>
          <table:table-cell office:value-type="currency" office:value="135805.03" table:style-name="ce7">
            <text:p><text:s/>135.805,0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36" table:style-name="ce6">
            <text:p>3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71976</text:p>
          </table:table-cell>
          <table:table-cell office:value-type="string" table:style-name="ce6">
            <text:p>CENTRO NEUROLÓGICO DR ALAYÓN, S.L.P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5.17" table:style-name="ce6">
            <text:p>5,17</text:p>
          </table:table-cell>
          <table:table-cell office:value-type="float" office:value="7.11" table:style-name="ce6">
            <text:p>7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92194844</text:p>
          </table:table-cell>
          <table:table-cell office:value-type="string" table:style-name="ce6">
            <text:p>CENTRO SUPERIOR DE FORMACION EUROPA SUR, SA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0.54" table:style-name="ce6">
            <text:p>0,54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3.56" table:style-name="ce6">
            <text:p>3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772060</text:p>
          </table:table-cell>
          <table:table-cell office:value-type="string" table:style-name="ce6">
            <text:p>CENTRO TECNOLOGICO DE CIENCIAS MARI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office:value-type="float" office:value="3.05" table:style-name="ce6">
            <text:p>3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1081</text:p>
          </table:table-cell>
          <table:table-cell office:value-type="string" table:style-name="ce6">
            <text:p>CEPA 2016, S.L.</text:p>
          </table:table-cell>
          <table:table-cell office:value-type="currency" office:value="67649.679999999993" table:style-name="ce7">
            <text:p><text:s/>67.649,6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83877</text:p>
          </table:table-cell>
          <table:table-cell office:value-type="string" table:style-name="ce6">
            <text:p>CEPASCON 2018 INFRAESTRUCTURAS SL</text:p>
          </table:table-cell>
          <table:table-cell office:value-type="currency" office:value="457315.36" table:style-name="ce7">
            <text:p><text:s/>457.315,3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9" table:style-name="ce6">
            <text:p>7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83669</text:p>
          </table:table-cell>
          <table:table-cell office:value-type="string" table:style-name="ce6">
            <text:p>CERCO TENERIFE SL</text:p>
          </table:table-cell>
          <table:table-cell office:value-type="currency" office:value="67895.89" table:style-name="ce7">
            <text:p><text:s/>67.895,8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" table:style-name="ce6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76625813</text:p>
          </table:table-cell>
          <table:table-cell office:value-type="string" table:style-name="ce6">
            <text:p>CEREALES ARCHIPIELAGO SA</text:p>
          </table:table-cell>
          <table:table-cell office:value-type="currency" office:value="64548.6" table:style-name="ce7">
            <text:p><text:s/>64.548,6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4" table:style-name="ce6">
            <text:p>8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11154</text:p>
          </table:table-cell>
          <table:table-cell office:value-type="string" table:style-name="ce6">
            <text:p>CEREPIN CANARIAS SL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760625</text:p>
          </table:table-cell>
          <table:table-cell office:value-type="string" table:style-name="ce6">
            <text:p>CERRAJERIA FRANCHY SL</text:p>
          </table:table-cell>
          <table:table-cell office:value-type="currency" office:value="480055.53" table:style-name="ce7">
            <text:p><text:s/>480.055,5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70532</text:p>
          </table:table-cell>
          <table:table-cell office:value-type="string" table:style-name="ce6">
            <text:p>CERRAJERIA R Y G SL</text:p>
          </table:table-cell>
          <table:table-cell office:value-type="currency" office:value="61907.03" table:style-name="ce7">
            <text:p><text:s/>61.907,0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70141</text:p>
          </table:table-cell>
          <table:table-cell office:value-type="string" table:style-name="ce6">
            <text:p>CERVECERIA DEILANDMAR SLU</text:p>
          </table:table-cell>
          <table:table-cell office:value-type="currency" office:value="67902.739999999991" table:style-name="ce7">
            <text:p><text:s/>67.902,7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987817</text:p>
          </table:table-cell>
          <table:table-cell office:value-type="string" table:style-name="ce6">
            <text:p>CERVECERIA EL REDUCTO SOCIEDAD LIMITADA</text:p>
          </table:table-cell>
          <table:table-cell office:value-type="currency" office:value="118893.86" table:style-name="ce7">
            <text:p><text:s/>118.893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4" table:style-name="ce6">
            <text:p>5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39095</text:p>
          </table:table-cell>
          <table:table-cell office:value-type="string" table:style-name="ce6">
            <text:p>CERVECERIAS RINCONES DE TINTINCANARIAS</text:p>
          </table:table-cell>
          <table:table-cell office:value-type="currency" office:value="140649.68" table:style-name="ce7">
            <text:p><text:s/>140.649,6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63796</text:p>
          </table:table-cell>
          <table:table-cell office:value-type="string" table:style-name="ce6">
            <text:p>CERVOLED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5.44" table:style-name="ce6">
            <text:p>5,44</text:p>
          </table:table-cell>
          <table:table-cell office:value-type="float" office:value="7.34" table:style-name="ce6">
            <text:p>7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14854</text:p>
          </table:table-cell>
          <table:table-cell office:value-type="string" table:style-name="ce6">
            <text:p>CESCAMI S.L</text:p>
          </table:table-cell>
          <table:table-cell office:value-type="currency" office:value="93430.59" table:style-name="ce7">
            <text:p><text:s/>93.430,59 €<text:s/></text:p>
          </table:table-cell>
          <table:table-cell office:value-type="string" table:style-name="ce13">
            <text:p>Sí</text:p>
          </table:table-cell>
          <table:table-cell office:value-type="float" office:value="0.21" table:style-name="ce6">
            <text:p>0,21</text:p>
          </table:table-cell>
          <table:table-cell office:value-type="float" office:value="0.3" table:style-name="ce6">
            <text:p>0,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63822</text:p>
          </table:table-cell>
          <table:table-cell office:value-type="string" table:style-name="ce6">
            <text:p>CETEPRO FORMACION SL</text:p>
          </table:table-cell>
          <table:table-cell office:value-type="currency" office:value="627780.9" table:style-name="ce7">
            <text:p><text:s/>627.780,9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4.51" table:style-name="ce6">
            <text:p>4,51</text:p>
          </table:table-cell>
          <table:table-cell office:value-type="float" office:value="4.82" table:style-name="ce6">
            <text:p>4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85876</text:p>
          </table:table-cell>
          <table:table-cell office:value-type="string" table:style-name="ce6">
            <text:p>CH KIM LIFE CANARIAS, SOCIEDAD LIMITADA</text:p>
          </table:table-cell>
          <table:table-cell office:value-type="currency" office:value="1097851.44" table:style-name="ce7">
            <text:p><text:s/>1.097.851,4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61" table:style-name="ce6">
            <text:p>0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03244</text:p>
          </table:table-cell>
          <table:table-cell office:value-type="string" table:style-name="ce6">
            <text:p>CHAMATKAR SL</text:p>
          </table:table-cell>
          <table:table-cell office:value-type="currency" office:value="97977.24" table:style-name="ce7">
            <text:p><text:s/>97.977,2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65277</text:p>
          </table:table-cell>
          <table:table-cell office:value-type="string" table:style-name="ce6">
            <text:p>CHANDNANI GROUP SL</text:p>
          </table:table-cell>
          <table:table-cell office:value-type="currency" office:value="113210.96" table:style-name="ce7">
            <text:p><text:s/>113.210,9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26" table:style-name="ce6">
            <text:p>5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90477</text:p>
          </table:table-cell>
          <table:table-cell office:value-type="string" table:style-name="ce6">
            <text:p>CHANG SHENG DE HU, SOCIEDAD LIMITADA</text:p>
          </table:table-cell>
          <table:table-cell office:value-type="currency" office:value="89420.38" table:style-name="ce7">
            <text:p><text:s/>89.420,3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33473</text:p>
          </table:table-cell>
          <table:table-cell office:value-type="string" table:style-name="ce6">
            <text:p>CHAPENHEIT SOCIEDAD LIMITADA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63343</text:p>
          </table:table-cell>
          <table:table-cell office:value-type="string" table:style-name="ce6">
            <text:p>CHAR GRILL 88 SL</text:p>
          </table:table-cell>
          <table:table-cell office:value-type="currency" office:value="304266.05" table:style-name="ce7">
            <text:p><text:s/>304.266,0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39" table:style-name="ce6">
            <text:p>5,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08264</text:p>
          </table:table-cell>
          <table:table-cell office:value-type="string" table:style-name="ce6">
            <text:p>CHEF EVENTOS SELECTOS SL</text:p>
          </table:table-cell>
          <table:table-cell office:value-type="currency" office:value="418420.64" table:style-name="ce7">
            <text:p><text:s/>418.420,6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95" table:style-name="ce6">
            <text:p>3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66444</text:p>
          </table:table-cell>
          <table:table-cell office:value-type="string" table:style-name="ce6">
            <text:p>CHELEST ESTUDIO, SLL.</text:p>
          </table:table-cell>
          <table:table-cell office:value-type="currency" office:value="80837.259999999995" table:style-name="ce7">
            <text:p><text:s/>80.837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9" table:style-name="ce6">
            <text:p>7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49802</text:p>
          </table:table-cell>
          <table:table-cell office:value-type="string" table:style-name="ce6">
            <text:p>CHEVERE JR</text:p>
          </table:table-cell>
          <table:table-cell office:value-type="currency" office:value="110390.23" table:style-name="ce7">
            <text:p><text:s/>110.390,2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300000000000008" table:style-name="ce6">
            <text:p>8,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77220</text:p>
          </table:table-cell>
          <table:table-cell office:value-type="string" table:style-name="ce6">
            <text:p>CHICAGO RIBS RESTAURANTE SL</text:p>
          </table:table-cell>
          <table:table-cell office:value-type="currency" office:value="147013.51999999999" table:style-name="ce7">
            <text:p><text:s/>147.013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61" table:style-name="ce6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35400</text:p>
          </table:table-cell>
          <table:table-cell office:value-type="string" table:style-name="ce6">
            <text:p>CHINA INTERNACIONAL TRAVEL SL</text:p>
          </table:table-cell>
          <table:table-cell office:value-type="currency" office:value="520102.1" table:style-name="ce7">
            <text:p><text:s/>520.102,1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45" table:style-name="ce6">
            <text:p>4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70206</text:p>
          </table:table-cell>
          <table:table-cell office:value-type="string" table:style-name="ce6">
            <text:p>CHOCOLATE FONTCAO, SOCIEDAD LIMITAD</text:p>
          </table:table-cell>
          <table:table-cell office:value-type="currency" office:value="91330" table:style-name="ce7">
            <text:p><text:s/>91.33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14548</text:p>
          </table:table-cell>
          <table:table-cell office:value-type="string" table:style-name="ce6">
            <text:p>CHOZA DEL DUQUE SOCIEDAD LIMITADA</text:p>
          </table:table-cell>
          <table:table-cell office:value-type="currency" office:value="249104.11" table:style-name="ce7">
            <text:p><text:s/>249.104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26481</text:p>
          </table:table-cell>
          <table:table-cell office:value-type="string" table:style-name="ce6">
            <text:p>CHUKUMI STUDIO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5.89" table:style-name="ce6">
            <text:p>5,89</text:p>
          </table:table-cell>
          <table:table-cell office:value-type="float" office:value="5.54" table:style-name="ce6">
            <text:p>5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45835</text:p>
          </table:table-cell>
          <table:table-cell office:value-type="string" table:style-name="ce6">
            <text:p>CHUKY BEACH SL</text:p>
          </table:table-cell>
          <table:table-cell office:value-type="currency" office:value="83600" table:style-name="ce7">
            <text:p><text:s/>83.6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81" table:style-name="ce6">
            <text:p>1,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33604</text:p>
          </table:table-cell>
          <table:table-cell office:value-type="string" table:style-name="ce6">
            <text:p>CIA ALIMENTARIA DE EXCLUSIVAS LOGISTICAS, SA</text:p>
          </table:table-cell>
          <table:table-cell office:value-type="currency" office:value="763962.07" table:style-name="ce7">
            <text:p><text:s/>763.962,0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10719</text:p>
          </table:table-cell>
          <table:table-cell office:value-type="string" table:style-name="ce6">
            <text:p>CIA HISPANO INSULAR, S A</text:p>
          </table:table-cell>
          <table:table-cell office:value-type="currency" office:value="135000" table:style-name="ce7">
            <text:p><text:s/>135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44780</text:p>
          </table:table-cell>
          <table:table-cell office:value-type="string" table:style-name="ce6">
            <text:p>CIENTO OCHENTA GRADOS OBRAS Y SERVICIOS SL</text:p>
          </table:table-cell>
          <table:table-cell office:value-type="currency" office:value="705898.97" table:style-name="ce7">
            <text:p><text:s/>705.898,9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34" table:style-name="ce6">
            <text:p>4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86772</text:p>
          </table:table-cell>
          <table:table-cell office:value-type="string" table:style-name="ce6">
            <text:p>CINCALCE S.L.</text:p>
          </table:table-cell>
          <table:table-cell office:value-type="currency" office:value="362833" table:style-name="ce7">
            <text:p><text:s/>362.833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8026498</text:p>
          </table:table-cell>
          <table:table-cell office:value-type="string" table:style-name="ce6">
            <text:p>CIRCULO BELLAS ARTES DE TENERIFE</text:p>
          </table:table-cell>
          <table:table-cell office:value-type="currency" office:value="442000" table:style-name="ce7">
            <text:p><text:s/>442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76618016</text:p>
          </table:table-cell>
          <table:table-cell office:value-type="string" table:style-name="ce6">
            <text:p>CISNALTER CD</text:p>
          </table:table-cell>
          <table:table-cell office:value-type="currency" office:value="220096.03" table:style-name="ce7">
            <text:p><text:s/>220.096,0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18" table:style-name="ce6">
            <text:p>7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40233</text:p>
          </table:table-cell>
          <table:table-cell office:value-type="string" table:style-name="ce6">
            <text:p>CITEL CANARIAS COMPAÃ`IA INSULAR DE TELEFONICA SL</text:p>
          </table:table-cell>
          <table:table-cell office:value-type="currency" office:value="74769.179999999993" table:style-name="ce7">
            <text:p><text:s/>74.769,1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081124</text:p>
          </table:table-cell>
          <table:table-cell office:value-type="string" table:style-name="ce6">
            <text:p>CITY IMPORT EXPORT SA</text:p>
          </table:table-cell>
          <table:table-cell office:value-type="currency" office:value="200000" table:style-name="ce7">
            <text:p><text:s/>2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3500084C</text:p>
          </table:table-cell>
          <table:table-cell office:value-type="string" table:style-name="ce6">
            <text:p>CIUDAD SAN JUAN DE DIOS LAS PALMAS (EL LASSO)</text:p>
          </table:table-cell>
          <table:table-cell office:value-type="currency" office:value="1173860.7100000002" table:style-name="ce7">
            <text:p><text:s/>1.173.860,71 €<text:s/></text:p>
          </table:table-cell>
          <table:table-cell office:value-type="string" table:style-name="ce13">
            <text:p>Sí</text:p>
          </table:table-cell>
          <table:table-cell office:value-type="float" office:value="0.15" table:style-name="ce6">
            <text:p>0,15</text:p>
          </table:table-cell>
          <table:table-cell office:value-type="float" office:value="0.85" table:style-name="ce6">
            <text:p>0,85</text:p>
          </table:table-cell>
          <table:table-cell office:value-type="float" office:value="6.14" table:style-name="ce6">
            <text:p>6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53088</text:p>
          </table:table-cell>
          <table:table-cell office:value-type="string" table:style-name="ce6">
            <text:p>CIVITFUN TOURISM, S.L.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3" table:style-name="ce6">
            <text:p>7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802237</text:p>
          </table:table-cell>
          <table:table-cell office:value-type="string" table:style-name="ce6">
            <text:p>CL DEP TENIS MESA TABOR AÑAVINGO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2" table:style-name="ce6">
            <text:p>2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13901</text:p>
          </table:table-cell>
          <table:table-cell office:value-type="string" table:style-name="ce6">
            <text:p>CLASSIC INVERSIONES SL</text:p>
          </table:table-cell>
          <table:table-cell office:value-type="currency" office:value="174723.15" table:style-name="ce7">
            <text:p><text:s/>174.723,1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9" table:style-name="ce6">
            <text:p>5,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87032</text:p>
          </table:table-cell>
          <table:table-cell office:value-type="string" table:style-name="ce6">
            <text:p>CLASSIFIED MEDIA NETWORK SL</text:p>
          </table:table-cell>
          <table:table-cell office:value-type="currency" office:value="158523.26" table:style-name="ce7">
            <text:p><text:s/>158.523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85188</text:p>
          </table:table-cell>
          <table:table-cell office:value-type="string" table:style-name="ce6">
            <text:p>CLEVER SOLITIONS S.L.U.</text:p>
          </table:table-cell>
          <table:table-cell office:value-type="currency" office:value="184914.5" table:style-name="ce7">
            <text:p><text:s/>184.914,5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011204</text:p>
          </table:table-cell>
          <table:table-cell office:value-type="string" table:style-name="ce6">
            <text:p>CLINICA LAS PALMERAS, S.L.</text:p>
          </table:table-cell>
          <table:table-cell office:value-type="currency" office:value="277131.46999999997" table:style-name="ce7">
            <text:p><text:s/>277.131,4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98" table:style-name="ce6">
            <text:p>6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57085</text:p>
          </table:table-cell>
          <table:table-cell office:value-type="string" table:style-name="ce6">
            <text:p>CLINICA SAN VICENTE SOCIEDAD LIMITADA PROFESIONAL</text:p>
          </table:table-cell>
          <table:table-cell office:value-type="currency" office:value="64357.34" table:style-name="ce7">
            <text:p><text:s/>64.357,3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031241</text:p>
          </table:table-cell>
          <table:table-cell office:value-type="string" table:style-name="ce6">
            <text:p>CLINICAS DEL SUR SLU</text:p>
          </table:table-cell>
          <table:table-cell office:value-type="currency" office:value="740140.71" table:style-name="ce7">
            <text:p><text:s/>740.140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55429</text:p>
          </table:table-cell>
          <table:table-cell office:value-type="string" table:style-name="ce6">
            <text:p>CLIPPER LEOALE, SOCIEDAD LIMITADA</text:p>
          </table:table-cell>
          <table:table-cell office:value-type="currency" office:value="135405.16" table:style-name="ce7">
            <text:p><text:s/>135.405,1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5249697</text:p>
          </table:table-cell>
          <table:table-cell office:value-type="string" table:style-name="ce6">
            <text:p>CLUB AMIGOS DEL PIRAGUISMO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14" table:style-name="ce6">
            <text:p>2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142975</text:p>
          </table:table-cell>
          <table:table-cell office:value-type="string" table:style-name="ce6">
            <text:p>CLUB BALONMANO MAHAY</text:p>
          </table:table-cell>
          <table:table-cell office:value-type="currency" office:value="249582.36000000002" table:style-name="ce7">
            <text:p><text:s/>249.582,36 €<text:s/></text:p>
          </table:table-cell>
          <table:table-cell office:value-type="string" table:style-name="ce13">
            <text:p>Sí</text:p>
          </table:table-cell>
          <table:table-cell office:value-type="float" office:value="1.31" table:style-name="ce6">
            <text:p>1,31</text:p>
          </table:table-cell>
          <table:table-cell office:value-type="float" office:value="3.23" table:style-name="ce6">
            <text:p>3,23</text:p>
          </table:table-cell>
          <table:table-cell office:value-type="float" office:value="3.64" table:style-name="ce6">
            <text:p>3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51739</text:p>
          </table:table-cell>
          <table:table-cell office:value-type="string" table:style-name="ce6">
            <text:p>CLUB BALONMANO REMUDAS ISLA DE GRAN CANARIA</text:p>
          </table:table-cell>
          <table:table-cell office:value-type="currency" office:value="676105.84" table:style-name="ce7">
            <text:p><text:s/>676.105,84 €<text:s/></text:p>
          </table:table-cell>
          <table:table-cell office:value-type="string" table:style-name="ce13">
            <text:p>Sí</text:p>
          </table:table-cell>
          <table:table-cell office:value-type="float" office:value="2.5299999999999998" table:style-name="ce6">
            <text:p>2,53</text:p>
          </table:table-cell>
          <table:table-cell office:value-type="float" office:value="7.36" table:style-name="ce6">
            <text:p>7,36</text:p>
          </table:table-cell>
          <table:table-cell office:value-type="float" office:value="3.43" table:style-name="ce6">
            <text:p>3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418919</text:p>
          </table:table-cell>
          <table:table-cell office:value-type="string" table:style-name="ce6">
            <text:p>CLUB BALONMANO TEJINA</text:p>
          </table:table-cell>
          <table:table-cell office:value-type="currency" office:value="102486.57" table:style-name="ce7">
            <text:p><text:s/>102.486,57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2.29" table:style-name="ce6">
            <text:p>2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621705</text:p>
          </table:table-cell>
          <table:table-cell office:value-type="string" table:style-name="ce6">
            <text:p>CLUB BARRILLA PUERTO DEL CARMEN</text:p>
          </table:table-cell>
          <table:table-cell office:value-type="currency" office:value="136707.18" table:style-name="ce7">
            <text:p><text:s/>136.707,1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02" table:style-name="ce6">
            <text:p>1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449039</text:p>
          </table:table-cell>
          <table:table-cell office:value-type="string" table:style-name="ce6">
            <text:p>CLUB CLÍNICA SAN EUGENIO VOLEY-PLAYA</text:p>
          </table:table-cell>
          <table:table-cell office:value-type="currency" office:value="107830.17000000001" table:style-name="ce7">
            <text:p><text:s/>107.830,17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1.34" table:style-name="ce6">
            <text:p>1,34</text:p>
          </table:table-cell>
          <table:table-cell office:value-type="float" office:value="3.05" table:style-name="ce6">
            <text:p>3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218239</text:p>
          </table:table-cell>
          <table:table-cell office:value-type="string" table:style-name="ce6">
            <text:p>CLUB DE BALONCESTO ISLAS CANARIAS</text:p>
          </table:table-cell>
          <table:table-cell office:value-type="currency" office:value="486915.83999999997" table:style-name="ce7">
            <text:p><text:s/>486.915,84 €<text:s/></text:p>
          </table:table-cell>
          <table:table-cell office:value-type="string" table:style-name="ce13">
            <text:p>Sí</text:p>
          </table:table-cell>
          <table:table-cell office:value-type="float" office:value="1" table:style-name="ce6">
            <text:p>1</text:p>
          </table:table-cell>
          <table:table-cell office:value-type="float" office:value="7.36" table:style-name="ce6">
            <text:p>7,36</text:p>
          </table:table-cell>
          <table:table-cell office:value-type="float" office:value="5.26" table:style-name="ce6">
            <text:p>5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U35991256</text:p>
          </table:table-cell>
          <table:table-cell office:value-type="string" table:style-name="ce6">
            <text:p>CLUB DE MAR MOGAN Y CIOTELM, UNION TEMPORAL DE EMPRESAS ,</text:p>
          </table:table-cell>
          <table:table-cell office:value-type="currency" office:value="450000" table:style-name="ce7">
            <text:p><text:s/>45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6" table:style-name="ce6">
            <text:p>7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736818</text:p>
          </table:table-cell>
          <table:table-cell office:value-type="string" table:style-name="ce6">
            <text:p>CLUB DE PIRAGÜISMO MARLINES DE LANZAROTE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6" table:style-name="ce6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752211</text:p>
          </table:table-cell>
          <table:table-cell office:value-type="string" table:style-name="ce6">
            <text:p>CLUB DEPOR. BALONCESTO CONEJEROS</text:p>
          </table:table-cell>
          <table:table-cell table:style-name="ce7"/>
          <table:table-cell office:value-type="string" table:style-name="ce13">
            <text:p>No</text:p>
          </table:table-cell>
          <table:table-cell office:value-type="float" office:value="2.2200000000000002" table:style-name="ce6">
            <text:p>2,22</text:p>
          </table:table-cell>
          <table:table-cell office:value-type="float" office:value="1.05" table:style-name="ce6">
            <text:p>1,0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76613041</text:p>
          </table:table-cell>
          <table:table-cell office:value-type="string" table:style-name="ce6">
            <text:p>CLUB DEPORTIVO AKEKI UD GRANADILLA</text:p>
          </table:table-cell>
          <table:table-cell office:value-type="currency" office:value="172250.75" table:style-name="ce7">
            <text:p><text:s/>172.250,75 €<text:s/></text:p>
          </table:table-cell>
          <table:table-cell office:value-type="string" table:style-name="ce13">
            <text:p>Sí</text:p>
          </table:table-cell>
          <table:table-cell office:value-type="float" office:value="9.3800000000000008" table:style-name="ce6">
            <text:p>9,38</text:p>
          </table:table-cell>
          <table:table-cell office:value-type="float" office:value="10" table:style-name="ce6">
            <text:p>10</text:p>
          </table:table-cell>
          <table:table-cell office:value-type="float" office:value="9.75" table:style-name="ce6">
            <text:p>9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642354</text:p>
          </table:table-cell>
          <table:table-cell office:value-type="string" table:style-name="ce6">
            <text:p>CLUB DEPORTIVO BALONCESTO CLARINOS DE LA LAGUNA</text:p>
          </table:table-cell>
          <table:table-cell office:value-type="currency" office:value="386272.22" table:style-name="ce7">
            <text:p><text:s/>386.272,22 €<text:s/></text:p>
          </table:table-cell>
          <table:table-cell office:value-type="string" table:style-name="ce13">
            <text:p>Sí</text:p>
          </table:table-cell>
          <table:table-cell office:value-type="float" office:value="2.97" table:style-name="ce6">
            <text:p>2,97</text:p>
          </table:table-cell>
          <table:table-cell office:value-type="float" office:value="4.03" table:style-name="ce6">
            <text:p>4,03</text:p>
          </table:table-cell>
          <table:table-cell office:value-type="float" office:value="4.0599999999999996" table:style-name="ce6">
            <text:p>4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286954</text:p>
          </table:table-cell>
          <table:table-cell office:value-type="string" table:style-name="ce6">
            <text:p>CLUB DEPORTIVO BALONMANO U.D. VECINDARIO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364769</text:p>
          </table:table-cell>
          <table:table-cell office:value-type="string" table:style-name="ce6">
            <text:p>CLUB DEPORTIVO BALONMANO ZONZAMAS</text:p>
          </table:table-cell>
          <table:table-cell office:value-type="currency" office:value="147346.22" table:style-name="ce7">
            <text:p><text:s/>147.346,2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7" table:style-name="ce6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902813</text:p>
          </table:table-cell>
          <table:table-cell office:value-type="string" table:style-name="ce6">
            <text:p>CLUB DEPORTIVO CATECA</text:p>
          </table:table-cell>
          <table:table-cell office:value-type="currency" office:value="239176.76" table:style-name="ce7">
            <text:p><text:s/>239.176,76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3.3" table:style-name="ce6">
            <text:p>3,3</text:p>
          </table:table-cell>
          <table:table-cell office:value-type="float" office:value="4.8600000000000003" table:style-name="ce6">
            <text:p>4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059047</text:p>
          </table:table-cell>
          <table:table-cell office:value-type="string" table:style-name="ce6">
            <text:p>CLUB DEPORTIVO FEMARGUIN</text:p>
          </table:table-cell>
          <table:table-cell office:value-type="currency" office:value="149465.14000000001" table:style-name="ce7">
            <text:p><text:s/>149.465,1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7" table:style-name="ce6">
            <text:p>4,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249846</text:p>
          </table:table-cell>
          <table:table-cell office:value-type="string" table:style-name="ce6">
            <text:p>CLUB DEPORTIVO HEIDELBERG</text:p>
          </table:table-cell>
          <table:table-cell office:value-type="currency" office:value="148920.98000000001" table:style-name="ce7">
            <text:p><text:s/>148.920,98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2.4" table:style-name="ce6">
            <text:p>2,4</text:p>
          </table:table-cell>
          <table:table-cell office:value-type="float" office:value="2.88" table:style-name="ce6">
            <text:p>2,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280528</text:p>
          </table:table-cell>
          <table:table-cell office:value-type="string" table:style-name="ce6">
            <text:p>CLUB DEPORTIVO JUAN GRANDE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1.64" table:style-name="ce6">
            <text:p>1,64</text:p>
          </table:table-cell>
          <table:table-cell office:value-type="float" office:value="5.73" table:style-name="ce6">
            <text:p>5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105766</text:p>
          </table:table-cell>
          <table:table-cell office:value-type="string" table:style-name="ce6">
            <text:p>CLUB DEPORTIVO JUDO CLUB AKARI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22" table:style-name="ce6">
            <text:p>4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412840</text:p>
          </table:table-cell>
          <table:table-cell office:value-type="string" table:style-name="ce6">
            <text:p>CLUB DEPORTIVO MAGEC TÍAS</text:p>
          </table:table-cell>
          <table:table-cell office:value-type="currency" office:value="107891.98999999999" table:style-name="ce7">
            <text:p><text:s/>107.891,99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3.92" table:style-name="ce6">
            <text:p>3,92</text:p>
          </table:table-cell>
          <table:table-cell office:value-type="float" office:value="4.58" table:style-name="ce6">
            <text:p>4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592101</text:p>
          </table:table-cell>
          <table:table-cell office:value-type="string" table:style-name="ce6">
            <text:p>CLUB DEPORTIVO SALESIANOS BARTOLOME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76638840</text:p>
          </table:table-cell>
          <table:table-cell office:value-type="string" table:style-name="ce6">
            <text:p>CLUB DEPORTIVO TEJITA</text:p>
          </table:table-cell>
          <table:table-cell office:value-type="currency" office:value="100257.5" table:style-name="ce7">
            <text:p><text:s/>100.257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15" table:style-name="ce6">
            <text:p>3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261825</text:p>
          </table:table-cell>
          <table:table-cell office:value-type="string" table:style-name="ce6">
            <text:p>CLUB DEPORTIVO TODO SPORT</text:p>
          </table:table-cell>
          <table:table-cell office:value-type="currency" office:value="380000" table:style-name="ce7">
            <text:p><text:s/>380.000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6.95" table:style-name="ce6">
            <text:p>6,95</text:p>
          </table:table-cell>
          <table:table-cell office:value-type="float" office:value="7.29" table:style-name="ce6">
            <text:p>7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371350</text:p>
          </table:table-cell>
          <table:table-cell office:value-type="string" table:style-name="ce6">
            <text:p>CLUB DEPORTIVO VOLEIBOL GUAGUAS</text:p>
          </table:table-cell>
          <table:table-cell office:value-type="currency" office:value="685808.89" table:style-name="ce7">
            <text:p><text:s/>685.808,8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66" table:style-name="ce6">
            <text:p>4,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551324</text:p>
          </table:table-cell>
          <table:table-cell office:value-type="string" table:style-name="ce6">
            <text:p>CLUB DEPORTIVO VOLEIBOL HARIS</text:p>
          </table:table-cell>
          <table:table-cell office:value-type="currency" office:value="350381.43" table:style-name="ce7">
            <text:p><text:s/>350.381,4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5251222</text:p>
          </table:table-cell>
          <table:table-cell office:value-type="string" table:style-name="ce6">
            <text:p>CLUB FÚTBOL SALA GÁLDAR-COHESAN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5512375</text:p>
          </table:table-cell>
          <table:table-cell office:value-type="string" table:style-name="ce6">
            <text:p>CLUB HOCKEY MOLINA SPORT</text:p>
          </table:table-cell>
          <table:table-cell office:value-type="currency" office:value="202718.75" table:style-name="ce7">
            <text:p><text:s/>202.718,75 €<text:s/></text:p>
          </table:table-cell>
          <table:table-cell office:value-type="string" table:style-name="ce13">
            <text:p>Sí</text:p>
          </table:table-cell>
          <table:table-cell office:value-type="float" office:value="2.25" table:style-name="ce6">
            <text:p>2,25</text:p>
          </table:table-cell>
          <table:table-cell office:value-type="float" office:value="4.91" table:style-name="ce6">
            <text:p>4,91</text:p>
          </table:table-cell>
          <table:table-cell office:value-type="float" office:value="9.27" table:style-name="ce6">
            <text:p>9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66356</text:p>
          </table:table-cell>
          <table:table-cell office:value-type="string" table:style-name="ce6">
            <text:p>CLUB LA SANTA S A</text:p>
          </table:table-cell>
          <table:table-cell office:value-type="currency" office:value="326069.68" table:style-name="ce7">
            <text:p><text:s/>326.069,6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13416</text:p>
          </table:table-cell>
          <table:table-cell office:value-type="string" table:style-name="ce6">
            <text:p>CLUB LANZAROTE SA</text:p>
          </table:table-cell>
          <table:table-cell office:value-type="currency" office:value="2920106" table:style-name="ce7">
            <text:p><text:s/>2.920.106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36209</text:p>
          </table:table-cell>
          <table:table-cell office:value-type="string" table:style-name="ce6">
            <text:p>CLUB MISTRAL FUERTEVENTURA, S.L.</text:p>
          </table:table-cell>
          <table:table-cell office:value-type="currency" office:value="250000" table:style-name="ce7">
            <text:p><text:s/>250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380739</text:p>
          </table:table-cell>
          <table:table-cell office:value-type="string" table:style-name="ce6">
            <text:p>CLUB TROPICAL PLAYA, S.L.</text:p>
          </table:table-cell>
          <table:table-cell office:value-type="currency" office:value="1843154.68" table:style-name="ce7">
            <text:p><text:s/>1.843.154,68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15" table:style-name="ce6">
            <text:p>0,15</text:p>
          </table:table-cell>
          <table:table-cell office:value-type="float" office:value="1.17" table:style-name="ce6">
            <text:p>1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582501</text:p>
          </table:table-cell>
          <table:table-cell office:value-type="string" table:style-name="ce6">
            <text:p>CLUB VOLEIBOL 7 ISLAS</text:p>
          </table:table-cell>
          <table:table-cell table:style-name="ce7"/>
          <table:table-cell office:value-type="string" table:style-name="ce13">
            <text:p>No</text:p>
          </table:table-cell>
          <table:table-cell office:value-type="float" office:value="1.03" table:style-name="ce6">
            <text:p>1,03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8203501</text:p>
          </table:table-cell>
          <table:table-cell office:value-type="string" table:style-name="ce6">
            <text:p>CLUB VOLEIBOL CUESTA PIEDRA DE SANTA CRUZ DE TENERIFE</text:p>
          </table:table-cell>
          <table:table-cell office:value-type="currency" office:value="104799.24" table:style-name="ce7">
            <text:p><text:s/>104.799,2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07" table:style-name="ce6">
            <text:p>6,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250687</text:p>
          </table:table-cell>
          <table:table-cell office:value-type="string" table:style-name="ce6">
            <text:p>CLUB VOLEIBOL J. A. V. OLIMPICO</text:p>
          </table:table-cell>
          <table:table-cell office:value-type="currency" office:value="691099.53" table:style-name="ce7">
            <text:p><text:s/>691.099,5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67" table:style-name="ce6">
            <text:p>2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240258</text:p>
          </table:table-cell>
          <table:table-cell office:value-type="string" table:style-name="ce6">
            <text:p>CLUB VOLEIBOL SAN ROQUE</text:p>
          </table:table-cell>
          <table:table-cell office:value-type="currency" office:value="128718.44" table:style-name="ce7">
            <text:p><text:s/>128.718,44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5.18" table:style-name="ce6">
            <text:p>5,18</text:p>
          </table:table-cell>
          <table:table-cell office:value-type="float" office:value="3.37" table:style-name="ce6">
            <text:p>3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071505</text:p>
          </table:table-cell>
          <table:table-cell office:value-type="string" table:style-name="ce6">
            <text:p>CLUB VOLEIBOL SAYRE MAYSER GRAN CANARIA</text:p>
          </table:table-cell>
          <table:table-cell office:value-type="currency" office:value="355017.16000000003" table:style-name="ce7">
            <text:p><text:s/>355.017,16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15" table:style-name="ce6">
            <text:p>0,15</text:p>
          </table:table-cell>
          <table:table-cell office:value-type="float" office:value="5.75" table:style-name="ce6">
            <text:p>5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35017425</text:p>
          </table:table-cell>
          <table:table-cell office:value-type="string" table:style-name="ce6">
            <text:p>CMDAD APARTAMENTOS ARCO IRIS</text:p>
          </table:table-cell>
          <table:table-cell office:value-type="currency" office:value="276406.40000000002" table:style-name="ce7">
            <text:p><text:s/>276.406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31" table:style-name="ce6">
            <text:p>6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70602</text:p>
          </table:table-cell>
          <table:table-cell office:value-type="string" table:style-name="ce6">
            <text:p>CNP ESPAÑA, S.L.</text:p>
          </table:table-cell>
          <table:table-cell office:value-type="currency" office:value="864606.66" table:style-name="ce7">
            <text:p><text:s/>864.606,66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4.1500000000000004" table:style-name="ce6">
            <text:p>4,15</text:p>
          </table:table-cell>
          <table:table-cell office:value-type="float" office:value="4.01" table:style-name="ce6">
            <text:p>4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48665</text:p>
          </table:table-cell>
          <table:table-cell office:value-type="string" table:style-name="ce6">
            <text:p>COALBE NORTE SL</text:p>
          </table:table-cell>
          <table:table-cell office:value-type="currency" office:value="129634.41" table:style-name="ce7">
            <text:p><text:s/>129.634,4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7" table:style-name="ce6">
            <text:p>5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104603</text:p>
          </table:table-cell>
          <table:table-cell office:value-type="string" table:style-name="ce6">
            <text:p>CODICAN COMPAÃ`IA DISTRIBUIDORA CANARIA SOCIEDAD ANONIMA</text:p>
          </table:table-cell>
          <table:table-cell office:value-type="currency" office:value="670994.87" table:style-name="ce7">
            <text:p><text:s/>670.994,8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61" table:style-name="ce6">
            <text:p>5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88739</text:p>
          </table:table-cell>
          <table:table-cell office:value-type="string" table:style-name="ce6">
            <text:p>CODIGO DE ETICA SL</text:p>
          </table:table-cell>
          <table:table-cell office:value-type="currency" office:value="183397.72" table:style-name="ce7">
            <text:p><text:s/>183.397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74087</text:p>
          </table:table-cell>
          <table:table-cell office:value-type="string" table:style-name="ce6">
            <text:p>CODIREX SL</text:p>
          </table:table-cell>
          <table:table-cell office:value-type="currency" office:value="2643941.63" table:style-name="ce7">
            <text:p><text:s/>2.643.941,6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4" table:style-name="ce6">
            <text:p>7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18808</text:p>
          </table:table-cell>
          <table:table-cell office:value-type="string" table:style-name="ce6">
            <text:p>COECAN DISTRIBUCIONES SL</text:p>
          </table:table-cell>
          <table:table-cell office:value-type="currency" office:value="139219.18" table:style-name="ce7">
            <text:p><text:s/>139.219,1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8" table:style-name="ce6">
            <text:p>2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76175090</text:p>
          </table:table-cell>
          <table:table-cell office:value-type="string" table:style-name="ce6">
            <text:p>COELLO INDRIBALOG SCP</text:p>
          </table:table-cell>
          <table:table-cell office:value-type="currency" office:value="96703" table:style-name="ce7">
            <text:p><text:s/>96.703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471017</text:p>
          </table:table-cell>
          <table:table-cell office:value-type="string" table:style-name="ce6">
            <text:p>COENIS SL</text:p>
          </table:table-cell>
          <table:table-cell office:value-type="currency" office:value="87000" table:style-name="ce7">
            <text:p><text:s/>87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1256</text:p>
          </table:table-cell>
          <table:table-cell office:value-type="string" table:style-name="ce6">
            <text:p>COFALANZ, S.L.</text:p>
          </table:table-cell>
          <table:table-cell office:value-type="currency" office:value="204000" table:style-name="ce7">
            <text:p><text:s/>204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01244</text:p>
          </table:table-cell>
          <table:table-cell office:value-type="string" table:style-name="ce6">
            <text:p>COFARES CANARIAS, S.A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4.21" table:style-name="ce6">
            <text:p>4,21</text:p>
          </table:table-cell>
          <table:table-cell office:value-type="float" office:value="8.0500000000000007" table:style-name="ce6">
            <text:p>8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83583</text:p>
          </table:table-cell>
          <table:table-cell office:value-type="string" table:style-name="ce6">
            <text:p>COFRADIA DE PESCADORES CASTILLO DEL ROMERAL</text:p>
          </table:table-cell>
          <table:table-cell office:value-type="currency" office:value="134634.33000000002" table:style-name="ce7">
            <text:p><text:s/>134.634,3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5053149</text:p>
          </table:table-cell>
          <table:table-cell office:value-type="string" table:style-name="ce6">
            <text:p>COFRADIA DE PESCADORES DE CORRALEJO</text:p>
          </table:table-cell>
          <table:table-cell office:value-type="currency" office:value="181595.84" table:style-name="ce7">
            <text:p><text:s/>181.595,8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53339</text:p>
          </table:table-cell>
          <table:table-cell office:value-type="string" table:style-name="ce6">
            <text:p>COFRADIA DE PESCADORES DE MORRO JABLE</text:p>
          </table:table-cell>
          <table:table-cell office:value-type="currency" office:value="127222.15" table:style-name="ce7">
            <text:p><text:s/>127.222,1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20418</text:p>
          </table:table-cell>
          <table:table-cell office:value-type="string" table:style-name="ce6">
            <text:p>COFRADIA DE PESCADORES GRAN PODER DE DIOS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5051176</text:p>
          </table:table-cell>
          <table:table-cell office:value-type="string" table:style-name="ce6">
            <text:p>COFRADIA DE PESCADORES ISLA DE LA GSA</text:p>
          </table:table-cell>
          <table:table-cell office:value-type="currency" office:value="106446.69" table:style-name="ce7">
            <text:p><text:s/>106.446,6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76050681</text:p>
          </table:table-cell>
          <table:table-cell office:value-type="string" table:style-name="ce6">
            <text:p>COFRADIA DE PESCADORES LA TIÑOSA</text:p>
          </table:table-cell>
          <table:table-cell office:value-type="currency" office:value="134294.31" table:style-name="ce7">
            <text:p><text:s/>134.294,3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21978</text:p>
          </table:table-cell>
          <table:table-cell office:value-type="string" table:style-name="ce6">
            <text:p>COFRADIA DE PESCADORES NUESTRA SEÑORA DE LA NIEVES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22448</text:p>
          </table:table-cell>
          <table:table-cell office:value-type="string" table:style-name="ce6">
            <text:p>COFRADIA DE PESCADORES NUESTRA SEÑORA DEL CARMEN</text:p>
          </table:table-cell>
          <table:table-cell office:value-type="currency" office:value="113562.89" table:style-name="ce7">
            <text:p><text:s/>113.562,8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47" table:style-name="ce6">
            <text:p>5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34245</text:p>
          </table:table-cell>
          <table:table-cell office:value-type="string" table:style-name="ce6">
            <text:p>COFRADIA DE PESCADORES NUESTRA SEÑORA DEL CARMEN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55359</text:p>
          </table:table-cell>
          <table:table-cell office:value-type="string" table:style-name="ce6">
            <text:p>COFRADIA DE PESCADORES PLAYA BLANCA</text:p>
          </table:table-cell>
          <table:table-cell office:value-type="currency" office:value="129703.5" table:style-name="ce7">
            <text:p><text:s/>129.703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8" table:style-name="ce6">
            <text:p>0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47380</text:p>
          </table:table-cell>
          <table:table-cell office:value-type="string" table:style-name="ce6">
            <text:p>COFRADIA DE PESCADORES SAN GINES DE ARRECIFE</text:p>
          </table:table-cell>
          <table:table-cell office:value-type="currency" office:value="131365.09" table:style-name="ce7">
            <text:p><text:s/>131.365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65" table:style-name="ce6">
            <text:p>1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47323</text:p>
          </table:table-cell>
          <table:table-cell office:value-type="string" table:style-name="ce6">
            <text:p>COFRADIA PESCADORES DE AGAETE</text:p>
          </table:table-cell>
          <table:table-cell office:value-type="currency" office:value="143202.94" table:style-name="ce7">
            <text:p><text:s/>143.202,9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47901</text:p>
          </table:table-cell>
          <table:table-cell office:value-type="string" table:style-name="ce6">
            <text:p>COFRADIA PESCADORES DE ARGUINEGUIN</text:p>
          </table:table-cell>
          <table:table-cell office:value-type="currency" office:value="126657.98000000001" table:style-name="ce7">
            <text:p><text:s/>126.657,9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17" table:style-name="ce6">
            <text:p>2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08701</text:p>
          </table:table-cell>
          <table:table-cell office:value-type="string" table:style-name="ce6">
            <text:p>COGORSA SL</text:p>
          </table:table-cell>
          <table:table-cell office:value-type="currency" office:value="60005.69" table:style-name="ce7">
            <text:p><text:s/>60.005,6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248517</text:p>
          </table:table-cell>
          <table:table-cell office:value-type="string" table:style-name="ce6">
            <text:p>COGRAMI CANARIAS S.L.</text:p>
          </table:table-cell>
          <table:table-cell office:value-type="currency" office:value="779008.35" table:style-name="ce7">
            <text:p><text:s/>779.008,3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87091484</text:p>
          </table:table-cell>
          <table:table-cell office:value-type="string" table:style-name="ce6">
            <text:p>COLABORACIONES EMPRESARIALES 2014 SL</text:p>
          </table:table-cell>
          <table:table-cell office:value-type="currency" office:value="815610.72" table:style-name="ce7">
            <text:p><text:s/>815.610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34742</text:p>
          </table:table-cell>
          <table:table-cell office:value-type="string" table:style-name="ce6">
            <text:p>COLON GUANAHANI SL</text:p>
          </table:table-cell>
          <table:table-cell office:value-type="currency" office:value="312649.5" table:style-name="ce7">
            <text:p><text:s/>312.649,5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918663</text:p>
          </table:table-cell>
          <table:table-cell office:value-type="string" table:style-name="ce6">
            <text:p>COLOURWORKSPRINT SOCIEDAD LIMITADA</text:p>
          </table:table-cell>
          <table:table-cell office:value-type="currency" office:value="201957.75" table:style-name="ce7">
            <text:p><text:s/>201.957,7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8" table:style-name="ce6">
            <text:p>4,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22125</text:p>
          </table:table-cell>
          <table:table-cell office:value-type="string" table:style-name="ce6">
            <text:p>COLUMBUS S.A.</text:p>
          </table:table-cell>
          <table:table-cell office:value-type="currency" office:value="2182013.7200000002" table:style-name="ce7">
            <text:p><text:s/>2.182.013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9" table:style-name="ce6">
            <text:p>5,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U35956440</text:p>
          </table:table-cell>
          <table:table-cell office:value-type="string" table:style-name="ce6">
            <text:p>COM.HISPALENSE TRANVIAS,SL E ICA RENT SA</text:p>
          </table:table-cell>
          <table:table-cell office:value-type="currency" office:value="200170.45" table:style-name="ce7">
            <text:p><text:s/>200.170,4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491866</text:p>
          </table:table-cell>
          <table:table-cell office:value-type="string" table:style-name="ce6">
            <text:p>COMARES AMC SL</text:p>
          </table:table-cell>
          <table:table-cell office:value-type="currency" office:value="887495.18" table:style-name="ce7">
            <text:p><text:s/>887.495,1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2" table:style-name="ce6">
            <text:p>7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145366</text:p>
          </table:table-cell>
          <table:table-cell office:value-type="string" table:style-name="ce6">
            <text:p>COMBUSTIBLES CANARIOS SA</text:p>
          </table:table-cell>
          <table:table-cell office:value-type="currency" office:value="448106.39" table:style-name="ce7">
            <text:p><text:s/>448.106,3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54" table:style-name="ce6">
            <text:p>1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87161</text:p>
          </table:table-cell>
          <table:table-cell office:value-type="string" table:style-name="ce6">
            <text:p>COMBUSTIBLES EN RUTA 2012 SL</text:p>
          </table:table-cell>
          <table:table-cell office:value-type="currency" office:value="380037.96" table:style-name="ce7">
            <text:p><text:s/>380.037,9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2000000000000002" table:style-name="ce6">
            <text:p>2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83415</text:p>
          </table:table-cell>
          <table:table-cell office:value-type="string" table:style-name="ce6">
            <text:p>COMCRIS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200000000000006" table:style-name="ce6">
            <text:p>8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6239</text:p>
          </table:table-cell>
          <table:table-cell office:value-type="string" table:style-name="ce6">
            <text:p>COMEDORES LANZAROTE SL</text:p>
          </table:table-cell>
          <table:table-cell office:value-type="currency" office:value="73629.62" table:style-name="ce7">
            <text:p><text:s/>73.629,6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72" table:style-name="ce6">
            <text:p>3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42732</text:p>
          </table:table-cell>
          <table:table-cell office:value-type="string" table:style-name="ce6">
            <text:p>COMER LEER SOCIEDAD LIMITADA</text:p>
          </table:table-cell>
          <table:table-cell office:value-type="currency" office:value="109592.18" table:style-name="ce7">
            <text:p><text:s/>109.592,1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6" table:style-name="ce6">
            <text:p>7,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64319</text:p>
          </table:table-cell>
          <table:table-cell office:value-type="string" table:style-name="ce6">
            <text:p>COMERCIAL CABALSA, SL</text:p>
          </table:table-cell>
          <table:table-cell office:value-type="currency" office:value="61190.29" table:style-name="ce7">
            <text:p><text:s/>61.190,2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4" table:style-name="ce6">
            <text:p>4,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10667</text:p>
          </table:table-cell>
          <table:table-cell office:value-type="string" table:style-name="ce6">
            <text:p>COMERCIAL CANARIA DE VENTAS COCAVEN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35" table:style-name="ce6">
            <text:p>3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45756</text:p>
          </table:table-cell>
          <table:table-cell office:value-type="string" table:style-name="ce6">
            <text:p>COMERCIAL CID LAS PALMAS, S A</text:p>
          </table:table-cell>
          <table:table-cell office:value-type="currency" office:value="302985.43" table:style-name="ce7">
            <text:p><text:s/>302.985,4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7" table:style-name="ce6">
            <text:p>0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07393</text:p>
          </table:table-cell>
          <table:table-cell office:value-type="string" table:style-name="ce6">
            <text:p>COMERCIAL DEL VALLE ZONA INDUSTRIAL PUERTO DE LA CRUZ SL</text:p>
          </table:table-cell>
          <table:table-cell office:value-type="currency" office:value="266478.69" table:style-name="ce7">
            <text:p><text:s/>266.478,6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03634</text:p>
          </table:table-cell>
          <table:table-cell office:value-type="string" table:style-name="ce6">
            <text:p>COMERCIAL DELGON S.L.</text:p>
          </table:table-cell>
          <table:table-cell office:value-type="currency" office:value="61151.77" table:style-name="ce7">
            <text:p><text:s/>61.151,7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31" table:style-name="ce6">
            <text:p>9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03922</text:p>
          </table:table-cell>
          <table:table-cell office:value-type="string" table:style-name="ce6">
            <text:p>COMERCIAL DIDARIAS SL</text:p>
          </table:table-cell>
          <table:table-cell office:value-type="currency" office:value="253114.78" table:style-name="ce7">
            <text:p><text:s/>253.114,7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300000000000008" table:style-name="ce6">
            <text:p>8,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89978</text:p>
          </table:table-cell>
          <table:table-cell office:value-type="string" table:style-name="ce6">
            <text:p>COMERCIAL DOAL SOCIEDAD LIMITADA</text:p>
          </table:table-cell>
          <table:table-cell office:value-type="currency" office:value="157134.94" table:style-name="ce7">
            <text:p><text:s/>157.134,9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6" table:style-name="ce6">
            <text:p>5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27408</text:p>
          </table:table-cell>
          <table:table-cell office:value-type="string" table:style-name="ce6">
            <text:p>COMERCIAL GALLEBAN, S.L.</text:p>
          </table:table-cell>
          <table:table-cell office:value-type="currency" office:value="248780.73" table:style-name="ce7">
            <text:p><text:s/>248.780,7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14" table:style-name="ce6">
            <text:p>7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11844</text:p>
          </table:table-cell>
          <table:table-cell office:value-type="string" table:style-name="ce6">
            <text:p>COMERCIAL GORRIN CANARIAS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82" table:style-name="ce6">
            <text:p>4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12275</text:p>
          </table:table-cell>
          <table:table-cell office:value-type="string" table:style-name="ce6">
            <text:p>COMERCIAL GUADALUPE SOCIEDAD LIMITADA</text:p>
          </table:table-cell>
          <table:table-cell office:value-type="currency" office:value="252702.02" table:style-name="ce7">
            <text:p><text:s/>252.702,0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299999999999994" table:style-name="ce6">
            <text:p>8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69834</text:p>
          </table:table-cell>
          <table:table-cell office:value-type="string" table:style-name="ce6">
            <text:p>COMERCIAL IGAL CANARIAS, S.L.</text:p>
          </table:table-cell>
          <table:table-cell office:value-type="currency" office:value="356591.92" table:style-name="ce7">
            <text:p><text:s/>356.591,9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01" table:style-name="ce6">
            <text:p>6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17109</text:p>
          </table:table-cell>
          <table:table-cell office:value-type="string" table:style-name="ce6">
            <text:p>COMERCIAL IMPORTADORA CANARIA SOCIEDAD LIMITADA</text:p>
          </table:table-cell>
          <table:table-cell office:value-type="currency" office:value="205823" table:style-name="ce7">
            <text:p><text:s/>205.823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21" table:style-name="ce6">
            <text:p>3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10076</text:p>
          </table:table-cell>
          <table:table-cell office:value-type="string" table:style-name="ce6">
            <text:p>COMERCIAL INSULAR DE REPUESTOS PARA VEHICULOS INDUSTRIALES S</text:p>
          </table:table-cell>
          <table:table-cell office:value-type="currency" office:value="498244.45" table:style-name="ce7">
            <text:p><text:s/>498.244,4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74" table:style-name="ce6">
            <text:p>4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46911</text:p>
          </table:table-cell>
          <table:table-cell office:value-type="string" table:style-name="ce6">
            <text:p>COMERCIAL JUPAMA, S A</text:p>
          </table:table-cell>
          <table:table-cell office:value-type="currency" office:value="1065059.27" table:style-name="ce7">
            <text:p><text:s/>1.065.059,2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68" table:style-name="ce6">
            <text:p>2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31250</text:p>
          </table:table-cell>
          <table:table-cell office:value-type="string" table:style-name="ce6">
            <text:p>COMERCIAL MARTEL TENERIFE SL</text:p>
          </table:table-cell>
          <table:table-cell office:value-type="currency" office:value="894716.69" table:style-name="ce7">
            <text:p><text:s/>894.716,6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28" table:style-name="ce6">
            <text:p>3,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53766</text:p>
          </table:table-cell>
          <table:table-cell office:value-type="string" table:style-name="ce6">
            <text:p>COMERCIAL MIGLORHEGAL SL</text:p>
          </table:table-cell>
          <table:table-cell office:value-type="currency" office:value="75951.199999999997" table:style-name="ce7">
            <text:p><text:s/>75.951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96" table:style-name="ce6">
            <text:p>5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60158</text:p>
          </table:table-cell>
          <table:table-cell office:value-type="string" table:style-name="ce6">
            <text:p>COMERCIAL OM SHREE SATNAM SAKHI SUMATI SL</text:p>
          </table:table-cell>
          <table:table-cell office:value-type="currency" office:value="133093.43" table:style-name="ce7">
            <text:p><text:s/>133.093,4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30200</text:p>
          </table:table-cell>
          <table:table-cell office:value-type="string" table:style-name="ce6">
            <text:p>COMERCIAL PAYEFRANK SOCIEDAD LIMITADA</text:p>
          </table:table-cell>
          <table:table-cell office:value-type="currency" office:value="264021.40999999997" table:style-name="ce7">
            <text:p><text:s/>264.021,4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342187</text:p>
          </table:table-cell>
          <table:table-cell office:value-type="string" table:style-name="ce6">
            <text:p>COMERCIAL PELAYO CANARIAS, SL</text:p>
          </table:table-cell>
          <table:table-cell office:value-type="currency" office:value="90238.32" table:style-name="ce7">
            <text:p><text:s/>90.238,3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029172</text:p>
          </table:table-cell>
          <table:table-cell office:value-type="string" table:style-name="ce6">
            <text:p>COMERCIAL REGAL CANARIAS SL</text:p>
          </table:table-cell>
          <table:table-cell office:value-type="currency" office:value="773650" table:style-name="ce7">
            <text:p><text:s/>773.65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61166</text:p>
          </table:table-cell>
          <table:table-cell office:value-type="string" table:style-name="ce6">
            <text:p>COMERCIAL TEMATICA INSULAR SL</text:p>
          </table:table-cell>
          <table:table-cell office:value-type="currency" office:value="491161.34" table:style-name="ce7">
            <text:p><text:s/>491.161,3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106020</text:p>
          </table:table-cell>
          <table:table-cell office:value-type="string" table:style-name="ce6">
            <text:p>COMERCIAL ZONZAMAS SL</text:p>
          </table:table-cell>
          <table:table-cell office:value-type="currency" office:value="123793.11" table:style-name="ce7">
            <text:p><text:s/>123.793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85" table:style-name="ce6">
            <text:p>6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14781</text:p>
          </table:table-cell>
          <table:table-cell office:value-type="string" table:style-name="ce6">
            <text:p>COMERCIO ALTAMIRA RESTAURACION SL</text:p>
          </table:table-cell>
          <table:table-cell office:value-type="currency" office:value="136635.08000000002" table:style-name="ce7">
            <text:p><text:s/>136.635,0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56738</text:p>
          </table:table-cell>
          <table:table-cell office:value-type="string" table:style-name="ce6">
            <text:p>COMERCIO THAISZEUS, SOCIEDAD LIMITADA</text:p>
          </table:table-cell>
          <table:table-cell office:value-type="currency" office:value="72531.97" table:style-name="ce7">
            <text:p><text:s/>72.531,9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04510</text:p>
          </table:table-cell>
          <table:table-cell office:value-type="string" table:style-name="ce6">
            <text:p>COMESA CANARIAS SL</text:p>
          </table:table-cell>
          <table:table-cell office:value-type="currency" office:value="4356072.16" table:style-name="ce7">
            <text:p><text:s/>4.356.072,1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244532</text:p>
          </table:table-cell>
          <table:table-cell office:value-type="string" table:style-name="ce6">
            <text:p>COMISIONES OBRERAS DE CANARIAS</text:p>
          </table:table-cell>
          <table:table-cell office:value-type="currency" office:value="1738110.91" table:style-name="ce7">
            <text:p><text:s/>1.738.110,91 €<text:s/></text:p>
          </table:table-cell>
          <table:table-cell office:value-type="string" table:style-name="ce13">
            <text:p>Sí</text:p>
          </table:table-cell>
          <table:table-cell office:value-type="float" office:value="3.3" table:style-name="ce6">
            <text:p>3,3</text:p>
          </table:table-cell>
          <table:table-cell office:value-type="float" office:value="4.63" table:style-name="ce6">
            <text:p>4,63</text:p>
          </table:table-cell>
          <table:table-cell office:value-type="float" office:value="6.13" table:style-name="ce6">
            <text:p>6,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28651529</text:p>
          </table:table-cell>
          <table:table-cell office:value-type="string" table:style-name="ce6">
            <text:p>COMISIÓN ESPAÑOLA DE AYUDA AL REFUGIADO (CEAR)</text:p>
          </table:table-cell>
          <table:table-cell office:value-type="currency" office:value="594877.07000000007" table:style-name="ce7">
            <text:p><text:s/>594.877,07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7.17" table:style-name="ce6">
            <text:p>7,17</text:p>
          </table:table-cell>
          <table:table-cell office:value-type="float" office:value="9.17" table:style-name="ce6">
            <text:p>9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49454</text:p>
          </table:table-cell>
          <table:table-cell office:value-type="string" table:style-name="ce6">
            <text:p>COMJEROH SL</text:p>
          </table:table-cell>
          <table:table-cell office:value-type="currency" office:value="292972.25" table:style-name="ce7">
            <text:p><text:s/>292.972,2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31297</text:p>
          </table:table-cell>
          <table:table-cell office:value-type="string" table:style-name="ce6">
            <text:p>COMPAIA DE MERCADILLOS DEL ATLANTICO SL</text:p>
          </table:table-cell>
          <table:table-cell office:value-type="currency" office:value="570918.56000000006" table:style-name="ce7">
            <text:p><text:s/>570.918,5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" table:style-name="ce6">
            <text:p>4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497392</text:p>
          </table:table-cell>
          <table:table-cell office:value-type="string" table:style-name="ce6">
            <text:p>COMPAÃ`IA POPULAR CANARIAS SA</text:p>
          </table:table-cell>
          <table:table-cell office:value-type="currency" office:value="179404.69" table:style-name="ce7">
            <text:p><text:s/>179.404,6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13" table:style-name="ce6">
            <text:p>7,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05115</text:p>
          </table:table-cell>
          <table:table-cell office:value-type="string" table:style-name="ce6">
            <text:p>COMPAÑIA CANARIA DE PIENSOS SA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0.72" table:style-name="ce6">
            <text:p>0,72</text:p>
          </table:table-cell>
          <table:table-cell office:value-type="float" office:value="5.38" table:style-name="ce6">
            <text:p>5,38</text:p>
          </table:table-cell>
          <table:table-cell office:value-type="float" office:value="4.28" table:style-name="ce6">
            <text:p>4,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47355</text:p>
          </table:table-cell>
          <table:table-cell office:value-type="string" table:style-name="ce6">
            <text:p>COMPAÑIA INSULAR DE COMUNICACIONES CICOM 96 SL</text:p>
          </table:table-cell>
          <table:table-cell office:value-type="currency" office:value="71960.820000000007" table:style-name="ce7">
            <text:p><text:s/>71.960,8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" table:style-name="ce6">
            <text:p>7,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83249</text:p>
          </table:table-cell>
          <table:table-cell office:value-type="string" table:style-name="ce6">
            <text:p>COMPFLOR CANARIAS S.L.</text:p>
          </table:table-cell>
          <table:table-cell office:value-type="currency" office:value="99658.9" table:style-name="ce7">
            <text:p><text:s/>99.658,9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66355</text:p>
          </table:table-cell>
          <table:table-cell office:value-type="string" table:style-name="ce6">
            <text:p>COMPLEJO TURISTICO LAS TRES PALMERAS SL</text:p>
          </table:table-cell>
          <table:table-cell office:value-type="currency" office:value="97472.03" table:style-name="ce7">
            <text:p><text:s/>97.472,0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7" table:style-name="ce6">
            <text:p>3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15074057</text:p>
          </table:table-cell>
          <table:table-cell office:value-type="string" table:style-name="ce6">
            <text:p>COMPOSTELA BEACH SA</text:p>
          </table:table-cell>
          <table:table-cell office:value-type="currency" office:value="189699.56" table:style-name="ce7">
            <text:p><text:s/>189.699,5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2" table:style-name="ce6">
            <text:p>7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419829</text:p>
          </table:table-cell>
          <table:table-cell office:value-type="string" table:style-name="ce6">
            <text:p>COMUNIDAD ALTAMAR, SA</text:p>
          </table:table-cell>
          <table:table-cell office:value-type="currency" office:value="2865745.69" table:style-name="ce7">
            <text:p><text:s/>2.865.745,6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8" table:style-name="ce6">
            <text:p>2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51124</text:p>
          </table:table-cell>
          <table:table-cell office:value-type="string" table:style-name="ce6">
            <text:p>COMUNIDAD DE AGUAS LAS FUENTES DE GÜÍMAR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5.6" table:style-name="ce6">
            <text:p>5,6</text:p>
          </table:table-cell>
          <table:table-cell office:value-type="float" office:value="3.34" table:style-name="ce6">
            <text:p>3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38256491</text:p>
          </table:table-cell>
          <table:table-cell office:value-type="string" table:style-name="ce6">
            <text:p>COMUNIDAD DE AGUAS POZO EL DORADO</text:p>
          </table:table-cell>
          <table:table-cell office:value-type="currency" office:value="123247.28" table:style-name="ce7">
            <text:p><text:s/>123.247,2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38083085</text:p>
          </table:table-cell>
          <table:table-cell office:value-type="string" table:style-name="ce6">
            <text:p>COMUNIDAD DE AGUAS POZOS DE CHIO</text:p>
          </table:table-cell>
          <table:table-cell office:value-type="currency" office:value="259308.62" table:style-name="ce7">
            <text:p><text:s/>259.308,6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91" table:style-name="ce6">
            <text:p>0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38021754</text:p>
          </table:table-cell>
          <table:table-cell office:value-type="string" table:style-name="ce6">
            <text:p>COMUNIDAD DE AGUAS TENISCA</text:p>
          </table:table-cell>
          <table:table-cell office:value-type="currency" office:value="321079.40000000002" table:style-name="ce7">
            <text:p><text:s/>321.079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12" table:style-name="ce6">
            <text:p>5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35786110</text:p>
          </table:table-cell>
          <table:table-cell office:value-type="string" table:style-name="ce6">
            <text:p>COMUNIDAD DE BIENES COTILLO SUNSET</text:p>
          </table:table-cell>
          <table:table-cell office:value-type="currency" office:value="62287.17" table:style-name="ce7">
            <text:p><text:s/>62.287,1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5" table:style-name="ce6">
            <text:p>2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35061415</text:p>
          </table:table-cell>
          <table:table-cell office:value-type="string" table:style-name="ce6">
            <text:p>COMUNIDAD DE BUNGALOWS APARTAMENTOS Y LOCALES COMERCIALES PA</text:p>
          </table:table-cell>
          <table:table-cell office:value-type="currency" office:value="271792.51" table:style-name="ce7">
            <text:p><text:s/>271.792,5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72" table:style-name="ce6">
            <text:p>3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76186618</text:p>
          </table:table-cell>
          <table:table-cell office:value-type="string" table:style-name="ce6">
            <text:p>COMUNIDAD DE EXPLOTACION EDIFICIO AMAZONAS</text:p>
          </table:table-cell>
          <table:table-cell office:value-type="currency" office:value="270268.15000000002" table:style-name="ce7">
            <text:p><text:s/>270.268,1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76076918</text:p>
          </table:table-cell>
          <table:table-cell office:value-type="string" table:style-name="ce6">
            <text:p>COMUNIDAD DE EXPLOTACION HOTELPAPAYAS &amp;FLAMINGO</text:p>
          </table:table-cell>
          <table:table-cell office:value-type="currency" office:value="115497.86" table:style-name="ce7">
            <text:p><text:s/>115.497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2" table:style-name="ce6">
            <text:p>7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35215524</text:p>
          </table:table-cell>
          <table:table-cell office:value-type="string" table:style-name="ce6">
            <text:p>COMUNIDAD DE EXPLOTACION LAS GAVIOTAS</text:p>
          </table:table-cell>
          <table:table-cell office:value-type="currency" office:value="632602.02" table:style-name="ce7">
            <text:p><text:s/>632.602,0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7" table:style-name="ce6">
            <text:p>8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76097435</text:p>
          </table:table-cell>
          <table:table-cell office:value-type="string" table:style-name="ce6">
            <text:p>COMUNIDAD DE EXPLOTACION OTEL CALYP</text:p>
          </table:table-cell>
          <table:table-cell office:value-type="currency" office:value="100763.73" table:style-name="ce7">
            <text:p><text:s/>100.763,7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2" table:style-name="ce6">
            <text:p>7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699898</text:p>
          </table:table-cell>
          <table:table-cell office:value-type="string" table:style-name="ce6">
            <text:p>COMUNIDAD DE REGANTES LAS GALLETAS</text:p>
          </table:table-cell>
          <table:table-cell office:value-type="currency" office:value="235359.32" table:style-name="ce7">
            <text:p><text:s/>235.359,3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7" table:style-name="ce6">
            <text:p>7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60054</text:p>
          </table:table-cell>
          <table:table-cell office:value-type="string" table:style-name="ce6">
            <text:p>COMUNIDAD EDEN SL</text:p>
          </table:table-cell>
          <table:table-cell office:value-type="currency" office:value="1801143.59" table:style-name="ce7">
            <text:p><text:s/>1.801.143,5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57" table:style-name="ce6">
            <text:p>2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3800451A</text:p>
          </table:table-cell>
          <table:table-cell office:value-type="string" table:style-name="ce6">
            <text:p>COMUNIDAD OBRA SOCIAL LA MILAGROSA</text:p>
          </table:table-cell>
          <table:table-cell office:value-type="currency" office:value="350081.6" table:style-name="ce7">
            <text:p><text:s/>350.081,6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7.19" table:style-name="ce6">
            <text:p>7,19</text:p>
          </table:table-cell>
          <table:table-cell office:value-type="float" office:value="7.16" table:style-name="ce6">
            <text:p>7,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35126804</text:p>
          </table:table-cell>
          <table:table-cell office:value-type="string" table:style-name="ce6">
            <text:p>COMUNIDAD PROPIETARIOS ERBANIA SONE</text:p>
          </table:table-cell>
          <table:table-cell office:value-type="currency" office:value="99254.5" table:style-name="ce7">
            <text:p><text:s/>99.254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65" table:style-name="ce6">
            <text:p>8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484641</text:p>
          </table:table-cell>
          <table:table-cell office:value-type="string" table:style-name="ce6">
            <text:p>COMUNIDAD REGANTES FALDAS DE LA ATALAYA</text:p>
          </table:table-cell>
          <table:table-cell office:value-type="currency" office:value="75959.509999999995" table:style-name="ce7">
            <text:p><text:s/>75.959,5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R3500453J</text:p>
          </table:table-cell>
          <table:table-cell office:value-type="string" table:style-name="ce6">
            <text:p>COMUNIDAD SOR LORENZA HIJAS DE LA CARIDAD SAN VICENTE DE PAU</text:p>
          </table:table-cell>
          <table:table-cell office:value-type="currency" office:value="111830.81" table:style-name="ce7">
            <text:p><text:s/>111.830,81 €<text:s/></text:p>
          </table:table-cell>
          <table:table-cell office:value-type="string" table:style-name="ce13">
            <text:p>Sí</text:p>
          </table:table-cell>
          <table:table-cell office:value-type="float" office:value="9.42" table:style-name="ce6">
            <text:p>9,42</text:p>
          </table:table-cell>
          <table:table-cell office:value-type="float" office:value="9.26" table:style-name="ce6">
            <text:p>9,26</text:p>
          </table:table-cell>
          <table:table-cell office:value-type="float" office:value="9.8699999999999992" table:style-name="ce6">
            <text:p>9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06446</text:p>
          </table:table-cell>
          <table:table-cell office:value-type="string" table:style-name="ce6">
            <text:p>CONAGRICAN SOCIEDAD LIMITADA</text:p>
          </table:table-cell>
          <table:table-cell office:value-type="currency" office:value="928311.11" table:style-name="ce7">
            <text:p><text:s/>928.311,1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936517</text:p>
          </table:table-cell>
          <table:table-cell office:value-type="string" table:style-name="ce6">
            <text:p>CONAIRCAN SL</text:p>
          </table:table-cell>
          <table:table-cell office:value-type="currency" office:value="63146.7" table:style-name="ce7">
            <text:p><text:s/>63.146,7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010792</text:p>
          </table:table-cell>
          <table:table-cell office:value-type="string" table:style-name="ce6">
            <text:p>CONCORDE, S A</text:p>
          </table:table-cell>
          <table:table-cell office:value-type="currency" office:value="664700.9" table:style-name="ce7">
            <text:p><text:s/>664.700,9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76" table:style-name="ce6">
            <text:p>3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56162</text:p>
          </table:table-cell>
          <table:table-cell office:value-type="string" table:style-name="ce6">
            <text:p>CONECTA SOFTWARE SOLUCIONES SLU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1.35" table:style-name="ce6">
            <text:p>1,35</text:p>
          </table:table-cell>
          <table:table-cell office:value-type="float" office:value="4.38" table:style-name="ce6">
            <text:p>4,38</text:p>
          </table:table-cell>
          <table:table-cell office:value-type="float" office:value="5.04" table:style-name="ce6">
            <text:p>5,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21564</text:p>
          </table:table-cell>
          <table:table-cell office:value-type="string" table:style-name="ce6">
            <text:p>CONEXION GOURMET 21 SL</text:p>
          </table:table-cell>
          <table:table-cell office:value-type="currency" office:value="243244.68" table:style-name="ce7">
            <text:p><text:s/>243.244,6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98" table:style-name="ce6">
            <text:p>1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71461</text:p>
          </table:table-cell>
          <table:table-cell office:value-type="string" table:style-name="ce6">
            <text:p>CONFECCIONES EXXCESO, SOCIEDAD LIMITADA</text:p>
          </table:table-cell>
          <table:table-cell office:value-type="currency" office:value="90599.89" table:style-name="ce7">
            <text:p><text:s/>90.599,8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57595</text:p>
          </table:table-cell>
          <table:table-cell office:value-type="string" table:style-name="ce6">
            <text:p>CONFEDERACIÓN CANARIA DE EMPRESARIOS</text:p>
          </table:table-cell>
          <table:table-cell office:value-type="currency" office:value="1957787.4" table:style-name="ce7">
            <text:p><text:s/>1.957.787,40 €<text:s/></text:p>
          </table:table-cell>
          <table:table-cell office:value-type="string" table:style-name="ce13">
            <text:p>Sí</text:p>
          </table:table-cell>
          <table:table-cell office:value-type="float" office:value="8.6999999999999993" table:style-name="ce6">
            <text:p>8,7</text:p>
          </table:table-cell>
          <table:table-cell office:value-type="float" office:value="9.16" table:style-name="ce6">
            <text:p>9,16</text:p>
          </table:table-cell>
          <table:table-cell office:value-type="float" office:value="8.68" table:style-name="ce6">
            <text:p>8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115047</text:p>
          </table:table-cell>
          <table:table-cell office:value-type="string" table:style-name="ce6">
            <text:p>CONFEDERACIÓN CANARIA DE LA PEQUEÑA Y MEDIANA EMPRESA (CECAP</text:p>
          </table:table-cell>
          <table:table-cell office:value-type="currency" office:value="123846.57" table:style-name="ce7">
            <text:p><text:s/>123.846,57 €<text:s/></text:p>
          </table:table-cell>
          <table:table-cell office:value-type="string" table:style-name="ce13">
            <text:p>Sí</text:p>
          </table:table-cell>
          <table:table-cell office:value-type="float" office:value="5.64" table:style-name="ce6">
            <text:p>5,64</text:p>
          </table:table-cell>
          <table:table-cell office:value-type="float" office:value="6.4" table:style-name="ce6">
            <text:p>6,4</text:p>
          </table:table-cell>
          <table:table-cell office:value-type="float" office:value="6.07" table:style-name="ce6">
            <text:p>6,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577279</text:p>
          </table:table-cell>
          <table:table-cell office:value-type="string" table:style-name="ce6">
            <text:p>CONFEDERACIÓN EMPRESARIAL DE LANZAROTE (CEL)</text:p>
          </table:table-cell>
          <table:table-cell office:value-type="currency" office:value="310000" table:style-name="ce7">
            <text:p><text:s/>310.000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9.6199999999999992" table:style-name="ce6">
            <text:p>9,62</text:p>
          </table:table-cell>
          <table:table-cell office:value-type="float" office:value="8.61" table:style-name="ce6">
            <text:p>8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440361</text:p>
          </table:table-cell>
          <table:table-cell office:value-type="string" table:style-name="ce6">
            <text:p>CONFEDERACIÓN INSULAR DE EMPRESARIOS DE FUERTEVENTURA</text:p>
          </table:table-cell>
          <table:table-cell office:value-type="currency" office:value="888450.75" table:style-name="ce7">
            <text:p><text:s/>888.450,75 €<text:s/></text:p>
          </table:table-cell>
          <table:table-cell office:value-type="string" table:style-name="ce13">
            <text:p>Sí</text:p>
          </table:table-cell>
          <table:table-cell office:value-type="float" office:value="5.97" table:style-name="ce6">
            <text:p>5,97</text:p>
          </table:table-cell>
          <table:table-cell office:value-type="float" office:value="2.63" table:style-name="ce6">
            <text:p>2,63</text:p>
          </table:table-cell>
          <table:table-cell office:value-type="float" office:value="3.37" table:style-name="ce6">
            <text:p>3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25151</text:p>
          </table:table-cell>
          <table:table-cell office:value-type="string" table:style-name="ce6">
            <text:p>CONFEDERACIÓN PROVINCIAL DE EMPRESARIOS DE SANTA CRUZ DE TEN</text:p>
          </table:table-cell>
          <table:table-cell office:value-type="currency" office:value="2234413" table:style-name="ce7">
            <text:p><text:s/>2.234.413,00 €<text:s/></text:p>
          </table:table-cell>
          <table:table-cell office:value-type="string" table:style-name="ce13">
            <text:p>Sí</text:p>
          </table:table-cell>
          <table:table-cell office:value-type="float" office:value="3.57" table:style-name="ce6">
            <text:p>3,57</text:p>
          </table:table-cell>
          <table:table-cell office:value-type="float" office:value="8.73" table:style-name="ce6">
            <text:p>8,73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29955</text:p>
          </table:table-cell>
          <table:table-cell office:value-type="string" table:style-name="ce6">
            <text:p>CONFERENCIAS DE SAN VICENTE DE PAUL SANTA CRUZ DE TENERIFE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0.3" table:style-name="ce6">
            <text:p>0,3</text:p>
          </table:table-cell>
          <table:table-cell office:value-type="float" office:value="0.71" table:style-name="ce6">
            <text:p>0,71</text:p>
          </table:table-cell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93690</text:p>
          </table:table-cell>
          <table:table-cell office:value-type="string" table:style-name="ce6">
            <text:p>CONGELADOS ALBAMAR MARPEQUEÃ`A, S.L.</text:p>
          </table:table-cell>
          <table:table-cell office:value-type="currency" office:value="90777.23" table:style-name="ce7">
            <text:p><text:s/>90.777,2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9" table:style-name="ce6">
            <text:p>3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59952</text:p>
          </table:table-cell>
          <table:table-cell office:value-type="string" table:style-name="ce6">
            <text:p>CONGELADOS ANTONIO MARTIN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51" table:style-name="ce6">
            <text:p>0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57371</text:p>
          </table:table-cell>
          <table:table-cell office:value-type="string" table:style-name="ce6">
            <text:p>CONGELADOS CARNICOS ENRO,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19" table:style-name="ce6">
            <text:p>3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107838</text:p>
          </table:table-cell>
          <table:table-cell office:value-type="string" table:style-name="ce6">
            <text:p>CONGELADOS HERBANIA SA</text:p>
          </table:table-cell>
          <table:table-cell office:value-type="currency" office:value="2220869.4" table:style-name="ce7">
            <text:p><text:s/>2.220.869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38" table:style-name="ce6">
            <text:p>6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26862</text:p>
          </table:table-cell>
          <table:table-cell office:value-type="string" table:style-name="ce6">
            <text:p>CONGELADOS MI-AL BELLO SL</text:p>
          </table:table-cell>
          <table:table-cell office:value-type="currency" office:value="138935.91" table:style-name="ce7">
            <text:p><text:s/>138.935,9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27" table:style-name="ce6">
            <text:p>2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10345</text:p>
          </table:table-cell>
          <table:table-cell office:value-type="string" table:style-name="ce6">
            <text:p>CONGELADOS PERERA 31-88, SOCIEDAD LIMITADA</text:p>
          </table:table-cell>
          <table:table-cell office:value-type="currency" office:value="157799.25" table:style-name="ce7">
            <text:p><text:s/>157.799,2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62751</text:p>
          </table:table-cell>
          <table:table-cell office:value-type="string" table:style-name="ce6">
            <text:p>CONGELADOS SAN GINES SL</text:p>
          </table:table-cell>
          <table:table-cell office:value-type="currency" office:value="502500" table:style-name="ce7">
            <text:p><text:s/>502.5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9700000000000006" table:style-name="ce6">
            <text:p>8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30996</text:p>
          </table:table-cell>
          <table:table-cell office:value-type="string" table:style-name="ce6">
            <text:p>CONGELADOS SUSANA SL</text:p>
          </table:table-cell>
          <table:table-cell office:value-type="currency" office:value="310270.68" table:style-name="ce7">
            <text:p><text:s/>310.270,6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3" table:style-name="ce6">
            <text:p>0,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95990</text:p>
          </table:table-cell>
          <table:table-cell office:value-type="string" table:style-name="ce6">
            <text:p>CONGELADOS TANDAHU SL</text:p>
          </table:table-cell>
          <table:table-cell office:value-type="currency" office:value="358550.06" table:style-name="ce7">
            <text:p><text:s/>358.550,0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31149</text:p>
          </table:table-cell>
          <table:table-cell office:value-type="string" table:style-name="ce6">
            <text:p>CONGELADOS YESICAMAR, SOCIEDAD LIMITADA</text:p>
          </table:table-cell>
          <table:table-cell office:value-type="currency" office:value="88692.05" table:style-name="ce7">
            <text:p><text:s/>88.692,0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35316538</text:p>
          </table:table-cell>
          <table:table-cell office:value-type="string" table:style-name="ce6">
            <text:p>CONSEJO REGULADOR DE LA DENOMINACION DE ORIGEN DE VINOS DE L</text:p>
          </table:table-cell>
          <table:table-cell office:value-type="currency" office:value="90408.14" table:style-name="ce7">
            <text:p><text:s/>90.408,1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1" table:style-name="ce6">
            <text:p>8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77616</text:p>
          </table:table-cell>
          <table:table-cell office:value-type="string" table:style-name="ce6">
            <text:p>CONSEJO REGULADOR DE LA DENOMINACIÓN DE ORIGEN TACORONTE-ACE</text:p>
          </table:table-cell>
          <table:table-cell office:value-type="currency" office:value="84741" table:style-name="ce7">
            <text:p><text:s/>84.741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8322582</text:p>
          </table:table-cell>
          <table:table-cell office:value-type="string" table:style-name="ce6">
            <text:p>CONSEJO REGULADOR DENOMINACION ORIGEN VINOS 'LA PALMA'</text:p>
          </table:table-cell>
          <table:table-cell office:value-type="currency" office:value="111281.41" table:style-name="ce7">
            <text:p><text:s/>111.281,4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54425</text:p>
          </table:table-cell>
          <table:table-cell office:value-type="string" table:style-name="ce6">
            <text:p>CONSORCIO DE EXPORTACION AUDIOVISUAL DE LAS ISLAS CANARIAS S</text:p>
          </table:table-cell>
          <table:table-cell office:value-type="currency" office:value="68940" table:style-name="ce7">
            <text:p><text:s/>68.940,00 €<text:s/></text:p>
          </table:table-cell>
          <table:table-cell office:value-type="string" table:style-name="ce13">
            <text:p>No</text:p>
          </table:table-cell>
          <table:table-cell office:value-type="float" office:value="4.28" table:style-name="ce6">
            <text:p>4,28</text:p>
          </table:table-cell>
          <table:table-cell office:value-type="float" office:value="2.38" table:style-name="ce6">
            <text:p>2,3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859500</text:p>
          </table:table-cell>
          <table:table-cell office:value-type="string" table:style-name="ce6">
            <text:p>CONSTANTE SOLAR S.L</text:p>
          </table:table-cell>
          <table:table-cell office:value-type="currency" office:value="72000" table:style-name="ce7">
            <text:p><text:s/>72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41" table:style-name="ce6">
            <text:p>3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96939</text:p>
          </table:table-cell>
          <table:table-cell office:value-type="string" table:style-name="ce6">
            <text:p>CONSTRUCCIONES ALEX Y NADAL, SOCIEDAD LIMITADA</text:p>
          </table:table-cell>
          <table:table-cell office:value-type="currency" office:value="394608.64000000001" table:style-name="ce7">
            <text:p><text:s/>394.608,6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84" table:style-name="ce6">
            <text:p>0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18463</text:p>
          </table:table-cell>
          <table:table-cell office:value-type="string" table:style-name="ce6">
            <text:p>CONSTRUCCIONES DELTRU SL</text:p>
          </table:table-cell>
          <table:table-cell office:value-type="currency" office:value="88906.2" table:style-name="ce7">
            <text:p><text:s/>88.906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3199999999999998" table:style-name="ce6">
            <text:p>2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84646</text:p>
          </table:table-cell>
          <table:table-cell office:value-type="string" table:style-name="ce6">
            <text:p>CONSTRUCCIONES DOMASA SOCIEDAD ANONIMA</text:p>
          </table:table-cell>
          <table:table-cell office:value-type="currency" office:value="974072.39" table:style-name="ce7">
            <text:p><text:s/>974.072,3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7699999999999996" table:style-name="ce6">
            <text:p>4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15854</text:p>
          </table:table-cell>
          <table:table-cell office:value-type="string" table:style-name="ce6">
            <text:p>CONSTRUCCIONES ELFIDIO PEREZ SL</text:p>
          </table:table-cell>
          <table:table-cell office:value-type="currency" office:value="616502.32999999996" table:style-name="ce7">
            <text:p><text:s/>616.502,3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8699999999999992" table:style-name="ce6">
            <text:p>9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67494</text:p>
          </table:table-cell>
          <table:table-cell office:value-type="string" table:style-name="ce6">
            <text:p>CONSTRUCCIONES FELIPE HIJO SL</text:p>
          </table:table-cell>
          <table:table-cell office:value-type="currency" office:value="156012.07999999999" table:style-name="ce7">
            <text:p><text:s/>156.012,0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340824</text:p>
          </table:table-cell>
          <table:table-cell office:value-type="string" table:style-name="ce6">
            <text:p>CONSTRUCCIONES FREWE SL</text:p>
          </table:table-cell>
          <table:table-cell office:value-type="currency" office:value="1113989.8999999999" table:style-name="ce7">
            <text:p><text:s/>1.113.989,9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67" table:style-name="ce6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71668</text:p>
          </table:table-cell>
          <table:table-cell office:value-type="string" table:style-name="ce6">
            <text:p>CONSTRUCCIONES HERMANOS HERNANDEZ GONZALEZ SOCIEDAD LIMITADA</text:p>
          </table:table-cell>
          <table:table-cell office:value-type="currency" office:value="205556.75" table:style-name="ce7">
            <text:p><text:s/>205.556,7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45030</text:p>
          </table:table-cell>
          <table:table-cell office:value-type="string" table:style-name="ce6">
            <text:p>CONSTRUCCIONES LAMARFI SOCIEDAD LIMITADA</text:p>
          </table:table-cell>
          <table:table-cell office:value-type="currency" office:value="78130.460000000006" table:style-name="ce7">
            <text:p><text:s/>78.130,4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73" table:style-name="ce6">
            <text:p>6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98572</text:p>
          </table:table-cell>
          <table:table-cell office:value-type="string" table:style-name="ce6">
            <text:p>CONSTRUCCIONES METALICAS TENERIFE SL</text:p>
          </table:table-cell>
          <table:table-cell office:value-type="currency" office:value="111103.87" table:style-name="ce7">
            <text:p><text:s/>111.103,8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31" table:style-name="ce6">
            <text:p>6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08110652</text:p>
          </table:table-cell>
          <table:table-cell office:value-type="string" table:style-name="ce6">
            <text:p>CONSTRUCCIONES NERVION SA</text:p>
          </table:table-cell>
          <table:table-cell office:value-type="currency" office:value="120000" table:style-name="ce7">
            <text:p><text:s/>120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040609</text:p>
          </table:table-cell>
          <table:table-cell office:value-type="string" table:style-name="ce6">
            <text:p>CONSTRUCCIONES ROSA SOCIEDAD LIMITADA</text:p>
          </table:table-cell>
          <table:table-cell office:value-type="currency" office:value="111767.36" table:style-name="ce7">
            <text:p><text:s/>111.767,3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77" table:style-name="ce6">
            <text:p>3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69779</text:p>
          </table:table-cell>
          <table:table-cell office:value-type="string" table:style-name="ce6">
            <text:p>CONSTRUCCIONES Y CONTRATA DANSEL SL</text:p>
          </table:table-cell>
          <table:table-cell office:value-type="currency" office:value="95026.91" table:style-name="ce7">
            <text:p><text:s/>95.026,9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58" table:style-name="ce6">
            <text:p>6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08242414</text:p>
          </table:table-cell>
          <table:table-cell office:value-type="string" table:style-name="ce6">
            <text:p>CONSTRUCCIONES Y EDIFICIOS ESPECIAL</text:p>
          </table:table-cell>
          <table:table-cell office:value-type="currency" office:value="1681102.2" table:style-name="ce7">
            <text:p><text:s/>1.681.102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4" table:style-name="ce6">
            <text:p>7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15025497</text:p>
          </table:table-cell>
          <table:table-cell office:value-type="string" table:style-name="ce6">
            <text:p>CONSTRUCTORA HERCULINA SL</text:p>
          </table:table-cell>
          <table:table-cell office:value-type="currency" office:value="84100.67" table:style-name="ce7">
            <text:p><text:s/>84.100,6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91" table:style-name="ce6">
            <text:p>0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79049</text:p>
          </table:table-cell>
          <table:table-cell office:value-type="string" table:style-name="ce6">
            <text:p>CONSTRUCTORA PALMACAN-A, SOCIEDAD LIMITADA</text:p>
          </table:table-cell>
          <table:table-cell office:value-type="currency" office:value="1090114.98" table:style-name="ce7">
            <text:p><text:s/>1.090.114,9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1" table:style-name="ce6">
            <text:p>5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43958</text:p>
          </table:table-cell>
          <table:table-cell office:value-type="string" table:style-name="ce6">
            <text:p>CONSTRUPLAN CONSTRUCCIONES Y PLANIFON, S.L.</text:p>
          </table:table-cell>
          <table:table-cell office:value-type="currency" office:value="713918.82" table:style-name="ce7">
            <text:p><text:s/>713.918,8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782143</text:p>
          </table:table-cell>
          <table:table-cell office:value-type="string" table:style-name="ce6">
            <text:p>CONSULTING CLOVARTIZ SL</text:p>
          </table:table-cell>
          <table:table-cell office:value-type="currency" office:value="150000" table:style-name="ce7">
            <text:p><text:s/>15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1200000000000001" table:style-name="ce6">
            <text:p>1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20383</text:p>
          </table:table-cell>
          <table:table-cell office:value-type="string" table:style-name="ce6">
            <text:p>CONSULTING EMPRESARIAL REVILLA I SL</text:p>
          </table:table-cell>
          <table:table-cell office:value-type="currency" office:value="178435.06" table:style-name="ce7">
            <text:p><text:s/>178.435,0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73" table:style-name="ce6">
            <text:p>6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48228399</text:p>
          </table:table-cell>
          <table:table-cell office:value-type="string" table:style-name="ce6">
            <text:p>CONSULTORES DE AUTOMATIZACION Y ROBOTICA, S.A.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82730</text:p>
          </table:table-cell>
          <table:table-cell office:value-type="string" table:style-name="ce6">
            <text:p>CONSULTORIA CARA NORTE, S.L.</text:p>
          </table:table-cell>
          <table:table-cell office:value-type="currency" office:value="174533.99" table:style-name="ce7">
            <text:p><text:s/>174.533,9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55000000000000004" table:style-name="ce6">
            <text:p>0,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75787</text:p>
          </table:table-cell>
          <table:table-cell office:value-type="string" table:style-name="ce6">
            <text:p>CONSULTORÍA ESTRATÉGICA INTEGRALIS CANARIAS, S.L.</text:p>
          </table:table-cell>
          <table:table-cell office:value-type="currency" office:value="892495.8" table:style-name="ce7">
            <text:p><text:s/>892.495,80 €<text:s/></text:p>
          </table:table-cell>
          <table:table-cell office:value-type="string" table:style-name="ce13">
            <text:p>Sí</text:p>
          </table:table-cell>
          <table:table-cell office:value-type="float" office:value="9.31" table:style-name="ce6">
            <text:p>9,31</text:p>
          </table:table-cell>
          <table:table-cell office:value-type="float" office:value="9.43" table:style-name="ce6">
            <text:p>9,43</text:p>
          </table:table-cell>
          <table:table-cell office:value-type="float" office:value="7.26" table:style-name="ce6">
            <text:p>7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16542</text:p>
          </table:table-cell>
          <table:table-cell office:value-type="string" table:style-name="ce6">
            <text:p>CONTANTE VALOR SA</text:p>
          </table:table-cell>
          <table:table-cell office:value-type="currency" office:value="500736.26" table:style-name="ce7">
            <text:p><text:s/>500.736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54248</text:p>
          </table:table-cell>
          <table:table-cell office:value-type="string" table:style-name="ce6">
            <text:p>CONTEVI SL</text:p>
          </table:table-cell>
          <table:table-cell office:value-type="currency" office:value="81868.77" table:style-name="ce7">
            <text:p><text:s/>81.868,7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2" table:style-name="ce6">
            <text:p>8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46242</text:p>
          </table:table-cell>
          <table:table-cell office:value-type="string" table:style-name="ce6">
            <text:p>CONTRATACIONES HOTELERAS, S.L.</text:p>
          </table:table-cell>
          <table:table-cell office:value-type="currency" office:value="529751.49" table:style-name="ce7">
            <text:p><text:s/>529.751,4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3" table:style-name="ce6">
            <text:p>4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26822</text:p>
          </table:table-cell>
          <table:table-cell office:value-type="string" table:style-name="ce6">
            <text:p>CONTRATAS METALURGICAS SOCIEDAD LIMITADA</text:p>
          </table:table-cell>
          <table:table-cell office:value-type="currency" office:value="283770.44" table:style-name="ce7">
            <text:p><text:s/>283.770,4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8" table:style-name="ce6">
            <text:p>8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98125</text:p>
          </table:table-cell>
          <table:table-cell office:value-type="string" table:style-name="ce6">
            <text:p>CONTROL Y EJECUCION INMOBILIARIA DE CANARIAS SOCIEDAD LIMITA</text:p>
          </table:table-cell>
          <table:table-cell office:value-type="currency" office:value="100000" table:style-name="ce7">
            <text:p><text:s/>1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36472</text:p>
          </table:table-cell>
          <table:table-cell office:value-type="string" table:style-name="ce6">
            <text:p>CONTUR FOLÍAS, SL</text:p>
          </table:table-cell>
          <table:table-cell office:value-type="currency" office:value="207158.14" table:style-name="ce7">
            <text:p><text:s/>207.158,1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22" table:style-name="ce6">
            <text:p>4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45124</text:p>
          </table:table-cell>
          <table:table-cell office:value-type="string" table:style-name="ce6">
            <text:p>CONYLANZA SOCIEDAD LIMITADA</text:p>
          </table:table-cell>
          <table:table-cell office:value-type="currency" office:value="501500" table:style-name="ce7">
            <text:p><text:s/>501.5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F38004362</text:p>
          </table:table-cell>
          <table:table-cell office:value-type="string" table:style-name="ce6">
            <text:p>COOP AGRICOLA LA PROSPERIDAD</text:p>
          </table:table-cell>
          <table:table-cell office:value-type="currency" office:value="300896.83" table:style-name="ce7">
            <text:p><text:s/>300.896,8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81596231</text:p>
          </table:table-cell>
          <table:table-cell office:value-type="string" table:style-name="ce6">
            <text:p>COOP. VICENCIANA PARA EL DESARR.-ACCION MISIONERA V. ESPAÑA</text:p>
          </table:table-cell>
          <table:table-cell office:value-type="currency" office:value="148700" table:style-name="ce7">
            <text:p><text:s/>148.7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4" table:style-name="ce6">
            <text:p>7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66369</text:p>
          </table:table-cell>
          <table:table-cell office:value-type="string" table:style-name="ce6">
            <text:p>COOPER EVENTS SL</text:p>
          </table:table-cell>
          <table:table-cell office:value-type="currency" office:value="99168.62" table:style-name="ce7">
            <text:p><text:s/>99.168,6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4" table:style-name="ce6">
            <text:p>8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35010289</text:p>
          </table:table-cell>
          <table:table-cell office:value-type="string" table:style-name="ce6">
            <text:p>COOPERATIVA AGRÍCOLA DE SAN NICOLÁS DE TOLENTINO (COAGRISAN)</text:p>
          </table:table-cell>
          <table:table-cell office:value-type="currency" office:value="494559.21" table:style-name="ce7">
            <text:p><text:s/>494.559,21 €<text:s/></text:p>
          </table:table-cell>
          <table:table-cell office:value-type="string" table:style-name="ce13">
            <text:p>No</text:p>
          </table:table-cell>
          <table:table-cell table:style-name="ce6"/>
          <table:table-cell office:value-type="float" office:value="7.8" table:style-name="ce6">
            <text:p>7,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F35000876</text:p>
          </table:table-cell>
          <table:table-cell office:value-type="string" table:style-name="ce6">
            <text:p>COOPERATIVA FARMACÉUTICA CANARIA, S.C.L. (COFARCA)</text:p>
          </table:table-cell>
          <table:table-cell office:value-type="currency" office:value="200000" table:style-name="ce7">
            <text:p><text:s/>200.000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27" table:style-name="ce6">
            <text:p>0,27</text:p>
          </table:table-cell>
          <table:table-cell office:value-type="float" office:value="2.2400000000000002" table:style-name="ce6">
            <text:p>2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38003323</text:p>
          </table:table-cell>
          <table:table-cell office:value-type="string" table:style-name="ce6">
            <text:p>COOPERATIVA FARMACÉUTICA DE TENERIFE (COFARTE)</text:p>
          </table:table-cell>
          <table:table-cell office:value-type="currency" office:value="200000" table:style-name="ce7">
            <text:p><text:s/>200.000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8.31" table:style-name="ce6">
            <text:p>8,31</text:p>
          </table:table-cell>
          <table:table-cell office:value-type="float" office:value="8.06" table:style-name="ce6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38204723</text:p>
          </table:table-cell>
          <table:table-cell office:value-type="string" table:style-name="ce6">
            <text:p>COORDINADORA DE ORGANIZACIONES DE AGRICULTORES Y GANADEROS DE CANARIAS (COAG)</text:p>
          </table:table-cell>
          <table:table-cell office:value-type="currency" office:value="510233.23" table:style-name="ce7">
            <text:p><text:s/>510.233,23 €<text:s/></text:p>
          </table:table-cell>
          <table:table-cell office:value-type="string" table:style-name="ce13">
            <text:p>No</text:p>
          </table:table-cell>
          <table:table-cell office:value-type="float" office:value="0.48" table:style-name="ce6">
            <text:p>0,48</text:p>
          </table:table-cell>
          <table:table-cell office:value-type="float" office:value="0.3" table:style-name="ce6">
            <text:p>0,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97395</text:p>
          </table:table-cell>
          <table:table-cell office:value-type="string" table:style-name="ce6">
            <text:p>COPACAN CANARIAS SL</text:p>
          </table:table-cell>
          <table:table-cell office:value-type="currency" office:value="86553" table:style-name="ce7">
            <text:p><text:s/>86.553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95417</text:p>
          </table:table-cell>
          <table:table-cell office:value-type="string" table:style-name="ce6">
            <text:p>COPLAY 95, S.L.</text:p>
          </table:table-cell>
          <table:table-cell office:value-type="currency" office:value="3881110.28" table:style-name="ce7">
            <text:p><text:s/>3.881.110,2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9" table:style-name="ce6">
            <text:p>8,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75249</text:p>
          </table:table-cell>
          <table:table-cell office:value-type="string" table:style-name="ce6">
            <text:p>COPROGAL SOLUCIONES 2013, SOCIEDAD LIMITADA</text:p>
          </table:table-cell>
          <table:table-cell office:value-type="currency" office:value="168975.87" table:style-name="ce7">
            <text:p><text:s/>168.975,8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69" table:style-name="ce6">
            <text:p>8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58720</text:p>
          </table:table-cell>
          <table:table-cell office:value-type="string" table:style-name="ce6">
            <text:p>CORAL LAND SL</text:p>
          </table:table-cell>
          <table:table-cell office:value-type="currency" office:value="134053.13" table:style-name="ce7">
            <text:p><text:s/>134.053,1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3499999999999996" table:style-name="ce6">
            <text:p>4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89770</text:p>
          </table:table-cell>
          <table:table-cell office:value-type="string" table:style-name="ce6">
            <text:p>CORATUR CANARIAS, SOCIEDAD LIMITADA</text:p>
          </table:table-cell>
          <table:table-cell office:value-type="currency" office:value="81169.039999999994" table:style-name="ce7">
            <text:p><text:s/>81.169,0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761626</text:p>
          </table:table-cell>
          <table:table-cell office:value-type="string" table:style-name="ce6">
            <text:p>CORDIAL CANARIAS HOTELS &amp; RESORTS, SL</text:p>
          </table:table-cell>
          <table:table-cell office:value-type="currency" office:value="686881.8" table:style-name="ce7">
            <text:p><text:s/>686.881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7" table:style-name="ce6">
            <text:p>7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90194572</text:p>
          </table:table-cell>
          <table:table-cell office:value-type="string" table:style-name="ce6">
            <text:p>CORDVICTORIA 71269 SL</text:p>
          </table:table-cell>
          <table:table-cell office:value-type="currency" office:value="118047.54" table:style-name="ce7">
            <text:p><text:s/>118.047,5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85278</text:p>
          </table:table-cell>
          <table:table-cell office:value-type="string" table:style-name="ce6">
            <text:p>CORE INNOVA, S.L.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0.4" table:style-name="ce6">
            <text:p>0,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398007</text:p>
          </table:table-cell>
          <table:table-cell office:value-type="string" table:style-name="ce6">
            <text:p>CORONA BLANCA SOCIEDAD LIMITADA</text:p>
          </table:table-cell>
          <table:table-cell office:value-type="currency" office:value="330377.59999999998" table:style-name="ce7">
            <text:p><text:s/>330.377,6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16" table:style-name="ce6">
            <text:p>3,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92621</text:p>
          </table:table-cell>
          <table:table-cell office:value-type="string" table:style-name="ce6">
            <text:p>CORPORACION DE PRACTICOS DEL PUERTO DE ARRECIFE SOCIEDAD LIM</text:p>
          </table:table-cell>
          <table:table-cell office:value-type="currency" office:value="71263.09" table:style-name="ce7">
            <text:p><text:s/>71.263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21" table:style-name="ce6">
            <text:p>3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62116942</text:p>
          </table:table-cell>
          <table:table-cell office:value-type="string" table:style-name="ce6">
            <text:p>CORPORACION H 10 HOTELS SL</text:p>
          </table:table-cell>
          <table:table-cell office:value-type="currency" office:value="4199770.13" table:style-name="ce7">
            <text:p><text:s/>4.199.770,1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77" table:style-name="ce6">
            <text:p>3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9427613</text:p>
          </table:table-cell>
          <table:table-cell office:value-type="string" table:style-name="ce6">
            <text:p>CORPORINMOBIL SL</text:p>
          </table:table-cell>
          <table:table-cell office:value-type="currency" office:value="2656860.58" table:style-name="ce7">
            <text:p><text:s/>2.656.860,5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6" table:style-name="ce6">
            <text:p>8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98157</text:p>
          </table:table-cell>
          <table:table-cell office:value-type="string" table:style-name="ce6">
            <text:p>CORSANCOR, SOCIEDAD LIMITADA</text:p>
          </table:table-cell>
          <table:table-cell office:value-type="currency" office:value="85890.57" table:style-name="ce7">
            <text:p><text:s/>85.890,5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14731</text:p>
          </table:table-cell>
          <table:table-cell office:value-type="string" table:style-name="ce6">
            <text:p>CORTMALAW S.L.</text:p>
          </table:table-cell>
          <table:table-cell office:value-type="currency" office:value="235757.86" table:style-name="ce7">
            <text:p><text:s/>235.757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2" table:style-name="ce6">
            <text:p>7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35072032</text:p>
          </table:table-cell>
          <table:table-cell office:value-type="string" table:style-name="ce6">
            <text:p>COSAVA, S.C.L.</text:p>
          </table:table-cell>
          <table:table-cell office:value-type="currency" office:value="89497.42" table:style-name="ce7">
            <text:p><text:s/>89.497,42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2.78" table:style-name="ce6">
            <text:p>2,78</text:p>
          </table:table-cell>
          <table:table-cell office:value-type="float" office:value="1.86" table:style-name="ce6">
            <text:p>1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74430</text:p>
          </table:table-cell>
          <table:table-cell office:value-type="string" table:style-name="ce6">
            <text:p>COSMEDICA CIRUGIA, SOCIEDAD LIMITADA</text:p>
          </table:table-cell>
          <table:table-cell office:value-type="currency" office:value="277495.32" table:style-name="ce7">
            <text:p><text:s/>277.495,3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8459</text:p>
          </table:table-cell>
          <table:table-cell office:value-type="string" table:style-name="ce6">
            <text:p>COSTA ACTIVA CANARIAS SLU</text:p>
          </table:table-cell>
          <table:table-cell office:value-type="currency" office:value="499948.94" table:style-name="ce7">
            <text:p><text:s/>499.948,9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03760</text:p>
          </table:table-cell>
          <table:table-cell office:value-type="string" table:style-name="ce6">
            <text:p>COSTA ADEJE BUSINESS PROJECTS SL</text:p>
          </table:table-cell>
          <table:table-cell office:value-type="currency" office:value="108441.21" table:style-name="ce7">
            <text:p><text:s/>108.441,2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06" table:style-name="ce6">
            <text:p>3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55140</text:p>
          </table:table-cell>
          <table:table-cell office:value-type="string" table:style-name="ce6">
            <text:p>COSTA ADEJE GRAN HOTEL SL</text:p>
          </table:table-cell>
          <table:table-cell office:value-type="currency" office:value="351029.77" table:style-name="ce7">
            <text:p><text:s/>351.029,7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98" table:style-name="ce6">
            <text:p>8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3851362</text:p>
          </table:table-cell>
          <table:table-cell office:value-type="string" table:style-name="ce6">
            <text:p>COSTA ADEJE TOUR SL</text:p>
          </table:table-cell>
          <table:table-cell office:value-type="currency" office:value="152063.9" table:style-name="ce7">
            <text:p><text:s/>152.063,9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26" table:style-name="ce6">
            <text:p>5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510650</text:p>
          </table:table-cell>
          <table:table-cell office:value-type="string" table:style-name="ce6">
            <text:p>COSTA CALMA 10 SA</text:p>
          </table:table-cell>
          <table:table-cell office:value-type="currency" office:value="245229.87" table:style-name="ce7">
            <text:p><text:s/>245.229,8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97" table:style-name="ce6">
            <text:p>3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07533</text:p>
          </table:table-cell>
          <table:table-cell office:value-type="string" table:style-name="ce6">
            <text:p>COSTA CANARIA SL</text:p>
          </table:table-cell>
          <table:table-cell office:value-type="currency" office:value="3504157.7" table:style-name="ce7">
            <text:p><text:s/>3.504.157,7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6" table:style-name="ce6">
            <text:p>7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45852</text:p>
          </table:table-cell>
          <table:table-cell office:value-type="string" table:style-name="ce6">
            <text:p>COSTA FAÃ`ABE SUR SL</text:p>
          </table:table-cell>
          <table:table-cell office:value-type="currency" office:value="102408.21" table:style-name="ce7">
            <text:p><text:s/>102.408,2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48" table:style-name="ce6">
            <text:p>3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74137</text:p>
          </table:table-cell>
          <table:table-cell office:value-type="string" table:style-name="ce6">
            <text:p>COSTA LANZAROTE PROMOCIONES SA</text:p>
          </table:table-cell>
          <table:table-cell office:value-type="currency" office:value="2398368.94" table:style-name="ce7">
            <text:p><text:s/>2.398.368,9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9800000000000004" table:style-name="ce6">
            <text:p>4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79995</text:p>
          </table:table-cell>
          <table:table-cell office:value-type="string" table:style-name="ce6">
            <text:p>COSTA LOS LIMONES, S.A.</text:p>
          </table:table-cell>
          <table:table-cell office:value-type="currency" office:value="417958.5" table:style-name="ce7">
            <text:p><text:s/>417.958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0599999999999996" table:style-name="ce6">
            <text:p>5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82639</text:p>
          </table:table-cell>
          <table:table-cell office:value-type="string" table:style-name="ce6">
            <text:p>COSTA TAMADABA,S.L.</text:p>
          </table:table-cell>
          <table:table-cell office:value-type="currency" office:value="267529.90000000002" table:style-name="ce7">
            <text:p><text:s/>267.529,9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79" table:style-name="ce6">
            <text:p>5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9176590</text:p>
          </table:table-cell>
          <table:table-cell office:value-type="string" table:style-name="ce6">
            <text:p>COSTA TORVISCAS SL</text:p>
          </table:table-cell>
          <table:table-cell office:value-type="currency" office:value="609533.21" table:style-name="ce7">
            <text:p><text:s/>609.533,2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2699999999999996" table:style-name="ce6">
            <text:p>4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101591</text:p>
          </table:table-cell>
          <table:table-cell office:value-type="string" table:style-name="ce6">
            <text:p>COSTA VOLCÁN, S.L.</text:p>
          </table:table-cell>
          <table:table-cell office:value-type="currency" office:value="386008.05" table:style-name="ce7">
            <text:p><text:s/>386.008,0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5" table:style-name="ce6">
            <text:p>3,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60342</text:p>
          </table:table-cell>
          <table:table-cell office:value-type="string" table:style-name="ce6">
            <text:p>COSTAMAR SL</text:p>
          </table:table-cell>
          <table:table-cell office:value-type="currency" office:value="710579.86" table:style-name="ce7">
            <text:p><text:s/>710.579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96" table:style-name="ce6">
            <text:p>4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03011</text:p>
          </table:table-cell>
          <table:table-cell office:value-type="string" table:style-name="ce6">
            <text:p>COVENT COLLEGE INTERNATIONAL, S.L.</text:p>
          </table:table-cell>
          <table:table-cell office:value-type="currency" office:value="172413.44" table:style-name="ce7">
            <text:p><text:s/>172.413,4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72" table:style-name="ce6">
            <text:p>4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25523</text:p>
          </table:table-cell>
          <table:table-cell office:value-type="string" table:style-name="ce6">
            <text:p>COVIRAPE SOCIEDAD LIMITADA</text:p>
          </table:table-cell>
          <table:table-cell office:value-type="currency" office:value="1118231.67" table:style-name="ce7">
            <text:p><text:s/>1.118.231,6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35130004</text:p>
          </table:table-cell>
          <table:table-cell office:value-type="string" table:style-name="ce6">
            <text:p>CP DEL COMPLEJO DE BUNGALOWS DUNA-GOLF</text:p>
          </table:table-cell>
          <table:table-cell office:value-type="currency" office:value="212141.22" table:style-name="ce7">
            <text:p><text:s/>212.141,2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9" table:style-name="ce6">
            <text:p>2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90131</text:p>
          </table:table-cell>
          <table:table-cell office:value-type="string" table:style-name="ce6">
            <text:p>CPZ MARKETING SOLUTIONS HISPANIA SL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88251707</text:p>
          </table:table-cell>
          <table:table-cell office:value-type="string" table:style-name="ce6">
            <text:p>CREA CONSTRUCCIONES CANARIAS SA</text:p>
          </table:table-cell>
          <table:table-cell office:value-type="currency" office:value="85706.14" table:style-name="ce7">
            <text:p><text:s/>85.706,1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41321</text:p>
          </table:table-cell>
          <table:table-cell office:value-type="string" table:style-name="ce6">
            <text:p>CREAMOSTUVIAJE SL</text:p>
          </table:table-cell>
          <table:table-cell office:value-type="currency" office:value="146305.78" table:style-name="ce7">
            <text:p><text:s/>146.305,7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013523</text:p>
          </table:table-cell>
          <table:table-cell office:value-type="string" table:style-name="ce6">
            <text:p>CREATIV HOTEL BUENAVENTURA SA</text:p>
          </table:table-cell>
          <table:table-cell office:value-type="currency" office:value="166494.29999999999" table:style-name="ce7">
            <text:p><text:s/>166.494,3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344878</text:p>
          </table:table-cell>
          <table:table-cell office:value-type="string" table:style-name="ce6">
            <text:p>CREATIV HOTEL CATARINA S.A.</text:p>
          </table:table-cell>
          <table:table-cell office:value-type="currency" office:value="112075.64" table:style-name="ce7">
            <text:p><text:s/>112.075,6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1" table:style-name="ce6">
            <text:p>7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62436</text:p>
          </table:table-cell>
          <table:table-cell office:value-type="string" table:style-name="ce6">
            <text:p>CRIS JOHN CANARIAS SL</text:p>
          </table:table-cell>
          <table:table-cell office:value-type="currency" office:value="209842.16" table:style-name="ce7">
            <text:p><text:s/>209.842,1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66640</text:p>
          </table:table-cell>
          <table:table-cell office:value-type="string" table:style-name="ce6">
            <text:p>CRISMOSA SL</text:p>
          </table:table-cell>
          <table:table-cell office:value-type="currency" office:value="60662" table:style-name="ce7">
            <text:p><text:s/>60.662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35" table:style-name="ce6">
            <text:p>1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26804</text:p>
          </table:table-cell>
          <table:table-cell office:value-type="string" table:style-name="ce6">
            <text:p>CRISPAL ISLAS, SOCIEDAD LIMITADA</text:p>
          </table:table-cell>
          <table:table-cell office:value-type="currency" office:value="456000" table:style-name="ce7">
            <text:p><text:s/>456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21" table:style-name="ce6">
            <text:p>3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89958</text:p>
          </table:table-cell>
          <table:table-cell office:value-type="string" table:style-name="ce6">
            <text:p>CRISPANI TIAS, S. L.</text:p>
          </table:table-cell>
          <table:table-cell office:value-type="currency" office:value="284511.64" table:style-name="ce7">
            <text:p><text:s/>284.511,6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41" table:style-name="ce6">
            <text:p>4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67726</text:p>
          </table:table-cell>
          <table:table-cell office:value-type="string" table:style-name="ce6">
            <text:p>CRISTAL DEL AMOR SL</text:p>
          </table:table-cell>
          <table:table-cell office:value-type="currency" office:value="67110" table:style-name="ce7">
            <text:p><text:s/>67.11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56" table:style-name="ce6">
            <text:p>2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35960</text:p>
          </table:table-cell>
          <table:table-cell office:value-type="string" table:style-name="ce6">
            <text:p>CRISTALERIA IFARA SL</text:p>
          </table:table-cell>
          <table:table-cell office:value-type="currency" office:value="66911.75" table:style-name="ce7">
            <text:p><text:s/>66.911,7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27" table:style-name="ce6">
            <text:p>2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54740</text:p>
          </table:table-cell>
          <table:table-cell office:value-type="string" table:style-name="ce6">
            <text:p>CRISTALGANA LANZAROTE SL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0.42" table:style-name="ce6">
            <text:p>0,42</text:p>
          </table:table-cell>
          <table:table-cell office:value-type="float" office:value="3.13" table:style-name="ce6">
            <text:p>3,13</text:p>
          </table:table-cell>
          <table:table-cell office:value-type="float" office:value="3.31" table:style-name="ce6">
            <text:p>3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31576</text:p>
          </table:table-cell>
          <table:table-cell office:value-type="string" table:style-name="ce6">
            <text:p>CROWN LEISURE CORPORATION SL</text:p>
          </table:table-cell>
          <table:table-cell office:value-type="currency" office:value="166839.15" table:style-name="ce7">
            <text:p><text:s/>166.839,1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1" table:style-name="ce6">
            <text:p>3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74918</text:p>
          </table:table-cell>
          <table:table-cell office:value-type="string" table:style-name="ce6">
            <text:p>CROWPLAN SL</text:p>
          </table:table-cell>
          <table:table-cell office:value-type="currency" office:value="120000" table:style-name="ce7">
            <text:p><text:s/>12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40106</text:p>
          </table:table-cell>
          <table:table-cell office:value-type="string" table:style-name="ce6">
            <text:p>CRUZ HERNANDEZ INVERSIONES SL</text:p>
          </table:table-cell>
          <table:table-cell office:value-type="currency" office:value="213792.82" table:style-name="ce7">
            <text:p><text:s/>213.792,8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67" table:style-name="ce6">
            <text:p>2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21737</text:p>
          </table:table-cell>
          <table:table-cell office:value-type="string" table:style-name="ce6">
            <text:p>CRUZ PERDOMO, S.L.</text:p>
          </table:table-cell>
          <table:table-cell office:value-type="currency" office:value="185240.87" table:style-name="ce7">
            <text:p><text:s/>185.240,8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Q2866001G</text:p>
          </table:table-cell>
          <table:table-cell office:value-type="string" table:style-name="ce6">
            <text:p>CRUZ ROJA ESPAÑOLA</text:p>
          </table:table-cell>
          <table:table-cell office:value-type="currency" office:value="7690922.96" table:style-name="ce7">
            <text:p><text:s/>7.690.922,96 €<text:s/></text:p>
          </table:table-cell>
          <table:table-cell office:value-type="string" table:style-name="ce13">
            <text:p>Sí</text:p>
          </table:table-cell>
          <table:table-cell office:value-type="float" office:value="9.17" table:style-name="ce6">
            <text:p>9,17</text:p>
          </table:table-cell>
          <table:table-cell office:value-type="float" office:value="8.52" table:style-name="ce6">
            <text:p>8,52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735083</text:p>
          </table:table-cell>
          <table:table-cell office:value-type="string" table:style-name="ce6">
            <text:p>CSR INVERSIONES SANITARIAS SUR SA</text:p>
          </table:table-cell>
          <table:table-cell office:value-type="currency" office:value="97916.07" table:style-name="ce7">
            <text:p><text:s/>97.916,0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19" table:style-name="ce6">
            <text:p>0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85886</text:p>
          </table:table-cell>
          <table:table-cell office:value-type="string" table:style-name="ce6">
            <text:p>CTRO. E.E. ACHE CANARIAS SERVICIOS, S.L.U.</text:p>
          </table:table-cell>
          <table:table-cell office:value-type="currency" office:value="172547.67" table:style-name="ce7">
            <text:p><text:s/>172.547,67 €<text:s/></text:p>
          </table:table-cell>
          <table:table-cell office:value-type="string" table:style-name="ce13">
            <text:p>No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44285</text:p>
          </table:table-cell>
          <table:table-cell office:value-type="string" table:style-name="ce6">
            <text:p>CUATROMASTRES GRUPO MODA SL</text:p>
          </table:table-cell>
          <table:table-cell office:value-type="currency" office:value="110724.21" table:style-name="ce7">
            <text:p><text:s/>110.724,2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60192</text:p>
          </table:table-cell>
          <table:table-cell office:value-type="string" table:style-name="ce6">
            <text:p>CUEVALAYA SL</text:p>
          </table:table-cell>
          <table:table-cell office:value-type="currency" office:value="319503.09999999998" table:style-name="ce7">
            <text:p><text:s/>319.503,1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58350</text:p>
          </table:table-cell>
          <table:table-cell office:value-type="string" table:style-name="ce6">
            <text:p>CULTURA Y CAPACIDAD SL</text:p>
          </table:table-cell>
          <table:table-cell office:value-type="currency" office:value="150797.44" table:style-name="ce7">
            <text:p><text:s/>150.797,4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462313</text:p>
          </table:table-cell>
          <table:table-cell office:value-type="string" table:style-name="ce6">
            <text:p>CURSOS INTENSIVOS BRITANICOS</text:p>
          </table:table-cell>
          <table:table-cell office:value-type="currency" office:value="186461.76" table:style-name="ce7">
            <text:p><text:s/>186.461,7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822136</text:p>
          </table:table-cell>
          <table:table-cell office:value-type="string" table:style-name="ce6">
            <text:p>Canaria de Ocio y Restauración, S.L.U.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508431</text:p>
          </table:table-cell>
          <table:table-cell office:value-type="string" table:style-name="ce6">
            <text:p>Canarias de Explotaciones Marinas, S.L.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8278248</text:p>
          </table:table-cell>
          <table:table-cell office:value-type="string" table:style-name="ce6">
            <text:p>Canary Cactus, S.A.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R3800363H</text:p>
          </table:table-cell>
          <table:table-cell office:value-type="string" table:style-name="ce6">
            <text:p>Casa Familiar Manolo Torras</text:p>
          </table:table-cell>
          <table:table-cell office:value-type="currency" office:value="142018.97999999998" table:style-name="ce7">
            <text:p><text:s/>142.018,9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548551</text:p>
          </table:table-cell>
          <table:table-cell office:value-type="string" table:style-name="ce6">
            <text:p>Centro de Jardinería La Lajita, S.L.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R3500367B</text:p>
          </table:table-cell>
          <table:table-cell office:value-type="string" table:style-name="ce6">
            <text:p>CÁRITAS DIOCESANA DE CANARIAS</text:p>
          </table:table-cell>
          <table:table-cell office:value-type="currency" office:value="4608647.34" table:style-name="ce7">
            <text:p><text:s/>4.608.647,34 €<text:s/></text:p>
          </table:table-cell>
          <table:table-cell office:value-type="string" table:style-name="ce13">
            <text:p>Sí</text:p>
          </table:table-cell>
          <table:table-cell office:value-type="float" office:value="8.3800000000000008" table:style-name="ce6">
            <text:p>8,3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3800003J</text:p>
          </table:table-cell>
          <table:table-cell office:value-type="string" table:style-name="ce6">
            <text:p>CÁRITAS DIOCESANA DE TENERIFE</text:p>
          </table:table-cell>
          <table:table-cell office:value-type="currency" office:value="2857769.25" table:style-name="ce7">
            <text:p><text:s/>2.857.769,25 €<text:s/></text:p>
          </table:table-cell>
          <table:table-cell office:value-type="string" table:style-name="ce13">
            <text:p>Sí</text:p>
          </table:table-cell>
          <table:table-cell office:value-type="float" office:value="2.69" table:style-name="ce6">
            <text:p>2,69</text:p>
          </table:table-cell>
          <table:table-cell office:value-type="float" office:value="9.2200000000000006" table:style-name="ce6">
            <text:p>9,22</text:p>
          </table:table-cell>
          <table:table-cell office:value-type="float" office:value="4.8600000000000003" table:style-name="ce6">
            <text:p>4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00109</text:p>
          </table:table-cell>
          <table:table-cell office:value-type="string" table:style-name="ce6">
            <text:p>CÍRCULO DE FORMACIÓN, EMPLEO E INNOVACIÓN, S.L.</text:p>
          </table:table-cell>
          <table:table-cell office:value-type="currency" office:value="595461" table:style-name="ce7">
            <text:p><text:s/>595.461,00 €<text:s/></text:p>
          </table:table-cell>
          <table:table-cell office:value-type="string" table:style-name="ce13">
            <text:p>Sí</text:p>
          </table:table-cell>
          <table:table-cell office:value-type="float" office:value="2.98" table:style-name="ce6">
            <text:p>2,98</text:p>
          </table:table-cell>
          <table:table-cell office:value-type="float" office:value="7.41" table:style-name="ce6">
            <text:p>7,41</text:p>
          </table:table-cell>
          <table:table-cell office:value-type="float" office:value="6.36" table:style-name="ce6">
            <text:p>6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47453</text:p>
          </table:table-cell>
          <table:table-cell office:value-type="string" table:style-name="ce6">
            <text:p>D &amp; A CARRILLANA S.L.</text:p>
          </table:table-cell>
          <table:table-cell office:value-type="currency" office:value="264933.13" table:style-name="ce7">
            <text:p><text:s/>264.933,1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94744</text:p>
          </table:table-cell>
          <table:table-cell office:value-type="string" table:style-name="ce6">
            <text:p>D&amp;M Tenerife South Properties</text:p>
          </table:table-cell>
          <table:table-cell office:value-type="currency" office:value="107540.91" table:style-name="ce7">
            <text:p><text:s/>107.540,9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8" table:style-name="ce6">
            <text:p>7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8401</text:p>
          </table:table-cell>
          <table:table-cell office:value-type="string" table:style-name="ce6">
            <text:p>D. O. WEDDING PLANS SOCIEDAD LIMITADA</text:p>
          </table:table-cell>
          <table:table-cell office:value-type="currency" office:value="680848.48" table:style-name="ce7">
            <text:p><text:s/>680.848,4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95" table:style-name="ce6">
            <text:p>4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81160</text:p>
          </table:table-cell>
          <table:table-cell office:value-type="string" table:style-name="ce6">
            <text:p>D.G. EVENTOS S.L.</text:p>
          </table:table-cell>
          <table:table-cell office:value-type="currency" office:value="206174.67" table:style-name="ce7">
            <text:p><text:s/>206.174,6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25613</text:p>
          </table:table-cell>
          <table:table-cell office:value-type="string" table:style-name="ce6">
            <text:p>DABB GESTIONES Y EMPRENDIMIENTOS SL</text:p>
          </table:table-cell>
          <table:table-cell office:value-type="currency" office:value="104020.31" table:style-name="ce7">
            <text:p><text:s/>104.020,3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69" table:style-name="ce6">
            <text:p>1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01758</text:p>
          </table:table-cell>
          <table:table-cell office:value-type="string" table:style-name="ce6">
            <text:p>DACANOM-ATLANTIS SL</text:p>
          </table:table-cell>
          <table:table-cell office:value-type="currency" office:value="83813.759999999995" table:style-name="ce7">
            <text:p><text:s/>83.813,7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59" table:style-name="ce6">
            <text:p>6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61188</text:p>
          </table:table-cell>
          <table:table-cell office:value-type="string" table:style-name="ce6">
            <text:p>DAFRA DE MEDIACION ESPAÃ`OLA SL</text:p>
          </table:table-cell>
          <table:table-cell office:value-type="currency" office:value="503187.8" table:style-name="ce7">
            <text:p><text:s/>503.187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80262</text:p>
          </table:table-cell>
          <table:table-cell office:value-type="string" table:style-name="ce6">
            <text:p>DAICOMA PANS, SOCIEDAD LIMITADA</text:p>
          </table:table-cell>
          <table:table-cell office:value-type="currency" office:value="438185.86" table:style-name="ce7">
            <text:p><text:s/>438.185,8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870986</text:p>
          </table:table-cell>
          <table:table-cell office:value-type="string" table:style-name="ce6">
            <text:p>DALASI TRADERS SL</text:p>
          </table:table-cell>
          <table:table-cell office:value-type="currency" office:value="71870" table:style-name="ce7">
            <text:p><text:s/>71.87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18" table:style-name="ce6">
            <text:p>3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17902</text:p>
          </table:table-cell>
          <table:table-cell office:value-type="string" table:style-name="ce6">
            <text:p>DAMIEN POTIER SOCIEDAD LIMITADA</text:p>
          </table:table-cell>
          <table:table-cell office:value-type="currency" office:value="106442.57" table:style-name="ce7">
            <text:p><text:s/>106.442,5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265818</text:p>
          </table:table-cell>
          <table:table-cell office:value-type="string" table:style-name="ce6">
            <text:p>DAMINVEST, S.L. (VIK HOTELS)</text:p>
          </table:table-cell>
          <table:table-cell office:value-type="currency" office:value="3382247.49" table:style-name="ce7">
            <text:p><text:s/>3.382.247,4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87" table:style-name="ce6">
            <text:p>6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3527</text:p>
          </table:table-cell>
          <table:table-cell office:value-type="string" table:style-name="ce6">
            <text:p>DAMIÁN PEREA PRODUCCIONES, S.L. (ANIMAYO)</text:p>
          </table:table-cell>
          <table:table-cell office:value-type="currency" office:value="150000" table:style-name="ce7">
            <text:p><text:s/>150.000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5.51" table:style-name="ce6">
            <text:p>5,51</text:p>
          </table:table-cell>
          <table:table-cell office:value-type="float" office:value="6.48" table:style-name="ce6">
            <text:p>6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0871</text:p>
          </table:table-cell>
          <table:table-cell office:value-type="string" table:style-name="ce6">
            <text:p>DANDYLAVA SOCIEDAD LIMITADA</text:p>
          </table:table-cell>
          <table:table-cell office:value-type="currency" office:value="90932.51" table:style-name="ce7">
            <text:p><text:s/>90.932,5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807593</text:p>
          </table:table-cell>
          <table:table-cell office:value-type="string" table:style-name="ce6">
            <text:p>DARELU1975 S.L.</text:p>
          </table:table-cell>
          <table:table-cell office:value-type="currency" office:value="149842.22" table:style-name="ce7">
            <text:p><text:s/>149.842,2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7100000000000009" table:style-name="ce6">
            <text:p>8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70332</text:p>
          </table:table-cell>
          <table:table-cell office:value-type="string" table:style-name="ce6">
            <text:p>DATSONS SOCIEDAD LIMITADA</text:p>
          </table:table-cell>
          <table:table-cell office:value-type="currency" office:value="178750.63" table:style-name="ce7">
            <text:p><text:s/>178.750,6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74518</text:p>
          </table:table-cell>
          <table:table-cell office:value-type="string" table:style-name="ce6">
            <text:p>DAWN DIVES, S. L.</text:p>
          </table:table-cell>
          <table:table-cell office:value-type="currency" office:value="97825.62" table:style-name="ce7">
            <text:p><text:s/>97.825,6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62" table:style-name="ce6">
            <text:p>0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42542</text:p>
          </table:table-cell>
          <table:table-cell office:value-type="string" table:style-name="ce6">
            <text:p>DAYASONS SOCIEDAD LIMITADA</text:p>
          </table:table-cell>
          <table:table-cell office:value-type="currency" office:value="1553588.03" table:style-name="ce7">
            <text:p><text:s/>1.553.588,0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8" table:style-name="ce6">
            <text:p>0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49760</text:p>
          </table:table-cell>
          <table:table-cell office:value-type="string" table:style-name="ce6">
            <text:p>DE KANARYAS, S.L.</text:p>
          </table:table-cell>
          <table:table-cell office:value-type="currency" office:value="149025.99" table:style-name="ce7">
            <text:p><text:s/>149.025,9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62477</text:p>
          </table:table-cell>
          <table:table-cell office:value-type="string" table:style-name="ce6">
            <text:p>DEBEOCAN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7.32" table:style-name="ce6">
            <text:p>7,32</text:p>
          </table:table-cell>
          <table:table-cell office:value-type="float" office:value="6.18" table:style-name="ce6">
            <text:p>6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78902</text:p>
          </table:table-cell>
          <table:table-cell office:value-type="string" table:style-name="ce6">
            <text:p>DECO MANUEL CANARIAS, SOCIEDAD LIMITADA</text:p>
          </table:table-cell>
          <table:table-cell office:value-type="currency" office:value="218979.59" table:style-name="ce7">
            <text:p><text:s/>218.979,5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44" table:style-name="ce6">
            <text:p>9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09417</text:p>
          </table:table-cell>
          <table:table-cell office:value-type="string" table:style-name="ce6">
            <text:p>DECOR INTERNACIONAL SL</text:p>
          </table:table-cell>
          <table:table-cell office:value-type="currency" office:value="483799.18" table:style-name="ce7">
            <text:p><text:s/>483.799,1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68" table:style-name="ce6">
            <text:p>2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43672</text:p>
          </table:table-cell>
          <table:table-cell office:value-type="string" table:style-name="ce6">
            <text:p>DECORACIONES SANTOS E HIJOS SOCIEDAD LIMITADA</text:p>
          </table:table-cell>
          <table:table-cell office:value-type="currency" office:value="110381.02" table:style-name="ce7">
            <text:p><text:s/>110.381,0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27" table:style-name="ce6">
            <text:p>7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15424</text:p>
          </table:table-cell>
          <table:table-cell office:value-type="string" table:style-name="ce6">
            <text:p>DEDOS 88 SL</text:p>
          </table:table-cell>
          <table:table-cell office:value-type="currency" office:value="256444.23" table:style-name="ce7">
            <text:p><text:s/>256.444,2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7" table:style-name="ce6">
            <text:p>6,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10577</text:p>
          </table:table-cell>
          <table:table-cell office:value-type="string" table:style-name="ce6">
            <text:p>DEEP BLUE S.L.</text:p>
          </table:table-cell>
          <table:table-cell office:value-type="currency" office:value="161799.80000000002" table:style-name="ce7">
            <text:p><text:s/>161.799,8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018985</text:p>
          </table:table-cell>
          <table:table-cell office:value-type="string" table:style-name="ce6">
            <text:p>DELHI DARBAR, S.L.</text:p>
          </table:table-cell>
          <table:table-cell office:value-type="currency" office:value="463851.9" table:style-name="ce7">
            <text:p><text:s/>463.851,9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87193</text:p>
          </table:table-cell>
          <table:table-cell office:value-type="string" table:style-name="ce6">
            <text:p>DELICIAS DEL TEIDE SUR SL</text:p>
          </table:table-cell>
          <table:table-cell office:value-type="currency" office:value="90930.69" table:style-name="ce7">
            <text:p><text:s/>90.930,6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34" table:style-name="ce6">
            <text:p>2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56734</text:p>
          </table:table-cell>
          <table:table-cell office:value-type="string" table:style-name="ce6">
            <text:p>DELICIAS HOSTELERAS TIJOC SL</text:p>
          </table:table-cell>
          <table:table-cell office:value-type="currency" office:value="194318.79" table:style-name="ce7">
            <text:p><text:s/>194.318,7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01" table:style-name="ce6">
            <text:p>6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8478</text:p>
          </table:table-cell>
          <table:table-cell office:value-type="string" table:style-name="ce6">
            <text:p>DENA DEBS, S.L.</text:p>
          </table:table-cell>
          <table:table-cell office:value-type="currency" office:value="248368.49" table:style-name="ce7">
            <text:p><text:s/>248.368,4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81951</text:p>
          </table:table-cell>
          <table:table-cell office:value-type="string" table:style-name="ce6">
            <text:p>DEPORTES CANARIASANA SOCIEDAD LIMITADA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64" table:style-name="ce6">
            <text:p>8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23925</text:p>
          </table:table-cell>
          <table:table-cell office:value-type="string" table:style-name="ce6">
            <text:p>DEPOSITOS ALMACENES NUMERO UNO SA</text:p>
          </table:table-cell>
          <table:table-cell office:value-type="currency" office:value="2347830.5299999998" table:style-name="ce7">
            <text:p><text:s/>2.347.830,5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27" table:style-name="ce6">
            <text:p>7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39596</text:p>
          </table:table-cell>
          <table:table-cell office:value-type="string" table:style-name="ce6">
            <text:p>DERGON SL</text:p>
          </table:table-cell>
          <table:table-cell office:value-type="currency" office:value="267701" table:style-name="ce7">
            <text:p><text:s/>267.701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9754</text:p>
          </table:table-cell>
          <table:table-cell office:value-type="string" table:style-name="ce6">
            <text:p>DESARROLLO SOCIAL CANARIAS, S. L.</text:p>
          </table:table-cell>
          <table:table-cell office:value-type="currency" office:value="826145.33" table:style-name="ce7">
            <text:p><text:s/>826.145,3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3" table:style-name="ce6">
            <text:p>7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92784</text:p>
          </table:table-cell>
          <table:table-cell office:value-type="string" table:style-name="ce6">
            <text:p>DESARROLLO Y SISTEMAS INFORMATICOSCANARIAS S.L.</text:p>
          </table:table-cell>
          <table:table-cell office:value-type="currency" office:value="116896.15" table:style-name="ce7">
            <text:p><text:s/>116.896,1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107397</text:p>
          </table:table-cell>
          <table:table-cell office:value-type="string" table:style-name="ce6">
            <text:p>DESGUACES INSULARES SL</text:p>
          </table:table-cell>
          <table:table-cell office:value-type="currency" office:value="210970.18" table:style-name="ce7">
            <text:p><text:s/>210.970,1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5" table:style-name="ce6">
            <text:p>7,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49349</text:p>
          </table:table-cell>
          <table:table-cell office:value-type="string" table:style-name="ce6">
            <text:p>DESHALISAM, S.L.</text:p>
          </table:table-cell>
          <table:table-cell office:value-type="currency" office:value="253099.81" table:style-name="ce7">
            <text:p><text:s/>253.099,8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61" table:style-name="ce6">
            <text:p>8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100137</text:p>
          </table:table-cell>
          <table:table-cell office:value-type="string" table:style-name="ce6">
            <text:p>DESIDERIO 2000 SL</text:p>
          </table:table-cell>
          <table:table-cell office:value-type="currency" office:value="484135.72" table:style-name="ce7">
            <text:p><text:s/>484.135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81" table:style-name="ce6">
            <text:p>2,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05743</text:p>
          </table:table-cell>
          <table:table-cell office:value-type="string" table:style-name="ce6">
            <text:p>DESTILERÍAS AREHUCAS, S.A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8.58" table:style-name="ce6">
            <text:p>8,58</text:p>
          </table:table-cell>
          <table:table-cell office:value-type="float" office:value="8.39" table:style-name="ce6">
            <text:p>8,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143635</text:p>
          </table:table-cell>
          <table:table-cell office:value-type="string" table:style-name="ce6">
            <text:p>DET NORSKE HELSESENTER, S.A.</text:p>
          </table:table-cell>
          <table:table-cell office:value-type="currency" office:value="1080259.08" table:style-name="ce7">
            <text:p><text:s/>1.080.259,0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05" table:style-name="ce6">
            <text:p>1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83914</text:p>
          </table:table-cell>
          <table:table-cell office:value-type="string" table:style-name="ce6">
            <text:p>DEVIGARDENA, SOCIEDAD LIMITADA</text:p>
          </table:table-cell>
          <table:table-cell office:value-type="currency" office:value="230409.95" table:style-name="ce7">
            <text:p><text:s/>230.409,9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37" table:style-name="ce6">
            <text:p>3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70336</text:p>
          </table:table-cell>
          <table:table-cell office:value-type="string" table:style-name="ce6">
            <text:p>DI LIGHT CANARIAS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18880</text:p>
          </table:table-cell>
          <table:table-cell office:value-type="string" table:style-name="ce6">
            <text:p>DIAMOND DYNASTY SL</text:p>
          </table:table-cell>
          <table:table-cell office:value-type="currency" office:value="1107192.43" table:style-name="ce7">
            <text:p><text:s/>1.107.192,4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6" table:style-name="ce6">
            <text:p>8,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26309</text:p>
          </table:table-cell>
          <table:table-cell office:value-type="string" table:style-name="ce6">
            <text:p>DICEX INTERNACIONAL SOCIEDAD LIMITADA</text:p>
          </table:table-cell>
          <table:table-cell office:value-type="currency" office:value="291788.62" table:style-name="ce7">
            <text:p><text:s/>291.788,6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7" table:style-name="ce6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5166</text:p>
          </table:table-cell>
          <table:table-cell office:value-type="string" table:style-name="ce6">
            <text:p>DIDACTICAS GALOIS, SOCIEDAD LIMITADA</text:p>
          </table:table-cell>
          <table:table-cell office:value-type="currency" office:value="1129758.8999999999" table:style-name="ce7">
            <text:p><text:s/>1.129.758,90 €<text:s/></text:p>
          </table:table-cell>
          <table:table-cell office:value-type="string" table:style-name="ce13">
            <text:p>Sí</text:p>
          </table:table-cell>
          <table:table-cell office:value-type="float" office:value="0.09" table:style-name="ce6">
            <text:p>0,09</text:p>
          </table:table-cell>
          <table:table-cell office:value-type="float" office:value="9.18" table:style-name="ce6">
            <text:p>9,18</text:p>
          </table:table-cell>
          <table:table-cell office:value-type="float" office:value="8.4" table:style-name="ce6">
            <text:p>8,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51498</text:p>
          </table:table-cell>
          <table:table-cell office:value-type="string" table:style-name="ce6">
            <text:p>DIETER DENTAL SLU</text:p>
          </table:table-cell>
          <table:table-cell office:value-type="currency" office:value="91014.18" table:style-name="ce7">
            <text:p><text:s/>91.014,1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4" table:style-name="ce6">
            <text:p>7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11975</text:p>
          </table:table-cell>
          <table:table-cell office:value-type="string" table:style-name="ce6">
            <text:p>DIFLOMAR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6.96" table:style-name="ce6">
            <text:p>6,96</text:p>
          </table:table-cell>
          <table:table-cell office:value-type="float" office:value="8.76" table:style-name="ce6">
            <text:p>8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02637361</text:p>
          </table:table-cell>
          <table:table-cell office:value-type="string" table:style-name="ce6">
            <text:p>DIGITAL ARCHER SOLUTIONS SL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28781</text:p>
          </table:table-cell>
          <table:table-cell office:value-type="string" table:style-name="ce6">
            <text:p>DIGITENSHOT SL</text:p>
          </table:table-cell>
          <table:table-cell office:value-type="currency" office:value="158236.10999999999" table:style-name="ce7">
            <text:p><text:s/>158.236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12" table:style-name="ce6">
            <text:p>4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83333</text:p>
          </table:table-cell>
          <table:table-cell office:value-type="string" table:style-name="ce6">
            <text:p>DIGONSA RED SL</text:p>
          </table:table-cell>
          <table:table-cell office:value-type="currency" office:value="85339" table:style-name="ce7">
            <text:p><text:s/>85.339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26025</text:p>
          </table:table-cell>
          <table:table-cell office:value-type="string" table:style-name="ce6">
            <text:p>DIKAHA FUNDADA 2017 SL</text:p>
          </table:table-cell>
          <table:table-cell office:value-type="currency" office:value="71305" table:style-name="ce7">
            <text:p><text:s/>71.305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13838</text:p>
          </table:table-cell>
          <table:table-cell office:value-type="string" table:style-name="ce6">
            <text:p>DILA SOCIEDAD ANONIMA</text:p>
          </table:table-cell>
          <table:table-cell office:value-type="currency" office:value="291443.36" table:style-name="ce7">
            <text:p><text:s/>291.443,3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61" table:style-name="ce6">
            <text:p>5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94911</text:p>
          </table:table-cell>
          <table:table-cell office:value-type="string" table:style-name="ce6">
            <text:p>DILUVI, S.A.</text:p>
          </table:table-cell>
          <table:table-cell office:value-type="currency" office:value="509244" table:style-name="ce7">
            <text:p><text:s/>509.244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29721</text:p>
          </table:table-cell>
          <table:table-cell office:value-type="string" table:style-name="ce6">
            <text:p>DINEBE, S.L.</text:p>
          </table:table-cell>
          <table:table-cell office:value-type="currency" office:value="381666.95" table:style-name="ce7">
            <text:p><text:s/>381.666,9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96717</text:p>
          </table:table-cell>
          <table:table-cell office:value-type="string" table:style-name="ce6">
            <text:p>DINGO PET SHOP SL</text:p>
          </table:table-cell>
          <table:table-cell office:value-type="currency" office:value="187507.03" table:style-name="ce7">
            <text:p><text:s/>187.507,0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51291</text:p>
          </table:table-cell>
          <table:table-cell office:value-type="string" table:style-name="ce6">
            <text:p>DINIJE INVERSIONES, S. L.</text:p>
          </table:table-cell>
          <table:table-cell office:value-type="currency" office:value="241459.53" table:style-name="ce7">
            <text:p><text:s/>241.459,5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27" table:style-name="ce6">
            <text:p>6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61742565</text:p>
          </table:table-cell>
          <table:table-cell office:value-type="string" table:style-name="ce6">
            <text:p>DINOSOL SUPERMERCADOS SL</text:p>
          </table:table-cell>
          <table:table-cell office:value-type="currency" office:value="626323.73" table:style-name="ce7">
            <text:p><text:s/>626.323,73 €<text:s/></text:p>
          </table:table-cell>
          <table:table-cell office:value-type="string" table:style-name="ce13">
            <text:p>Sí</text:p>
          </table:table-cell>
          <table:table-cell office:value-type="float" office:value="5.82" table:style-name="ce6">
            <text:p>5,82</text:p>
          </table:table-cell>
          <table:table-cell office:value-type="float" office:value="5.33" table:style-name="ce6">
            <text:p>5,33</text:p>
          </table:table-cell>
          <table:table-cell office:value-type="float" office:value="5.93" table:style-name="ce6">
            <text:p>5,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3500001G</text:p>
          </table:table-cell>
          <table:table-cell office:value-type="string" table:style-name="ce6">
            <text:p>DIOCESIS DE CANARIAS</text:p>
          </table:table-cell>
          <table:table-cell office:value-type="currency" office:value="545797.28" table:style-name="ce7">
            <text:p><text:s/>545.797,28 €<text:s/></text:p>
          </table:table-cell>
          <table:table-cell office:value-type="string" table:style-name="ce13">
            <text:p>Sí</text:p>
          </table:table-cell>
          <table:table-cell office:value-type="float" office:value="2.9" table:style-name="ce6">
            <text:p>2,9</text:p>
          </table:table-cell>
          <table:table-cell office:value-type="float" office:value="5.16" table:style-name="ce6">
            <text:p>5,16</text:p>
          </table:table-cell>
          <table:table-cell office:value-type="float" office:value="5.08" table:style-name="ce6">
            <text:p>5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62810</text:p>
          </table:table-cell>
          <table:table-cell office:value-type="string" table:style-name="ce6">
            <text:p>DIODO LED CANARIAS SOCIEDAD LIMITADA</text:p>
          </table:table-cell>
          <table:table-cell office:value-type="currency" office:value="275608.18" table:style-name="ce7">
            <text:p><text:s/>275.608,1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84236801</text:p>
          </table:table-cell>
          <table:table-cell office:value-type="string" table:style-name="ce6">
            <text:p>DIRCAIN INVERSIONES SL</text:p>
          </table:table-cell>
          <table:table-cell office:value-type="currency" office:value="330760.21999999997" table:style-name="ce7">
            <text:p><text:s/>330.760,2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32" table:style-name="ce6">
            <text:p>4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34368</text:p>
          </table:table-cell>
          <table:table-cell office:value-type="string" table:style-name="ce6">
            <text:p>DIREKT TRAVEL GLOBAL, SOCIEDAD LIMITADA</text:p>
          </table:table-cell>
          <table:table-cell office:value-type="currency" office:value="67307.570000000007" table:style-name="ce7">
            <text:p><text:s/>67.307,5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59" table:style-name="ce6">
            <text:p>1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67674</text:p>
          </table:table-cell>
          <table:table-cell office:value-type="string" table:style-name="ce6">
            <text:p>DISANBO SL UNIPERSONAL</text:p>
          </table:table-cell>
          <table:table-cell office:value-type="currency" office:value="82931.42" table:style-name="ce7">
            <text:p><text:s/>82.931,4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4" table:style-name="ce6">
            <text:p>7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55092</text:p>
          </table:table-cell>
          <table:table-cell office:value-type="string" table:style-name="ce6">
            <text:p>DISCO MOTHEREB SL</text:p>
          </table:table-cell>
          <table:table-cell office:value-type="currency" office:value="112480" table:style-name="ce7">
            <text:p><text:s/>112.48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23" table:style-name="ce6">
            <text:p>1,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01932</text:p>
          </table:table-cell>
          <table:table-cell office:value-type="string" table:style-name="ce6">
            <text:p>DISFRUCA S.L.</text:p>
          </table:table-cell>
          <table:table-cell office:value-type="currency" office:value="485571.88" table:style-name="ce7">
            <text:p><text:s/>485.571,8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59" table:style-name="ce6">
            <text:p>1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44807</text:p>
          </table:table-cell>
          <table:table-cell office:value-type="string" table:style-name="ce6">
            <text:p>DISMANI SL</text:p>
          </table:table-cell>
          <table:table-cell office:value-type="currency" office:value="136424.70000000001" table:style-name="ce7">
            <text:p><text:s/>136.424,7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72" table:style-name="ce6">
            <text:p>4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62694179</text:p>
          </table:table-cell>
          <table:table-cell office:value-type="string" table:style-name="ce6">
            <text:p>DISMODA - COMERCIO Y DISTRIBUCION SOCIEDAD LIMITADA</text:p>
          </table:table-cell>
          <table:table-cell office:value-type="currency" office:value="69444.5" table:style-name="ce7">
            <text:p><text:s/>69.444,5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222249</text:p>
          </table:table-cell>
          <table:table-cell office:value-type="string" table:style-name="ce6">
            <text:p>DISOFT SERVICIOS INFORMATICOS SL</text:p>
          </table:table-cell>
          <table:table-cell office:value-type="currency" office:value="66010" table:style-name="ce7">
            <text:p><text:s/>66.01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24" table:style-name="ce6">
            <text:p>9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58573</text:p>
          </table:table-cell>
          <table:table-cell office:value-type="string" table:style-name="ce6">
            <text:p>DISTRAVI, S.L. (DEUDOR CABILDO)</text:p>
          </table:table-cell>
          <table:table-cell office:value-type="currency" office:value="74750.27" table:style-name="ce7">
            <text:p><text:s/>74.750,2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986512</text:p>
          </table:table-cell>
          <table:table-cell office:value-type="string" table:style-name="ce6">
            <text:p>DISTRIBUCIONES ARENZA CANARIAS SL</text:p>
          </table:table-cell>
          <table:table-cell office:value-type="currency" office:value="112113" table:style-name="ce7">
            <text:p><text:s/>112.113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8" table:style-name="ce6">
            <text:p>0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88761</text:p>
          </table:table-cell>
          <table:table-cell office:value-type="string" table:style-name="ce6">
            <text:p>DISTRIBUCIONES EXCLUSIVAS DE TENERIFE SL</text:p>
          </table:table-cell>
          <table:table-cell office:value-type="currency" office:value="1279565.81" table:style-name="ce7">
            <text:p><text:s/>1.279.565,8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44" table:style-name="ce6">
            <text:p>2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81200</text:p>
          </table:table-cell>
          <table:table-cell office:value-type="string" table:style-name="ce6">
            <text:p>DISTRIBUCIONES HOTELERAS VALIDO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27" table:style-name="ce6">
            <text:p>2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6933</text:p>
          </table:table-cell>
          <table:table-cell office:value-type="string" table:style-name="ce6">
            <text:p>DISTRIBUCIONES M. PACHECO E HIJOS SOCIEDAD LIMITADA</text:p>
          </table:table-cell>
          <table:table-cell office:value-type="currency" office:value="164382.35" table:style-name="ce7">
            <text:p><text:s/>164.382,3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3" table:style-name="ce6">
            <text:p>7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6008</text:p>
          </table:table-cell>
          <table:table-cell office:value-type="string" table:style-name="ce6">
            <text:p>DISTRIBUCIONES MARZAGAN, SOCIEDAD LIMITADA</text:p>
          </table:table-cell>
          <table:table-cell office:value-type="currency" office:value="200000" table:style-name="ce7">
            <text:p><text:s/>200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709583</text:p>
          </table:table-cell>
          <table:table-cell office:value-type="string" table:style-name="ce6">
            <text:p>DISTRIBUCIONES TIERNEY SL</text:p>
          </table:table-cell>
          <table:table-cell office:value-type="currency" office:value="860062.84" table:style-name="ce7">
            <text:p><text:s/>860.062,8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4" table:style-name="ce6">
            <text:p>8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66014</text:p>
          </table:table-cell>
          <table:table-cell office:value-type="string" table:style-name="ce6">
            <text:p>DISTRIBUCIONES TIZMAN CANARIAS, SL</text:p>
          </table:table-cell>
          <table:table-cell office:value-type="currency" office:value="96385.47" table:style-name="ce7">
            <text:p><text:s/>96.385,4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08380</text:p>
          </table:table-cell>
          <table:table-cell office:value-type="string" table:style-name="ce6">
            <text:p>DISTRIBUIDORA ATLANTICA DE VINOS SL</text:p>
          </table:table-cell>
          <table:table-cell office:value-type="currency" office:value="269876.11" table:style-name="ce7">
            <text:p><text:s/>269.876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8" table:style-name="ce6">
            <text:p>5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20981</text:p>
          </table:table-cell>
          <table:table-cell office:value-type="string" table:style-name="ce6">
            <text:p>DISTRIBUIDORA CANARIA SOCIEDAD ANONIMA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19" table:style-name="ce6">
            <text:p>3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20421</text:p>
          </table:table-cell>
          <table:table-cell office:value-type="string" table:style-name="ce6">
            <text:p>DISTRIBUIDORA DE QUESOS CANARIOS SOCIEDAD LIMITADA</text:p>
          </table:table-cell>
          <table:table-cell office:value-type="currency" office:value="656055.76" table:style-name="ce7">
            <text:p><text:s/>656.055,7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68515</text:p>
          </table:table-cell>
          <table:table-cell office:value-type="string" table:style-name="ce6">
            <text:p>DISTRIBUIDORA MARITIMA PETROGAS SLU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46448</text:p>
          </table:table-cell>
          <table:table-cell office:value-type="string" table:style-name="ce6">
            <text:p>DISTRIHOCAN, SOCIEDAD LIMITADA</text:p>
          </table:table-cell>
          <table:table-cell office:value-type="currency" office:value="65015.07" table:style-name="ce7">
            <text:p><text:s/>65.015,0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335660</text:p>
          </table:table-cell>
          <table:table-cell office:value-type="string" table:style-name="ce6">
            <text:p>DIVERSITY TRADE CANARY ISLANDS, S.L.</text:p>
          </table:table-cell>
          <table:table-cell office:value-type="currency" office:value="60266.879999999997" table:style-name="ce7">
            <text:p><text:s/>60.266,8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85909</text:p>
          </table:table-cell>
          <table:table-cell office:value-type="string" table:style-name="ce6">
            <text:p>DIVING ADVENTURE, SOCIEDAD LIMITADA</text:p>
          </table:table-cell>
          <table:table-cell office:value-type="currency" office:value="61089.760000000002" table:style-name="ce7">
            <text:p><text:s/>61.089,7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9" table:style-name="ce6">
            <text:p>8,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07257</text:p>
          </table:table-cell>
          <table:table-cell office:value-type="string" table:style-name="ce6">
            <text:p>DMARCHA 2014, S.L.</text:p>
          </table:table-cell>
          <table:table-cell office:value-type="currency" office:value="513396.5" table:style-name="ce7">
            <text:p><text:s/>513.396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4" table:style-name="ce6">
            <text:p>3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70573</text:p>
          </table:table-cell>
          <table:table-cell office:value-type="string" table:style-name="ce6">
            <text:p>DMD ELECTRON SL</text:p>
          </table:table-cell>
          <table:table-cell office:value-type="currency" office:value="73174.149999999994" table:style-name="ce7">
            <text:p><text:s/>73.174,1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06721</text:p>
          </table:table-cell>
          <table:table-cell office:value-type="string" table:style-name="ce6">
            <text:p>DN FACILITY SOLUCIONES, SOCIEDAD LIMITADA</text:p>
          </table:table-cell>
          <table:table-cell office:value-type="currency" office:value="166007.98000000001" table:style-name="ce7">
            <text:p><text:s/>166.007,9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26040</text:p>
          </table:table-cell>
          <table:table-cell office:value-type="string" table:style-name="ce6">
            <text:p>DOBON'S TECHNOLOGY SL</text:p>
          </table:table-cell>
          <table:table-cell office:value-type="currency" office:value="96640.12" table:style-name="ce7">
            <text:p><text:s/>96.640,1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46990</text:p>
          </table:table-cell>
          <table:table-cell office:value-type="string" table:style-name="ce6">
            <text:p>DOCENCIA Y MULTIMEDIA CANARIAS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100921</text:p>
          </table:table-cell>
          <table:table-cell office:value-type="string" table:style-name="ce6">
            <text:p>DOJORMI SL</text:p>
          </table:table-cell>
          <table:table-cell office:value-type="currency" office:value="69099.78" table:style-name="ce7">
            <text:p><text:s/>69.099,7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4078</text:p>
          </table:table-cell>
          <table:table-cell office:value-type="string" table:style-name="ce6">
            <text:p>DOLCE NITE OCIO, SOCIEDAD LIMITADA</text:p>
          </table:table-cell>
          <table:table-cell office:value-type="currency" office:value="204747.77" table:style-name="ce7">
            <text:p><text:s/>204.747,7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12" table:style-name="ce6">
            <text:p>4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22788</text:p>
          </table:table-cell>
          <table:table-cell office:value-type="string" table:style-name="ce6">
            <text:p>DOLPHIN &amp; WHALES SL</text:p>
          </table:table-cell>
          <table:table-cell office:value-type="currency" office:value="382583.86" table:style-name="ce7">
            <text:p><text:s/>382.583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96" table:style-name="ce6">
            <text:p>5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30071</text:p>
          </table:table-cell>
          <table:table-cell office:value-type="string" table:style-name="ce6">
            <text:p>DOMENICO &amp; MASSIMO LUNA ROSSA PROJECT SOCIEDAD LIMITADA</text:p>
          </table:table-cell>
          <table:table-cell office:value-type="currency" office:value="73392.460000000006" table:style-name="ce7">
            <text:p><text:s/>73.392,4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29" table:style-name="ce6">
            <text:p>2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24222</text:p>
          </table:table-cell>
          <table:table-cell office:value-type="string" table:style-name="ce6">
            <text:p>DOMIBLAN SL</text:p>
          </table:table-cell>
          <table:table-cell office:value-type="currency" office:value="119621.5" table:style-name="ce7">
            <text:p><text:s/>119.621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8483</text:p>
          </table:table-cell>
          <table:table-cell office:value-type="string" table:style-name="ce6">
            <text:p>DOMINGO JOSE GORDILLO CEDRES SL</text:p>
          </table:table-cell>
          <table:table-cell office:value-type="currency" office:value="638671.59" table:style-name="ce7">
            <text:p><text:s/>638.671,5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21" table:style-name="ce6">
            <text:p>4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85483</text:p>
          </table:table-cell>
          <table:table-cell office:value-type="string" table:style-name="ce6">
            <text:p>DOMINGO PONCE SOCIEDAD LIMITADA</text:p>
          </table:table-cell>
          <table:table-cell office:value-type="currency" office:value="121616.03" table:style-name="ce7">
            <text:p><text:s/>121.616,0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100000000000009" table:style-name="ce6">
            <text:p>8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56139</text:p>
          </table:table-cell>
          <table:table-cell office:value-type="string" table:style-name="ce6">
            <text:p>DON CANARIAS LICORS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56" table:style-name="ce6">
            <text:p>2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33952</text:p>
          </table:table-cell>
          <table:table-cell office:value-type="string" table:style-name="ce6">
            <text:p>DON COMELON, AUTOSERVICIO SL</text:p>
          </table:table-cell>
          <table:table-cell office:value-type="currency" office:value="210152.94" table:style-name="ce7">
            <text:p><text:s/>210.152,9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2" table:style-name="ce6">
            <text:p>5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63474</text:p>
          </table:table-cell>
          <table:table-cell office:value-type="string" table:style-name="ce6">
            <text:p>DORESHOTEL SL</text:p>
          </table:table-cell>
          <table:table-cell office:value-type="currency" office:value="83322.14" table:style-name="ce7">
            <text:p><text:s/>83.322,1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03" table:style-name="ce6">
            <text:p>5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58352</text:p>
          </table:table-cell>
          <table:table-cell office:value-type="string" table:style-name="ce6">
            <text:p>DORTA Y DELGADO EXPLOTACIONES SL</text:p>
          </table:table-cell>
          <table:table-cell office:value-type="currency" office:value="151692.4" table:style-name="ce7">
            <text:p><text:s/>151.692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44" table:style-name="ce6">
            <text:p>5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90314</text:p>
          </table:table-cell>
          <table:table-cell office:value-type="string" table:style-name="ce6">
            <text:p>DOS POR DOS GRUPO IMAGEN SL</text:p>
          </table:table-cell>
          <table:table-cell office:value-type="currency" office:value="798450.85" table:style-name="ce7">
            <text:p><text:s/>798.450,8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76" table:style-name="ce6">
            <text:p>3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65218</text:p>
          </table:table-cell>
          <table:table-cell office:value-type="string" table:style-name="ce6">
            <text:p>DOS SANTOS S.A.U.</text:p>
          </table:table-cell>
          <table:table-cell office:value-type="currency" office:value="470329.99" table:style-name="ce7">
            <text:p><text:s/>470.329,9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90344</text:p>
          </table:table-cell>
          <table:table-cell office:value-type="string" table:style-name="ce6">
            <text:p>DRAGA EUROPA SL</text:p>
          </table:table-cell>
          <table:table-cell office:value-type="currency" office:value="248835" table:style-name="ce7">
            <text:p><text:s/>248.835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88943</text:p>
          </table:table-cell>
          <table:table-cell office:value-type="string" table:style-name="ce6">
            <text:p>DRAGO CARGO, SL</text:p>
          </table:table-cell>
          <table:table-cell office:value-type="currency" office:value="66358.23" table:style-name="ce7">
            <text:p><text:s/>66.358,2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21" table:style-name="ce6">
            <text:p>2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89621</text:p>
          </table:table-cell>
          <table:table-cell office:value-type="string" table:style-name="ce6">
            <text:p>DRAGO ROSSE SL</text:p>
          </table:table-cell>
          <table:table-cell office:value-type="currency" office:value="244200.28" table:style-name="ce7">
            <text:p><text:s/>244.200,2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199999999999996" table:style-name="ce6">
            <text:p>4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69052</text:p>
          </table:table-cell>
          <table:table-cell office:value-type="string" table:style-name="ce6">
            <text:p>DRAGOS BASS TELECOM SL</text:p>
          </table:table-cell>
          <table:table-cell office:value-type="currency" office:value="99737.64" table:style-name="ce7">
            <text:p><text:s/>99.737,6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38287</text:p>
          </table:table-cell>
          <table:table-cell office:value-type="string" table:style-name="ce6">
            <text:p>DRAGOVIP SL</text:p>
          </table:table-cell>
          <table:table-cell office:value-type="currency" office:value="249448.86" table:style-name="ce7">
            <text:p><text:s/>249.448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9" table:style-name="ce6">
            <text:p>5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39145</text:p>
          </table:table-cell>
          <table:table-cell office:value-type="string" table:style-name="ce6">
            <text:p>DREAMPLACE HOTELS &amp; RESORTS SL</text:p>
          </table:table-cell>
          <table:table-cell office:value-type="currency" office:value="374615.96" table:style-name="ce7">
            <text:p><text:s/>374.615,9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4" table:style-name="ce6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09247</text:p>
          </table:table-cell>
          <table:table-cell office:value-type="string" table:style-name="ce6">
            <text:p>DUANE &amp; MIGUEL SL</text:p>
          </table:table-cell>
          <table:table-cell office:value-type="currency" office:value="940238.96" table:style-name="ce7">
            <text:p><text:s/>940.238,9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89" table:style-name="ce6">
            <text:p>1,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64029</text:p>
          </table:table-cell>
          <table:table-cell office:value-type="string" table:style-name="ce6">
            <text:p>DUBERYONG REFORMAS, SOCIEDAD LIMITADA</text:p>
          </table:table-cell>
          <table:table-cell office:value-type="currency" office:value="66232.850000000006" table:style-name="ce7">
            <text:p><text:s/>66.232,8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355338</text:p>
          </table:table-cell>
          <table:table-cell office:value-type="string" table:style-name="ce6">
            <text:p>DULCELANZ SOCIEDAD LIMITADA</text:p>
          </table:table-cell>
          <table:table-cell office:value-type="currency" office:value="291532.09999999998" table:style-name="ce7">
            <text:p><text:s/>291.532,1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014406</text:p>
          </table:table-cell>
          <table:table-cell office:value-type="string" table:style-name="ce6">
            <text:p>DUNA OASIS PALACE, S.A.</text:p>
          </table:table-cell>
          <table:table-cell office:value-type="currency" office:value="5163536" table:style-name="ce7">
            <text:p><text:s/>5.163.536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68" table:style-name="ce6">
            <text:p>5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90578</text:p>
          </table:table-cell>
          <table:table-cell office:value-type="string" table:style-name="ce6">
            <text:p>DUNAOASIS MASPALOMAS, SOCIEDAD LIMITADA</text:p>
          </table:table-cell>
          <table:table-cell office:value-type="currency" office:value="285932.74" table:style-name="ce7">
            <text:p><text:s/>285.932,7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8" table:style-name="ce6">
            <text:p>8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5223</text:p>
          </table:table-cell>
          <table:table-cell office:value-type="string" table:style-name="ce6">
            <text:p>DUNAS FUERTEVENTURA SOCIEDAD LIMITADA</text:p>
          </table:table-cell>
          <table:table-cell office:value-type="currency" office:value="509454.72" table:style-name="ce7">
            <text:p><text:s/>509.454,7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370568</text:p>
          </table:table-cell>
          <table:table-cell office:value-type="string" table:style-name="ce6">
            <text:p>DUNAVENTURA,S.L.</text:p>
          </table:table-cell>
          <table:table-cell office:value-type="currency" office:value="1968858.79" table:style-name="ce7">
            <text:p><text:s/>1.968.858,7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83" table:style-name="ce6">
            <text:p>3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50658</text:p>
          </table:table-cell>
          <table:table-cell office:value-type="string" table:style-name="ce6">
            <text:p>DUWISON GUITIAN SL</text:p>
          </table:table-cell>
          <table:table-cell office:value-type="currency" office:value="1006918.26" table:style-name="ce7">
            <text:p><text:s/>1.006.918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3" table:style-name="ce6">
            <text:p>7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05482</text:p>
          </table:table-cell>
          <table:table-cell office:value-type="string" table:style-name="ce6">
            <text:p>Diazcamarena, S.L.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88192</text:p>
          </table:table-cell>
          <table:table-cell office:value-type="string" table:style-name="ce6">
            <text:p>E-11 BJOERN DUNKERBECK, SOCIEDAD LIMITADA</text:p>
          </table:table-cell>
          <table:table-cell office:value-type="currency" office:value="147834.4" table:style-name="ce7">
            <text:p><text:s/>147.834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75" table:style-name="ce6">
            <text:p>0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81801</text:p>
          </table:table-cell>
          <table:table-cell office:value-type="string" table:style-name="ce6">
            <text:p>E-WASTE CANARIAS SL</text:p>
          </table:table-cell>
          <table:table-cell office:value-type="currency" office:value="113692.64" table:style-name="ce7">
            <text:p><text:s/>113.692,6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01860</text:p>
          </table:table-cell>
          <table:table-cell office:value-type="string" table:style-name="ce6">
            <text:p>E.F.T. OCIO, S.L.</text:p>
          </table:table-cell>
          <table:table-cell office:value-type="currency" office:value="1680581.4" table:style-name="ce7">
            <text:p><text:s/>1.680.581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58" table:style-name="ce6">
            <text:p>1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07814</text:p>
          </table:table-cell>
          <table:table-cell office:value-type="string" table:style-name="ce6">
            <text:p>ECATAR CANARIAS S.L.U.</text:p>
          </table:table-cell>
          <table:table-cell office:value-type="currency" office:value="707377.76" table:style-name="ce7">
            <text:p><text:s/>707.377,76 €<text:s/></text:p>
          </table:table-cell>
          <table:table-cell office:value-type="string" table:style-name="ce13">
            <text:p>Sí</text:p>
          </table:table-cell>
          <table:table-cell office:value-type="float" office:value="9.74" table:style-name="ce6">
            <text:p>9,74</text:p>
          </table:table-cell>
          <table:table-cell office:value-type="float" office:value="6.06" table:style-name="ce6">
            <text:p>6,06</text:p>
          </table:table-cell>
          <table:table-cell office:value-type="float" office:value="9.42" table:style-name="ce6">
            <text:p>9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38026951</text:p>
          </table:table-cell>
          <table:table-cell office:value-type="string" table:style-name="ce6">
            <text:p>ECHEYDE, S.C</text:p>
          </table:table-cell>
          <table:table-cell office:value-type="currency" office:value="612512.04" table:style-name="ce7">
            <text:p><text:s/>612.512,04 €<text:s/></text:p>
          </table:table-cell>
          <table:table-cell office:value-type="string" table:style-name="ce13">
            <text:p>Sí</text:p>
          </table:table-cell>
          <table:table-cell office:value-type="float" office:value="2.81" table:style-name="ce6">
            <text:p>2,81</text:p>
          </table:table-cell>
          <table:table-cell office:value-type="float" office:value="2.61" table:style-name="ce6">
            <text:p>2,61</text:p>
          </table:table-cell>
          <table:table-cell office:value-type="float" office:value="2.5499999999999998" table:style-name="ce6">
            <text:p>2,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62923</text:p>
          </table:table-cell>
          <table:table-cell office:value-type="string" table:style-name="ce6">
            <text:p>ECOINSER CANARIAS SLU</text:p>
          </table:table-cell>
          <table:table-cell office:value-type="currency" office:value="463700.94" table:style-name="ce7">
            <text:p><text:s/>463.700,94 €<text:s/></text:p>
          </table:table-cell>
          <table:table-cell office:value-type="string" table:style-name="ce13">
            <text:p>Sí</text:p>
          </table:table-cell>
          <table:table-cell office:value-type="float" office:value="9.9499999999999993" table:style-name="ce6">
            <text:p>9,95</text:p>
          </table:table-cell>
          <table:table-cell office:value-type="float" office:value="7.92" table:style-name="ce6">
            <text:p>7,92</text:p>
          </table:table-cell>
          <table:table-cell office:value-type="float" office:value="6.44" table:style-name="ce6">
            <text:p>6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64337</text:p>
          </table:table-cell>
          <table:table-cell office:value-type="string" table:style-name="ce6">
            <text:p>ECOS, ESTUDIOS AMBIENTALES Y OCEANOGRAFIA, SOCIEDAD LIMITADA</text:p>
          </table:table-cell>
          <table:table-cell office:value-type="currency" office:value="92000" table:style-name="ce7">
            <text:p><text:s/>92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944864</text:p>
          </table:table-cell>
          <table:table-cell office:value-type="string" table:style-name="ce6">
            <text:p>ECOSISTEMAS VIRTUALES Y MODULARES, S.L</text:p>
          </table:table-cell>
          <table:table-cell office:value-type="currency" office:value="71811.66" table:style-name="ce7">
            <text:p><text:s/>71.811,66 €<text:s/></text:p>
          </table:table-cell>
          <table:table-cell office:value-type="string" table:style-name="ce13">
            <text:p>Sí</text:p>
          </table:table-cell>
          <table:table-cell office:value-type="float" office:value="7.59" table:style-name="ce6">
            <text:p>7,59</text:p>
          </table:table-cell>
          <table:table-cell office:value-type="float" office:value="7.92" table:style-name="ce6">
            <text:p>7,92</text:p>
          </table:table-cell>
          <table:table-cell office:value-type="float" office:value="7.36" table:style-name="ce6">
            <text:p>7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26073</text:p>
          </table:table-cell>
          <table:table-cell office:value-type="string" table:style-name="ce6">
            <text:p>ECOTRANS 2000 SL</text:p>
          </table:table-cell>
          <table:table-cell office:value-type="currency" office:value="259221.79" table:style-name="ce7">
            <text:p><text:s/>259.221,7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4400000000000004" table:style-name="ce6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62379</text:p>
          </table:table-cell>
          <table:table-cell office:value-type="string" table:style-name="ce6">
            <text:p>ECOVALORES INSULAR</text:p>
          </table:table-cell>
          <table:table-cell office:value-type="currency" office:value="250000" table:style-name="ce7">
            <text:p><text:s/>25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79110</text:p>
          </table:table-cell>
          <table:table-cell office:value-type="string" table:style-name="ce6">
            <text:p>ECS GRUPOSOBRADILLO OBRAS CANARIAS SL</text:p>
          </table:table-cell>
          <table:table-cell office:value-type="currency" office:value="693748.09" table:style-name="ce7">
            <text:p><text:s/>693.748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67" table:style-name="ce6">
            <text:p>8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72860</text:p>
          </table:table-cell>
          <table:table-cell office:value-type="string" table:style-name="ce6">
            <text:p>EDELSAN FUERTEVENTURA SL</text:p>
          </table:table-cell>
          <table:table-cell office:value-type="currency" office:value="196567.31" table:style-name="ce7">
            <text:p><text:s/>196.567,3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84" table:style-name="ce6">
            <text:p>0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67472</text:p>
          </table:table-cell>
          <table:table-cell office:value-type="string" table:style-name="ce6">
            <text:p>EDOSOFT FACTORY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9.81" table:style-name="ce6">
            <text:p>9,81</text:p>
          </table:table-cell>
          <table:table-cell office:value-type="float" office:value="5.67" table:style-name="ce6">
            <text:p>5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31318</text:p>
          </table:table-cell>
          <table:table-cell office:value-type="string" table:style-name="ce6">
            <text:p>EDUOL SL</text:p>
          </table:table-cell>
          <table:table-cell office:value-type="currency" office:value="83940.75" table:style-name="ce7">
            <text:p><text:s/>83.940,7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08177</text:p>
          </table:table-cell>
          <table:table-cell office:value-type="string" table:style-name="ce6">
            <text:p>EJOVE LABORATORY, S.L.</text:p>
          </table:table-cell>
          <table:table-cell office:value-type="currency" office:value="310069.48" table:style-name="ce7">
            <text:p><text:s/>310.069,4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18957</text:p>
          </table:table-cell>
          <table:table-cell office:value-type="string" table:style-name="ce6">
            <text:p>EK ONKAR ENTERPRISE SOCIEDAD LMITADA</text:p>
          </table:table-cell>
          <table:table-cell office:value-type="currency" office:value="90285.97" table:style-name="ce7">
            <text:p><text:s/>90.285,9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77" table:style-name="ce6">
            <text:p>8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0607</text:p>
          </table:table-cell>
          <table:table-cell office:value-type="string" table:style-name="ce6">
            <text:p>EK ONKAR STORES, SOCIEDAD LIMITADA</text:p>
          </table:table-cell>
          <table:table-cell office:value-type="currency" office:value="98253.68" table:style-name="ce7">
            <text:p><text:s/>98.253,6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77" table:style-name="ce6">
            <text:p>8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8147</text:p>
          </table:table-cell>
          <table:table-cell office:value-type="string" table:style-name="ce6">
            <text:p>EL ABUELO DE ORO SL</text:p>
          </table:table-cell>
          <table:table-cell office:value-type="currency" office:value="83197.259999999995" table:style-name="ce7">
            <text:p><text:s/>83.197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95648</text:p>
          </table:table-cell>
          <table:table-cell office:value-type="string" table:style-name="ce6">
            <text:p>EL ADERNO SL</text:p>
          </table:table-cell>
          <table:table-cell office:value-type="currency" office:value="131045.46" table:style-name="ce7">
            <text:p><text:s/>131.045,4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3" table:style-name="ce6">
            <text:p>4,5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92797</text:p>
          </table:table-cell>
          <table:table-cell office:value-type="string" table:style-name="ce6">
            <text:p>EL AGUAPIE SL</text:p>
          </table:table-cell>
          <table:table-cell office:value-type="currency" office:value="308105.01" table:style-name="ce7">
            <text:p><text:s/>308.105,0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84" table:style-name="ce6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54671</text:p>
          </table:table-cell>
          <table:table-cell office:value-type="string" table:style-name="ce6">
            <text:p>EL BUEN COMER SOCIEDAD LIMITADA</text:p>
          </table:table-cell>
          <table:table-cell office:value-type="currency" office:value="192730.87" table:style-name="ce7">
            <text:p><text:s/>192.730,8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7100000000000009" table:style-name="ce6">
            <text:p>8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32473</text:p>
          </table:table-cell>
          <table:table-cell office:value-type="string" table:style-name="ce6">
            <text:p>EL CARDONAL SL</text:p>
          </table:table-cell>
          <table:table-cell office:value-type="currency" office:value="91852.58" table:style-name="ce7">
            <text:p><text:s/>91.852,5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2" table:style-name="ce6">
            <text:p>7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35486</text:p>
          </table:table-cell>
          <table:table-cell office:value-type="string" table:style-name="ce6">
            <text:p>EL CARDÓN EDUCACIÓN AMBIENTAL, S.L. (EL CARDÓN NATUREXPERIEN</text:p>
          </table:table-cell>
          <table:table-cell office:value-type="currency" office:value="64499.94" table:style-name="ce7">
            <text:p><text:s/>64.499,94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9.33" table:style-name="ce6">
            <text:p>9,33</text:p>
          </table:table-cell>
          <table:table-cell office:value-type="float" office:value="9.9700000000000006" table:style-name="ce6">
            <text:p>9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56187</text:p>
          </table:table-cell>
          <table:table-cell office:value-type="string" table:style-name="ce6">
            <text:p>EL GALLO FELIZ RESTAURACION, SOCIEDAD LIMITADA</text:p>
          </table:table-cell>
          <table:table-cell office:value-type="currency" office:value="69161.100000000006" table:style-name="ce7">
            <text:p><text:s/>69.161,1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8" table:style-name="ce6">
            <text:p>1,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78837</text:p>
          </table:table-cell>
          <table:table-cell office:value-type="string" table:style-name="ce6">
            <text:p>EL JEFE SUNNY 365, SOCIEDAD LIMITADA</text:p>
          </table:table-cell>
          <table:table-cell office:value-type="currency" office:value="235152.11" table:style-name="ce7">
            <text:p><text:s/>235.152,1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507281</text:p>
          </table:table-cell>
          <table:table-cell office:value-type="string" table:style-name="ce6">
            <text:p>EL LIMON VEGETARIANO SL</text:p>
          </table:table-cell>
          <table:table-cell office:value-type="currency" office:value="64911.82" table:style-name="ce7">
            <text:p><text:s/>64.911,8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0099999999999998" table:style-name="ce6">
            <text:p>2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33422</text:p>
          </table:table-cell>
          <table:table-cell office:value-type="string" table:style-name="ce6">
            <text:p>EL LOCERO FJPH 2005 S.L.U.</text:p>
          </table:table-cell>
          <table:table-cell office:value-type="currency" office:value="105832.8" table:style-name="ce7">
            <text:p><text:s/>105.832,8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933057</text:p>
          </table:table-cell>
          <table:table-cell office:value-type="string" table:style-name="ce6">
            <text:p>EL MAR LUXURY TOURS SL</text:p>
          </table:table-cell>
          <table:table-cell office:value-type="currency" office:value="162232.32999999999" table:style-name="ce7">
            <text:p><text:s/>162.232,3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34486</text:p>
          </table:table-cell>
          <table:table-cell office:value-type="string" table:style-name="ce6">
            <text:p>EL MIRADOR DEL DUQUE, S.L. (HOTEL IBEROSTAR GRAND EL MIRADOR</text:p>
          </table:table-cell>
          <table:table-cell office:value-type="currency" office:value="3317814.06" table:style-name="ce7">
            <text:p><text:s/>3.317.814,0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50777</text:p>
          </table:table-cell>
          <table:table-cell office:value-type="string" table:style-name="ce6">
            <text:p>EL NERVIOSO SL</text:p>
          </table:table-cell>
          <table:table-cell office:value-type="currency" office:value="127817.76" table:style-name="ce7">
            <text:p><text:s/>127.817,7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03018</text:p>
          </table:table-cell>
          <table:table-cell office:value-type="string" table:style-name="ce6">
            <text:p>EL NOVILLO PRECOZ SL</text:p>
          </table:table-cell>
          <table:table-cell office:value-type="currency" office:value="79077.17" table:style-name="ce7">
            <text:p><text:s/>79.077,1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560440</text:p>
          </table:table-cell>
          <table:table-cell office:value-type="string" table:style-name="ce6">
            <text:p>EL PALMAR 68,S.L.</text:p>
          </table:table-cell>
          <table:table-cell office:value-type="currency" office:value="608269.55000000005" table:style-name="ce7">
            <text:p><text:s/>608.269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4400000000000004" table:style-name="ce6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98546</text:p>
          </table:table-cell>
          <table:table-cell office:value-type="string" table:style-name="ce6">
            <text:p>EL VELERO YUCA, SOCIEDAD LIMITADA</text:p>
          </table:table-cell>
          <table:table-cell office:value-type="currency" office:value="106794.11" table:style-name="ce7">
            <text:p><text:s/>106.794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62852</text:p>
          </table:table-cell>
          <table:table-cell office:value-type="string" table:style-name="ce6">
            <text:p>EL VIAJE PRODUCCIONES INTEGRALES CANARIAS, S.L.</text:p>
          </table:table-cell>
          <table:table-cell office:value-type="currency" office:value="297404.5" table:style-name="ce7">
            <text:p><text:s/>297.404,5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1.76" table:style-name="ce6">
            <text:p>1,76</text:p>
          </table:table-cell>
          <table:table-cell office:value-type="float" office:value="1.72" table:style-name="ce6">
            <text:p>1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12264</text:p>
          </table:table-cell>
          <table:table-cell office:value-type="string" table:style-name="ce6">
            <text:p>ELABORADOS DE CARNE SUR TENERIFE SL</text:p>
          </table:table-cell>
          <table:table-cell office:value-type="currency" office:value="73777.899999999994" table:style-name="ce7">
            <text:p><text:s/>73.777,9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12" table:style-name="ce6">
            <text:p>5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97744</text:p>
          </table:table-cell>
          <table:table-cell office:value-type="string" table:style-name="ce6">
            <text:p>ELAVITA SOCIEDAD LIMITADA</text:p>
          </table:table-cell>
          <table:table-cell office:value-type="currency" office:value="64930.87" table:style-name="ce7">
            <text:p><text:s/>64.930,8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94719</text:p>
          </table:table-cell>
          <table:table-cell office:value-type="string" table:style-name="ce6">
            <text:p>ELDER RESTAURACION Y EVENTOS, SOCIEDAD LIMITADA</text:p>
          </table:table-cell>
          <table:table-cell office:value-type="currency" office:value="121228.45" table:style-name="ce7">
            <text:p><text:s/>121.228,4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46" table:style-name="ce6">
            <text:p>4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86163</text:p>
          </table:table-cell>
          <table:table-cell office:value-type="string" table:style-name="ce6">
            <text:p>ELECTRICIDAD TENERGIA TENERIFE SL</text:p>
          </table:table-cell>
          <table:table-cell office:value-type="currency" office:value="65022.33" table:style-name="ce7">
            <text:p><text:s/>65.022,3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3800000000000008" table:style-name="ce6">
            <text:p>9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41723</text:p>
          </table:table-cell>
          <table:table-cell office:value-type="string" table:style-name="ce6">
            <text:p>ELECTRICIDAD TENERIFE SL</text:p>
          </table:table-cell>
          <table:table-cell office:value-type="currency" office:value="635341.31999999995" table:style-name="ce7">
            <text:p><text:s/>635.341,3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2799999999999994" table:style-name="ce6">
            <text:p>9,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84510</text:p>
          </table:table-cell>
          <table:table-cell office:value-type="string" table:style-name="ce6">
            <text:p>ELECTRO HERNANDEZ, S.L.</text:p>
          </table:table-cell>
          <table:table-cell office:value-type="currency" office:value="172317" table:style-name="ce7">
            <text:p><text:s/>172.317,00 €<text:s/></text:p>
          </table:table-cell>
          <table:table-cell office:value-type="string" table:style-name="ce13">
            <text:p>Sí</text:p>
          </table:table-cell>
          <table:table-cell office:value-type="float" office:value="3.33" table:style-name="ce6">
            <text:p>3,33</text:p>
          </table:table-cell>
          <table:table-cell office:value-type="float" office:value="2.4900000000000002" table:style-name="ce6">
            <text:p>2,49</text:p>
          </table:table-cell>
          <table:table-cell office:value-type="float" office:value="2.97" table:style-name="ce6">
            <text:p>2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60895</text:p>
          </table:table-cell>
          <table:table-cell office:value-type="string" table:style-name="ce6">
            <text:p>ELEGANT EXCURSIONS SL</text:p>
          </table:table-cell>
          <table:table-cell office:value-type="currency" office:value="116836.22" table:style-name="ce7">
            <text:p><text:s/>116.836,2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86362</text:p>
          </table:table-cell>
          <table:table-cell office:value-type="string" table:style-name="ce6">
            <text:p>ELEKAGUA, SL</text:p>
          </table:table-cell>
          <table:table-cell office:value-type="currency" office:value="60480" table:style-name="ce7">
            <text:p><text:s/>60.48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311091</text:p>
          </table:table-cell>
          <table:table-cell office:value-type="string" table:style-name="ce6">
            <text:p>ELERAQ SOCIEDAD LIMITADA</text:p>
          </table:table-cell>
          <table:table-cell office:value-type="currency" office:value="856653.37" table:style-name="ce7">
            <text:p><text:s/>856.653,3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77" table:style-name="ce6">
            <text:p>3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23524</text:p>
          </table:table-cell>
          <table:table-cell office:value-type="string" table:style-name="ce6">
            <text:p>ELEUTERIA SOCIEDAD LIMITADA</text:p>
          </table:table-cell>
          <table:table-cell office:value-type="currency" office:value="79556.100000000006" table:style-name="ce7">
            <text:p><text:s/>79.556,1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58" table:style-name="ce6">
            <text:p>8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76204148</text:p>
          </table:table-cell>
          <table:table-cell office:value-type="string" table:style-name="ce6">
            <text:p>ELEVACIONES ARCHIPIELAGO S.A.</text:p>
          </table:table-cell>
          <table:table-cell office:value-type="currency" office:value="61921.94" table:style-name="ce7">
            <text:p><text:s/>61.921,9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47" table:style-name="ce6">
            <text:p>5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22875</text:p>
          </table:table-cell>
          <table:table-cell office:value-type="string" table:style-name="ce6">
            <text:p>ELITDOM SANTIAGO SL</text:p>
          </table:table-cell>
          <table:table-cell office:value-type="currency" office:value="78602.740000000005" table:style-name="ce7">
            <text:p><text:s/>78.602,7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7" table:style-name="ce6">
            <text:p>0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61051</text:p>
          </table:table-cell>
          <table:table-cell office:value-type="string" table:style-name="ce6">
            <text:p>ELITTORAL ESTUDIOS DE INGENIERÍA COSTERA Y OCEANOGRÁFICA, S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6.54" table:style-name="ce6">
            <text:p>6,54</text:p>
          </table:table-cell>
          <table:table-cell office:value-type="float" office:value="5.72" table:style-name="ce6">
            <text:p>5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523026</text:p>
          </table:table-cell>
          <table:table-cell office:value-type="string" table:style-name="ce6">
            <text:p>ELMASA TECNOLOGÃ¿A DEL AGUA, S.A.U.</text:p>
          </table:table-cell>
          <table:table-cell office:value-type="currency" office:value="92392.86" table:style-name="ce7">
            <text:p><text:s/>92.392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7" table:style-name="ce6">
            <text:p>7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34056</text:p>
          </table:table-cell>
          <table:table-cell office:value-type="string" table:style-name="ce6">
            <text:p>EMCB BLANCO3 SL</text:p>
          </table:table-cell>
          <table:table-cell office:value-type="currency" office:value="175000" table:style-name="ce7">
            <text:p><text:s/>175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79" table:style-name="ce6">
            <text:p>5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37014</text:p>
          </table:table-cell>
          <table:table-cell office:value-type="string" table:style-name="ce6">
            <text:p>EMERALD PUBS SL</text:p>
          </table:table-cell>
          <table:table-cell office:value-type="currency" office:value="186085.61" table:style-name="ce7">
            <text:p><text:s/>186.085,6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8" table:style-name="ce6">
            <text:p>0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29341</text:p>
          </table:table-cell>
          <table:table-cell office:value-type="string" table:style-name="ce6">
            <text:p>EMFOINSITU 2017 SL</text:p>
          </table:table-cell>
          <table:table-cell office:value-type="currency" office:value="124428.87" table:style-name="ce7">
            <text:p><text:s/>124.428,8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1399999999999997" table:style-name="ce6">
            <text:p>4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81785</text:p>
          </table:table-cell>
          <table:table-cell office:value-type="string" table:style-name="ce6">
            <text:p>EMICELA SA</text:p>
          </table:table-cell>
          <table:table-cell office:value-type="currency" office:value="5000000" table:style-name="ce7">
            <text:p><text:s/>5.0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5" table:style-name="ce6">
            <text:p>7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79986</text:p>
          </table:table-cell>
          <table:table-cell office:value-type="string" table:style-name="ce6">
            <text:p>EMPIRE 88 SL</text:p>
          </table:table-cell>
          <table:table-cell office:value-type="currency" office:value="458677.02" table:style-name="ce7">
            <text:p><text:s/>458.677,0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26" table:style-name="ce6">
            <text:p>5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32446</text:p>
          </table:table-cell>
          <table:table-cell office:value-type="string" table:style-name="ce6">
            <text:p>EMPIRE GARDEN, SOCIEDAD LIMITADA</text:p>
          </table:table-cell>
          <table:table-cell office:value-type="currency" office:value="284738.75" table:style-name="ce7">
            <text:p><text:s/>284.738,7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63530</text:p>
          </table:table-cell>
          <table:table-cell office:value-type="string" table:style-name="ce6">
            <text:p>EMPRESA DE BASE TECNOLÓGICA INTERNAL DE CANARIAS, S.L.</text:p>
          </table:table-cell>
          <table:table-cell office:value-type="currency" office:value="88817.3" table:style-name="ce7">
            <text:p><text:s/>88.817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100000000000009" table:style-name="ce6">
            <text:p>8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05449830</text:p>
          </table:table-cell>
          <table:table-cell office:value-type="string" table:style-name="ce6">
            <text:p>EMPRESA DE INSERCION LABORAL BIOIN CANARIAS SL</text:p>
          </table:table-cell>
          <table:table-cell office:value-type="currency" office:value="77092.86" table:style-name="ce7">
            <text:p><text:s/>77.092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91550</text:p>
          </table:table-cell>
          <table:table-cell office:value-type="string" table:style-name="ce6">
            <text:p>EMPRESA DE INSERCION SOLIDARIA AILA DEPENDENCIA, S.L.</text:p>
          </table:table-cell>
          <table:table-cell office:value-type="currency" office:value="213277.44" table:style-name="ce7">
            <text:p><text:s/>213.277,44 €<text:s/></text:p>
          </table:table-cell>
          <table:table-cell office:value-type="string" table:style-name="ce13">
            <text:p>Sí</text:p>
          </table:table-cell>
          <table:table-cell office:value-type="float" office:value="2.88" table:style-name="ce6">
            <text:p>2,88</text:p>
          </table:table-cell>
          <table:table-cell office:value-type="float" office:value="5.6" table:style-name="ce6">
            <text:p>5,6</text:p>
          </table:table-cell>
          <table:table-cell office:value-type="float" office:value="6.18" table:style-name="ce6">
            <text:p>6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09711</text:p>
          </table:table-cell>
          <table:table-cell office:value-type="string" table:style-name="ce6">
            <text:p>EMPRESA MIXTA DE AGUAS DE LAS PALMAS SA</text:p>
          </table:table-cell>
          <table:table-cell office:value-type="currency" office:value="1775548.96" table:style-name="ce7">
            <text:p><text:s/>1.775.548,96 €<text:s/></text:p>
          </table:table-cell>
          <table:table-cell office:value-type="string" table:style-name="ce13">
            <text:p>Sí</text:p>
          </table:table-cell>
          <table:table-cell office:value-type="float" office:value="0.15" table:style-name="ce6">
            <text:p>0,15</text:p>
          </table:table-cell>
          <table:table-cell office:value-type="float" office:value="6.36" table:style-name="ce6">
            <text:p>6,36</text:p>
          </table:table-cell>
          <table:table-cell office:value-type="float" office:value="8.27" table:style-name="ce6">
            <text:p>8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02929</text:p>
          </table:table-cell>
          <table:table-cell office:value-type="string" table:style-name="ce6">
            <text:p>EMPRESA MIXTA DE AGUAS DE SANTA CRUZ DE TENERIFE, S.A. (EMMA</text:p>
          </table:table-cell>
          <table:table-cell office:value-type="currency" office:value="829480.68" table:style-name="ce7">
            <text:p><text:s/>829.480,68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8.41" table:style-name="ce6">
            <text:p>8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94937</text:p>
          </table:table-cell>
          <table:table-cell office:value-type="string" table:style-name="ce6">
            <text:p>EN-FORMATE CANARIAS, S.L.</text:p>
          </table:table-cell>
          <table:table-cell office:value-type="currency" office:value="131262.18" table:style-name="ce7">
            <text:p><text:s/>131.262,1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81" table:style-name="ce6">
            <text:p>6,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33317</text:p>
          </table:table-cell>
          <table:table-cell office:value-type="string" table:style-name="ce6">
            <text:p>ENCHEREDA 2003 SL</text:p>
          </table:table-cell>
          <table:table-cell office:value-type="currency" office:value="271887.96000000002" table:style-name="ce7">
            <text:p><text:s/>271.887,9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59" table:style-name="ce6">
            <text:p>1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81948077</text:p>
          </table:table-cell>
          <table:table-cell office:value-type="string" table:style-name="ce6">
            <text:p>ENDESA ENERGIA S.A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01788041</text:p>
          </table:table-cell>
          <table:table-cell office:value-type="string" table:style-name="ce6">
            <text:p>ENDESA X SERVICIOS, S.L.</text:p>
          </table:table-cell>
          <table:table-cell office:value-type="currency" office:value="88200" table:style-name="ce7">
            <text:p><text:s/>88.2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69" table:style-name="ce6">
            <text:p>0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96059</text:p>
          </table:table-cell>
          <table:table-cell office:value-type="string" table:style-name="ce6">
            <text:p>ENDURO ORIENT SL</text:p>
          </table:table-cell>
          <table:table-cell office:value-type="currency" office:value="95952" table:style-name="ce7">
            <text:p><text:s/>95.952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69" table:style-name="ce6">
            <text:p>0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91258111</text:p>
          </table:table-cell>
          <table:table-cell office:value-type="string" table:style-name="ce6">
            <text:p>ENEO TECNOLOGIA SOCIEDAD LIMITADA</text:p>
          </table:table-cell>
          <table:table-cell office:value-type="currency" office:value="131000" table:style-name="ce7">
            <text:p><text:s/>131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92868728</text:p>
          </table:table-cell>
          <table:table-cell office:value-type="string" table:style-name="ce6">
            <text:p>ENEROCEAN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7.17" table:style-name="ce6">
            <text:p>7,17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53073</text:p>
          </table:table-cell>
          <table:table-cell office:value-type="string" table:style-name="ce6">
            <text:p>ENJOY ANIMACION, S.L.</text:p>
          </table:table-cell>
          <table:table-cell office:value-type="currency" office:value="700180" table:style-name="ce7">
            <text:p><text:s/>700.18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22868</text:p>
          </table:table-cell>
          <table:table-cell office:value-type="string" table:style-name="ce6">
            <text:p>ENKANTOTEMPTATIONS, SL</text:p>
          </table:table-cell>
          <table:table-cell office:value-type="currency" office:value="146638" table:style-name="ce7">
            <text:p><text:s/>146.638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V35509124</text:p>
          </table:table-cell>
          <table:table-cell office:value-type="string" table:style-name="ce6">
            <text:p>ENTIDAD CONSERVACION POLIGONO INDUSTRIAL ARINAGA (ECOAGA)</text:p>
          </table:table-cell>
          <table:table-cell office:value-type="currency" office:value="253623.03" table:style-name="ce7">
            <text:p><text:s/>253.623,03 €<text:s/></text:p>
          </table:table-cell>
          <table:table-cell office:value-type="string" table:style-name="ce13">
            <text:p>Sí</text:p>
          </table:table-cell>
          <table:table-cell office:value-type="float" office:value="8.56" table:style-name="ce6">
            <text:p>8,56</text:p>
          </table:table-cell>
          <table:table-cell office:value-type="float" office:value="5.25" table:style-name="ce6">
            <text:p>5,25</text:p>
          </table:table-cell>
          <table:table-cell office:value-type="float" office:value="6.06" table:style-name="ce6">
            <text:p>6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94595</text:p>
          </table:table-cell>
          <table:table-cell office:value-type="string" table:style-name="ce6">
            <text:p>ENTIDAD GESTORA DE RESIDUOS Y MEDIOAMBIENTE, S.L.U. (GEMECAN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99" table:style-name="ce6">
            <text:p>0,99</text:p>
          </table:table-cell>
          <table:table-cell office:value-type="float" office:value="1.3" table:style-name="ce6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35846872</text:p>
          </table:table-cell>
          <table:table-cell office:value-type="string" table:style-name="ce6">
            <text:p>ENTIDAD URBANISTICA PARA LA CONSERVACION DEL PARQUE EMPRESARIAL MELENARA (ECONARA)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V76322759</text:p>
          </table:table-cell>
          <table:table-cell office:value-type="string" table:style-name="ce6">
            <text:p>ENTIDAD URBANÍSTICA DE CONSERVACIÓN DE EL GORO (GOROECO)</text:p>
          </table:table-cell>
          <table:table-cell office:value-type="currency" office:value="350000" table:style-name="ce7">
            <text:p><text:s/>350.000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68" table:style-name="ce6">
            <text:p>0,68</text:p>
          </table:table-cell>
          <table:table-cell office:value-type="float" office:value="6.31" table:style-name="ce6">
            <text:p>6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89347</text:p>
          </table:table-cell>
          <table:table-cell office:value-type="string" table:style-name="ce6">
            <text:p>ENTREES TICKET BRAND, SOCIEDAD LIMITADA</text:p>
          </table:table-cell>
          <table:table-cell office:value-type="currency" office:value="183558.39999999999" table:style-name="ce7">
            <text:p><text:s/>183.558,4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86363603</text:p>
          </table:table-cell>
          <table:table-cell office:value-type="string" table:style-name="ce6">
            <text:p>ENVERA EMPLEO, SL</text:p>
          </table:table-cell>
          <table:table-cell office:value-type="currency" office:value="275978.38" table:style-name="ce7">
            <text:p><text:s/>275.978,38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6.18" table:style-name="ce6">
            <text:p>6,18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72277</text:p>
          </table:table-cell>
          <table:table-cell office:value-type="string" table:style-name="ce6">
            <text:p>ENZO CANARIAS, SL</text:p>
          </table:table-cell>
          <table:table-cell office:value-type="currency" office:value="74659.73" table:style-name="ce7">
            <text:p><text:s/>74.659,7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19" table:style-name="ce6">
            <text:p>3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09016</text:p>
          </table:table-cell>
          <table:table-cell office:value-type="string" table:style-name="ce6">
            <text:p>EQUO INVESTMENT, SOCIEDAD LIMITADA</text:p>
          </table:table-cell>
          <table:table-cell office:value-type="currency" office:value="129421.55" table:style-name="ce7">
            <text:p><text:s/>129.421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93070</text:p>
          </table:table-cell>
          <table:table-cell office:value-type="string" table:style-name="ce6">
            <text:p>ESCUELA CANARIA DE CRUCEROS SL</text:p>
          </table:table-cell>
          <table:table-cell office:value-type="currency" office:value="190008.57" table:style-name="ce7">
            <text:p><text:s/>190.008,5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31992</text:p>
          </table:table-cell>
          <table:table-cell office:value-type="string" table:style-name="ce6">
            <text:p>ESCUELA DE HOSTELERÍA EUROPEA, S.L.</text:p>
          </table:table-cell>
          <table:table-cell office:value-type="currency" office:value="1053203.76" table:style-name="ce7">
            <text:p><text:s/>1.053.203,76 €<text:s/></text:p>
          </table:table-cell>
          <table:table-cell office:value-type="string" table:style-name="ce13">
            <text:p>Sí</text:p>
          </table:table-cell>
          <table:table-cell office:value-type="float" office:value="4.72" table:style-name="ce6">
            <text:p>4,72</text:p>
          </table:table-cell>
          <table:table-cell office:value-type="float" office:value="2.8" table:style-name="ce6">
            <text:p>2,8</text:p>
          </table:table-cell>
          <table:table-cell office:value-type="float" office:value="5.12" table:style-name="ce6">
            <text:p>5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2991</text:p>
          </table:table-cell>
          <table:table-cell office:value-type="string" table:style-name="ce6">
            <text:p>ESCUELA INFANTIL LAS HORMIGUITAS, S.L.</text:p>
          </table:table-cell>
          <table:table-cell office:value-type="currency" office:value="91216.12" table:style-name="ce7">
            <text:p><text:s/>91.216,1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1100000000000001" table:style-name="ce6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57764</text:p>
          </table:table-cell>
          <table:table-cell office:value-type="string" table:style-name="ce6">
            <text:p>ESCUELA INFANTIL TAMBI 2003 SL</text:p>
          </table:table-cell>
          <table:table-cell office:value-type="currency" office:value="65740" table:style-name="ce7">
            <text:p><text:s/>65.74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17657</text:p>
          </table:table-cell>
          <table:table-cell office:value-type="string" table:style-name="ce6">
            <text:p>ESCUELA NAUTICA MORRO JABLE, S.L.</text:p>
          </table:table-cell>
          <table:table-cell office:value-type="currency" office:value="128820.41" table:style-name="ce7">
            <text:p><text:s/>128.820,4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9" table:style-name="ce6">
            <text:p>2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05908</text:p>
          </table:table-cell>
          <table:table-cell office:value-type="string" table:style-name="ce6">
            <text:p>ESCUELA SUPERIOR DE ENSEÑANZA FUERTEVENTURA, S.L.</text:p>
          </table:table-cell>
          <table:table-cell office:value-type="currency" office:value="535303.19999999995" table:style-name="ce7">
            <text:p><text:s/>535.303,20 €<text:s/></text:p>
          </table:table-cell>
          <table:table-cell office:value-type="string" table:style-name="ce13">
            <text:p>Sí</text:p>
          </table:table-cell>
          <table:table-cell office:value-type="float" office:value="5.78" table:style-name="ce6">
            <text:p>5,78</text:p>
          </table:table-cell>
          <table:table-cell office:value-type="float" office:value="2.69" table:style-name="ce6">
            <text:p>2,69</text:p>
          </table:table-cell>
          <table:table-cell office:value-type="float" office:value="4.34" table:style-name="ce6">
            <text:p>4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60138</text:p>
          </table:table-cell>
          <table:table-cell office:value-type="string" table:style-name="ce6">
            <text:p>ESCUELA SUPERIOR DE ESTUDIOS TÉCNICOS DE CANARIAS, S.L.</text:p>
          </table:table-cell>
          <table:table-cell office:value-type="currency" office:value="455436.9" table:style-name="ce7">
            <text:p><text:s/>455.436,90 €<text:s/></text:p>
          </table:table-cell>
          <table:table-cell office:value-type="string" table:style-name="ce13">
            <text:p>Sí</text:p>
          </table:table-cell>
          <table:table-cell office:value-type="float" office:value="1.92" table:style-name="ce6">
            <text:p>1,92</text:p>
          </table:table-cell>
          <table:table-cell office:value-type="float" office:value="7.35" table:style-name="ce6">
            <text:p>7,35</text:p>
          </table:table-cell>
          <table:table-cell office:value-type="float" office:value="3.86" table:style-name="ce6">
            <text:p>3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823475</text:p>
          </table:table-cell>
          <table:table-cell office:value-type="string" table:style-name="ce6">
            <text:p>ESIGNUS SECURITY SOLUTIONS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86" table:style-name="ce6">
            <text:p>0,86</text:p>
          </table:table-cell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03630</text:p>
          </table:table-cell>
          <table:table-cell office:value-type="string" table:style-name="ce6">
            <text:p>ESPECTACULOS BRAVO TENERIFE SL</text:p>
          </table:table-cell>
          <table:table-cell office:value-type="currency" office:value="835136.88" table:style-name="ce7">
            <text:p><text:s/>835.136,8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68" table:style-name="ce6">
            <text:p>6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99159</text:p>
          </table:table-cell>
          <table:table-cell office:value-type="string" table:style-name="ce6">
            <text:p>ESPECTACULOS TENERIFE SL</text:p>
          </table:table-cell>
          <table:table-cell office:value-type="currency" office:value="111415.36" table:style-name="ce7">
            <text:p><text:s/>111.415,3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08687204</text:p>
          </table:table-cell>
          <table:table-cell office:value-type="string" table:style-name="ce6">
            <text:p>ESPRESSA COFFEE &amp;AMP WATER SA</text:p>
          </table:table-cell>
          <table:table-cell office:value-type="currency" office:value="177383.76" table:style-name="ce7">
            <text:p><text:s/>177.383,7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5" table:style-name="ce6">
            <text:p>7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14521</text:p>
          </table:table-cell>
          <table:table-cell office:value-type="string" table:style-name="ce6">
            <text:p>ESTABLEC INDUSTRIALES ARCHIPIELAGO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92" table:style-name="ce6">
            <text:p>0,92</text:p>
          </table:table-cell>
          <table:table-cell office:value-type="float" office:value="0.6" table:style-name="ce6">
            <text:p>0,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27838</text:p>
          </table:table-cell>
          <table:table-cell office:value-type="string" table:style-name="ce6">
            <text:p>ESTABLECIMIENTOS TURISTICOS DE LANZAROTE SOCIEDAD ANONIMA</text:p>
          </table:table-cell>
          <table:table-cell office:value-type="currency" office:value="243544.63" table:style-name="ce7">
            <text:p><text:s/>243.544,6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21" table:style-name="ce6">
            <text:p>3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04687</text:p>
          </table:table-cell>
          <table:table-cell office:value-type="string" table:style-name="ce6">
            <text:p>ESTACION DE SERVICIOS STA URSULA, S</text:p>
          </table:table-cell>
          <table:table-cell office:value-type="currency" office:value="212876.9" table:style-name="ce7">
            <text:p><text:s/>212.876,9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8209938</text:p>
          </table:table-cell>
          <table:table-cell office:value-type="string" table:style-name="ce6">
            <text:p>ESTACIONAMIENTOS GRECO - DESGUACES TENERIFE, SA</text:p>
          </table:table-cell>
          <table:table-cell office:value-type="currency" office:value="440540.73" table:style-name="ce7">
            <text:p><text:s/>440.540,7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86" table:style-name="ce6">
            <text:p>1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62338</text:p>
          </table:table-cell>
          <table:table-cell office:value-type="string" table:style-name="ce6">
            <text:p>ESTACIONES ARCHIPIELAGO, SOCIEDAD LIMITADA</text:p>
          </table:table-cell>
          <table:table-cell office:value-type="currency" office:value="176194.01" table:style-name="ce7">
            <text:p><text:s/>176.194,0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48" table:style-name="ce6">
            <text:p>2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10648</text:p>
          </table:table-cell>
          <table:table-cell office:value-type="string" table:style-name="ce6">
            <text:p>ESTILO SELECCION SL</text:p>
          </table:table-cell>
          <table:table-cell office:value-type="currency" office:value="358300.49" table:style-name="ce7">
            <text:p><text:s/>358.300,4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3" table:style-name="ce6">
            <text:p>7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74696</text:p>
          </table:table-cell>
          <table:table-cell office:value-type="string" table:style-name="ce6">
            <text:p>ESTRUCTURAS METALICAS MALACAY SL</text:p>
          </table:table-cell>
          <table:table-cell office:value-type="currency" office:value="60163.47" table:style-name="ce7">
            <text:p><text:s/>60.163,4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9" table:style-name="ce6">
            <text:p>0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56211</text:p>
          </table:table-cell>
          <table:table-cell office:value-type="string" table:style-name="ce6">
            <text:p>ESTUDIO AUDIOVISUAL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4" table:style-name="ce6">
            <text:p>0,4</text:p>
          </table:table-cell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43639</text:p>
          </table:table-cell>
          <table:table-cell office:value-type="string" table:style-name="ce6">
            <text:p>ESTUDIO ITAC,S.L.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01754</text:p>
          </table:table-cell>
          <table:table-cell office:value-type="string" table:style-name="ce6">
            <text:p>ESTUDIO TERMOSOLAR S.L.</text:p>
          </table:table-cell>
          <table:table-cell office:value-type="currency" office:value="90543.69" table:style-name="ce7">
            <text:p><text:s/>90.543,6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20746</text:p>
          </table:table-cell>
          <table:table-cell office:value-type="string" table:style-name="ce6">
            <text:p>ETERNAL BEAUTY S.L</text:p>
          </table:table-cell>
          <table:table-cell office:value-type="currency" office:value="200988.79999999999" table:style-name="ce7">
            <text:p><text:s/>200.988,8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26977</text:p>
          </table:table-cell>
          <table:table-cell office:value-type="string" table:style-name="ce6">
            <text:p>ETIKA FOOD CANARIAS SL</text:p>
          </table:table-cell>
          <table:table-cell office:value-type="currency" office:value="1263194.07" table:style-name="ce7">
            <text:p><text:s/>1.263.194,0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63" table:style-name="ce6">
            <text:p>4,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90099</text:p>
          </table:table-cell>
          <table:table-cell office:value-type="string" table:style-name="ce6">
            <text:p>EUGENI 146, SOCIEDAD LIMITADA</text:p>
          </table:table-cell>
          <table:table-cell office:value-type="currency" office:value="170711.34" table:style-name="ce7">
            <text:p><text:s/>170.711,3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90916</text:p>
          </table:table-cell>
          <table:table-cell office:value-type="string" table:style-name="ce6">
            <text:p>EULALIA PERLAS DEL MAR S.L</text:p>
          </table:table-cell>
          <table:table-cell office:value-type="currency" office:value="93655.05" table:style-name="ce7">
            <text:p><text:s/>93.655,0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77072</text:p>
          </table:table-cell>
          <table:table-cell office:value-type="string" table:style-name="ce6">
            <text:p>EUROAPART SL</text:p>
          </table:table-cell>
          <table:table-cell office:value-type="currency" office:value="1900345.35" table:style-name="ce7">
            <text:p><text:s/>1.900.345,3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15" table:style-name="ce6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99521</text:p>
          </table:table-cell>
          <table:table-cell office:value-type="string" table:style-name="ce6">
            <text:p>EUROCAMPUS FORMACIÓN Y CONSULTORÍA, S.L.</text:p>
          </table:table-cell>
          <table:table-cell office:value-type="currency" office:value="790993.08" table:style-name="ce7">
            <text:p><text:s/>790.993,08 €<text:s/></text:p>
          </table:table-cell>
          <table:table-cell office:value-type="string" table:style-name="ce13">
            <text:p>Sí</text:p>
          </table:table-cell>
          <table:table-cell office:value-type="float" office:value="2.62" table:style-name="ce6">
            <text:p>2,62</text:p>
          </table:table-cell>
          <table:table-cell office:value-type="float" office:value="2.64" table:style-name="ce6">
            <text:p>2,64</text:p>
          </table:table-cell>
          <table:table-cell office:value-type="float" office:value="3.27" table:style-name="ce6">
            <text:p>3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89637</text:p>
          </table:table-cell>
          <table:table-cell office:value-type="string" table:style-name="ce6">
            <text:p>EUROFASHION PRODUCTIONS SL</text:p>
          </table:table-cell>
          <table:table-cell office:value-type="currency" office:value="107636" table:style-name="ce7">
            <text:p><text:s/>107.636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89" table:style-name="ce6">
            <text:p>6,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13744</text:p>
          </table:table-cell>
          <table:table-cell office:value-type="string" table:style-name="ce6">
            <text:p>EUROPE HOTELS INTERNACIONAL TENERIF</text:p>
          </table:table-cell>
          <table:table-cell office:value-type="currency" office:value="4135097.67" table:style-name="ce7">
            <text:p><text:s/>4.135.097,6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71" table:style-name="ce6">
            <text:p>1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309517</text:p>
          </table:table-cell>
          <table:table-cell office:value-type="string" table:style-name="ce6">
            <text:p>EUROPE MEAT PRODUCERS AND TRADERS SOCIEDAD ANONIMA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66" table:style-name="ce6">
            <text:p>0,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37450</text:p>
          </table:table-cell>
          <table:table-cell office:value-type="string" table:style-name="ce6">
            <text:p>EUROPEA DE FORMACIÓN Y CONSULTORÍA, S.L.</text:p>
          </table:table-cell>
          <table:table-cell office:value-type="currency" office:value="2240623.69" table:style-name="ce7">
            <text:p><text:s/>2.240.623,69 €<text:s/></text:p>
          </table:table-cell>
          <table:table-cell office:value-type="string" table:style-name="ce13">
            <text:p>Sí</text:p>
          </table:table-cell>
          <table:table-cell office:value-type="float" office:value="0" table:style-name="ce6">
            <text:p>0</text:p>
          </table:table-cell>
          <table:table-cell office:value-type="float" office:value="3.87" table:style-name="ce6">
            <text:p>3,87</text:p>
          </table:table-cell>
          <table:table-cell office:value-type="float" office:value="4.0199999999999996" table:style-name="ce6">
            <text:p>4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26514</text:p>
          </table:table-cell>
          <table:table-cell office:value-type="string" table:style-name="ce6">
            <text:p>EUROPISTA EDUCACION VIAL SL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4.04" table:style-name="ce6">
            <text:p>4,04</text:p>
          </table:table-cell>
          <table:table-cell office:value-type="float" office:value="4.79" table:style-name="ce6">
            <text:p>4,79</text:p>
          </table:table-cell>
          <table:table-cell office:value-type="float" office:value="5.49" table:style-name="ce6">
            <text:p>5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32019</text:p>
          </table:table-cell>
          <table:table-cell office:value-type="string" table:style-name="ce6">
            <text:p>EUROSERVICIOS CANARIAS SL</text:p>
          </table:table-cell>
          <table:table-cell office:value-type="currency" office:value="130712.44" table:style-name="ce7">
            <text:p><text:s/>130.712,4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48" table:style-name="ce6">
            <text:p>2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54912</text:p>
          </table:table-cell>
          <table:table-cell office:value-type="string" table:style-name="ce6">
            <text:p>EUROSYS SA</text:p>
          </table:table-cell>
          <table:table-cell office:value-type="currency" office:value="143033.20000000001" table:style-name="ce7">
            <text:p><text:s/>143.033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38" table:style-name="ce6">
            <text:p>6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02133</text:p>
          </table:table-cell>
          <table:table-cell office:value-type="string" table:style-name="ce6">
            <text:p>EVA DIVINE SL</text:p>
          </table:table-cell>
          <table:table-cell office:value-type="currency" office:value="1077949.26" table:style-name="ce7">
            <text:p><text:s/>1.077.949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77" table:style-name="ce6">
            <text:p>3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85605020</text:p>
          </table:table-cell>
          <table:table-cell office:value-type="string" table:style-name="ce6">
            <text:p>EVENTOS PETERYPAN, S.L.</text:p>
          </table:table-cell>
          <table:table-cell office:value-type="currency" office:value="61509.83" table:style-name="ce7">
            <text:p><text:s/>61.509,8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5" table:style-name="ce6">
            <text:p>6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12743</text:p>
          </table:table-cell>
          <table:table-cell office:value-type="string" table:style-name="ce6">
            <text:p>EVOLUTION CONSTRUCTION SYSTEM SL</text:p>
          </table:table-cell>
          <table:table-cell office:value-type="currency" office:value="200000" table:style-name="ce7">
            <text:p><text:s/>200.000,00 €<text:s/></text:p>
          </table:table-cell>
          <table:table-cell office:value-type="string" table:style-name="ce13">
            <text:p>Sí</text:p>
          </table:table-cell>
          <table:table-cell office:value-type="float" office:value="0.23" table:style-name="ce6">
            <text:p>0,23</text:p>
          </table:table-cell>
          <table:table-cell office:value-type="float" office:value="0.82" table:style-name="ce6">
            <text:p>0,82</text:p>
          </table:table-cell>
          <table:table-cell office:value-type="float" office:value="0.8" table:style-name="ce6">
            <text:p>0,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29807</text:p>
          </table:table-cell>
          <table:table-cell office:value-type="string" table:style-name="ce6">
            <text:p>EVOSOCIAL SOFT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1.1100000000000001" table:style-name="ce6">
            <text:p>1,11</text:p>
          </table:table-cell>
          <table:table-cell office:value-type="float" office:value="2.5099999999999998" table:style-name="ce6">
            <text:p>2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08328</text:p>
          </table:table-cell>
          <table:table-cell office:value-type="string" table:style-name="ce6">
            <text:p>EXCAVACIONES BAHILLO SL</text:p>
          </table:table-cell>
          <table:table-cell office:value-type="currency" office:value="204224.47" table:style-name="ce7">
            <text:p><text:s/>204.224,4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28" table:style-name="ce6">
            <text:p>4,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24619</text:p>
          </table:table-cell>
          <table:table-cell office:value-type="string" table:style-name="ce6">
            <text:p>EXCAVACIONES GRAVAL, S.L.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3.67" table:style-name="ce6">
            <text:p>3,6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015262</text:p>
          </table:table-cell>
          <table:table-cell office:value-type="string" table:style-name="ce6">
            <text:p>EXCLUSIVAS ROCA SL</text:p>
          </table:table-cell>
          <table:table-cell office:value-type="currency" office:value="87750" table:style-name="ce7">
            <text:p><text:s/>87.75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8" table:style-name="ce6">
            <text:p>0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82677</text:p>
          </table:table-cell>
          <table:table-cell office:value-type="string" table:style-name="ce6">
            <text:p>EXCLUSIVAS TEIDE SL</text:p>
          </table:table-cell>
          <table:table-cell office:value-type="currency" office:value="278674.96000000002" table:style-name="ce7">
            <text:p><text:s/>278.674,9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6" table:style-name="ce6">
            <text:p>7,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63123</text:p>
          </table:table-cell>
          <table:table-cell office:value-type="string" table:style-name="ce6">
            <text:p>EXCURSIONES CANARIAS SL</text:p>
          </table:table-cell>
          <table:table-cell office:value-type="currency" office:value="66233.39" table:style-name="ce7">
            <text:p><text:s/>66.233,3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17869</text:p>
          </table:table-cell>
          <table:table-cell office:value-type="string" table:style-name="ce6">
            <text:p>EXCURSIONES E INVERSIONES JESUS SL</text:p>
          </table:table-cell>
          <table:table-cell office:value-type="currency" office:value="379825.37" table:style-name="ce7">
            <text:p><text:s/>379.825,3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4" table:style-name="ce6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3576</text:p>
          </table:table-cell>
          <table:table-cell office:value-type="string" table:style-name="ce6">
            <text:p>EXCURSIONES MARITIMAS MAGIC, S.L.</text:p>
          </table:table-cell>
          <table:table-cell office:value-type="currency" office:value="523325" table:style-name="ce7">
            <text:p><text:s/>523.325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9" table:style-name="ce6">
            <text:p>3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55679</text:p>
          </table:table-cell>
          <table:table-cell office:value-type="string" table:style-name="ce6">
            <text:p>EXPLOT TURISTICAS LOS MANGUEROS SL</text:p>
          </table:table-cell>
          <table:table-cell office:value-type="currency" office:value="93560.85" table:style-name="ce7">
            <text:p><text:s/>93.560,8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77165</text:p>
          </table:table-cell>
          <table:table-cell office:value-type="string" table:style-name="ce6">
            <text:p>EXPLOT. APMTOS. BALCON DEL MAR SL</text:p>
          </table:table-cell>
          <table:table-cell office:value-type="currency" office:value="1063949.48" table:style-name="ce7">
            <text:p><text:s/>1.063.949,4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5" table:style-name="ce6">
            <text:p>4,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04537</text:p>
          </table:table-cell>
          <table:table-cell office:value-type="string" table:style-name="ce6">
            <text:p>EXPLOTAC. MARITIMAS CANARIAS, S.L.</text:p>
          </table:table-cell>
          <table:table-cell office:value-type="currency" office:value="407404.25" table:style-name="ce7">
            <text:p><text:s/>407.404,2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98499</text:p>
          </table:table-cell>
          <table:table-cell office:value-type="string" table:style-name="ce6">
            <text:p>EXPLOTACION DE FORMACION Y MANIPULACION SL</text:p>
          </table:table-cell>
          <table:table-cell office:value-type="currency" office:value="71930.539999999994" table:style-name="ce7">
            <text:p><text:s/>71.930,5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56937</text:p>
          </table:table-cell>
          <table:table-cell office:value-type="string" table:style-name="ce6">
            <text:p>EXPLOTACION HOTELERA PA SL</text:p>
          </table:table-cell>
          <table:table-cell office:value-type="currency" office:value="899555.38" table:style-name="ce7">
            <text:p><text:s/>899.555,3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7" table:style-name="ce6">
            <text:p>3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09728</text:p>
          </table:table-cell>
          <table:table-cell office:value-type="string" table:style-name="ce6">
            <text:p>EXPLOTACION VICGALPA DE IMBRIKA 2010 SL</text:p>
          </table:table-cell>
          <table:table-cell office:value-type="currency" office:value="118637.21" table:style-name="ce7">
            <text:p><text:s/>118.637,2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39" table:style-name="ce6">
            <text:p>2,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94515</text:p>
          </table:table-cell>
          <table:table-cell office:value-type="string" table:style-name="ce6">
            <text:p>EXPLOTACION Y SERVICIOS AMADORES, SOCIEDAD LIMITADA</text:p>
          </table:table-cell>
          <table:table-cell office:value-type="currency" office:value="817851.75" table:style-name="ce7">
            <text:p><text:s/>817.851,7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5099999999999998" table:style-name="ce6">
            <text:p>2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94631</text:p>
          </table:table-cell>
          <table:table-cell office:value-type="string" table:style-name="ce6">
            <text:p>EXPLOTACIONES ALSOL TURISMO, SOCIEDAD LIMITADA</text:p>
          </table:table-cell>
          <table:table-cell office:value-type="currency" office:value="807344.06" table:style-name="ce7">
            <text:p><text:s/>807.344,0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1300000000000008" table:style-name="ce6">
            <text:p>9,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64622</text:p>
          </table:table-cell>
          <table:table-cell office:value-type="string" table:style-name="ce6">
            <text:p>EXPLOTACIONES ATENEA SL</text:p>
          </table:table-cell>
          <table:table-cell office:value-type="currency" office:value="245537.88" table:style-name="ce7">
            <text:p><text:s/>245.537,8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679646</text:p>
          </table:table-cell>
          <table:table-cell office:value-type="string" table:style-name="ce6">
            <text:p>EXPLOTACIONES CASTILLO PARK <text:s/>SL</text:p>
          </table:table-cell>
          <table:table-cell office:value-type="currency" office:value="61826.76" table:style-name="ce7">
            <text:p><text:s/>61.826,7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2" table:style-name="ce6">
            <text:p>7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75617</text:p>
          </table:table-cell>
          <table:table-cell office:value-type="string" table:style-name="ce6">
            <text:p>EXPLOTACIONES CORONADO SOCIEDAD LIMITADA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199999999999996" table:style-name="ce6">
            <text:p>4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69630</text:p>
          </table:table-cell>
          <table:table-cell office:value-type="string" table:style-name="ce6">
            <text:p>EXPLOTACIONES GONRODRI S L</text:p>
          </table:table-cell>
          <table:table-cell office:value-type="currency" office:value="377027.42" table:style-name="ce7">
            <text:p><text:s/>377.027,4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08" table:style-name="ce6">
            <text:p>9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31299</text:p>
          </table:table-cell>
          <table:table-cell office:value-type="string" table:style-name="ce6">
            <text:p>EXPLOTACIONES HOTELERAS SUR DE LANZ(EN CONSTITUCION)</text:p>
          </table:table-cell>
          <table:table-cell office:value-type="currency" office:value="107604" table:style-name="ce7">
            <text:p><text:s/>107.604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8107190</text:p>
          </table:table-cell>
          <table:table-cell office:value-type="string" table:style-name="ce6">
            <text:p>EXPLOTACIONES INTUR SOCIEDAD ANONIMA</text:p>
          </table:table-cell>
          <table:table-cell office:value-type="currency" office:value="98562.01" table:style-name="ce7">
            <text:p><text:s/>98.562,0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550938</text:p>
          </table:table-cell>
          <table:table-cell office:value-type="string" table:style-name="ce6">
            <text:p>EXPLOTACIONES ISLA DEL MAR S L</text:p>
          </table:table-cell>
          <table:table-cell office:value-type="currency" office:value="514543.78" table:style-name="ce7">
            <text:p><text:s/>514.543,7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95545</text:p>
          </table:table-cell>
          <table:table-cell office:value-type="string" table:style-name="ce6">
            <text:p>EXPLOTACIONES MENDOZA Y RODRIGUEZ</text:p>
          </table:table-cell>
          <table:table-cell office:value-type="currency" office:value="67448.75" table:style-name="ce7">
            <text:p><text:s/>67.448,7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4900000000000002" table:style-name="ce6">
            <text:p>2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56351</text:p>
          </table:table-cell>
          <table:table-cell office:value-type="string" table:style-name="ce6">
            <text:p>EXPLOTACIONES MONTANARI SL</text:p>
          </table:table-cell>
          <table:table-cell office:value-type="currency" office:value="84944.29" table:style-name="ce7">
            <text:p><text:s/>84.944,2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638204</text:p>
          </table:table-cell>
          <table:table-cell office:value-type="string" table:style-name="ce6">
            <text:p>EXPLOTACIONES PEREZ Y ARROCHA S.L.</text:p>
          </table:table-cell>
          <table:table-cell office:value-type="currency" office:value="1555047.92" table:style-name="ce7">
            <text:p><text:s/>1.555.047,9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5399999999999991" table:style-name="ce6">
            <text:p>8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63741</text:p>
          </table:table-cell>
          <table:table-cell office:value-type="string" table:style-name="ce6">
            <text:p>EXPLOTACIONES PILAR LAPAZ S.L</text:p>
          </table:table-cell>
          <table:table-cell office:value-type="currency" office:value="994034.01" table:style-name="ce7">
            <text:p><text:s/>994.034,0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23" table:style-name="ce6">
            <text:p>5,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88760</text:p>
          </table:table-cell>
          <table:table-cell office:value-type="string" table:style-name="ce6">
            <text:p>EXPLOTACIONES SANTONEL, SL</text:p>
          </table:table-cell>
          <table:table-cell office:value-type="currency" office:value="247391.78" table:style-name="ce7">
            <text:p><text:s/>247.391,7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4600000000000009" table:style-name="ce6">
            <text:p>9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68485</text:p>
          </table:table-cell>
          <table:table-cell office:value-type="string" table:style-name="ce6">
            <text:p>EXPLOTACIONES TEIDECARM SL</text:p>
          </table:table-cell>
          <table:table-cell office:value-type="currency" office:value="102083.26" table:style-name="ce7">
            <text:p><text:s/>102.083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32" table:style-name="ce6">
            <text:p>3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15518350</text:p>
          </table:table-cell>
          <table:table-cell office:value-type="string" table:style-name="ce6">
            <text:p>EXPLOTACIONES TURISTICAS CANABAL SL</text:p>
          </table:table-cell>
          <table:table-cell office:value-type="currency" office:value="383830.32" table:style-name="ce7">
            <text:p><text:s/>383.830,3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34" table:style-name="ce6">
            <text:p>6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63251</text:p>
          </table:table-cell>
          <table:table-cell office:value-type="string" table:style-name="ce6">
            <text:p>EXPLOTACIONES TURISTICAS COMPOSTELA</text:p>
          </table:table-cell>
          <table:table-cell office:value-type="currency" office:value="1241569.8700000001" table:style-name="ce7">
            <text:p><text:s/>1.241.569,8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3" table:style-name="ce6">
            <text:p>2,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96429</text:p>
          </table:table-cell>
          <table:table-cell office:value-type="string" table:style-name="ce6">
            <text:p>EXPLOTACIONES TURISTICAS EL LLANO SL</text:p>
          </table:table-cell>
          <table:table-cell office:value-type="currency" office:value="122004.13" table:style-name="ce7">
            <text:p><text:s/>122.004,1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21" table:style-name="ce6">
            <text:p>4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13262</text:p>
          </table:table-cell>
          <table:table-cell office:value-type="string" table:style-name="ce6">
            <text:p>EXPLOTACIONES TURISTICAS JOMARS.L.</text:p>
          </table:table-cell>
          <table:table-cell office:value-type="currency" office:value="137098.74" table:style-name="ce7">
            <text:p><text:s/>137.098,7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69" table:style-name="ce6">
            <text:p>9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71319</text:p>
          </table:table-cell>
          <table:table-cell office:value-type="string" table:style-name="ce6">
            <text:p>EXPLOTACIONES TURISTICAS LAS CANTERAS SOCIEDAD LIMITADA</text:p>
          </table:table-cell>
          <table:table-cell office:value-type="currency" office:value="72246.44" table:style-name="ce7">
            <text:p><text:s/>72.246,4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62888</text:p>
          </table:table-cell>
          <table:table-cell office:value-type="string" table:style-name="ce6">
            <text:p>EXPLOTACIONES TURISTICAS SANTANA DOMINGUEZ</text:p>
          </table:table-cell>
          <table:table-cell office:value-type="currency" office:value="157070.20000000001" table:style-name="ce7">
            <text:p><text:s/>157.070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77590</text:p>
          </table:table-cell>
          <table:table-cell office:value-type="string" table:style-name="ce6">
            <text:p>EXPLOTACIONES TURÍSTICAS LA PAZ, S.L. (HOTEL PARQUE LA PAZ)</text:p>
          </table:table-cell>
          <table:table-cell office:value-type="currency" office:value="2819822.14" table:style-name="ce7">
            <text:p><text:s/>2.819.822,14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7.95" table:style-name="ce6">
            <text:p>7,95</text:p>
          </table:table-cell>
          <table:table-cell office:value-type="float" office:value="3.65" table:style-name="ce6">
            <text:p>3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59044</text:p>
          </table:table-cell>
          <table:table-cell office:value-type="string" table:style-name="ce6">
            <text:p>EXPLOTACIONES VARUCAS SL</text:p>
          </table:table-cell>
          <table:table-cell office:value-type="currency" office:value="209031.11" table:style-name="ce7">
            <text:p><text:s/>209.031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2" table:style-name="ce6">
            <text:p>5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61785</text:p>
          </table:table-cell>
          <table:table-cell office:value-type="string" table:style-name="ce6">
            <text:p>EXPLOTACIONES ZURBACAN, SOCIEDAD LIMITADA</text:p>
          </table:table-cell>
          <table:table-cell office:value-type="currency" office:value="392351.45" table:style-name="ce7">
            <text:p><text:s/>392.351,4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09093</text:p>
          </table:table-cell>
          <table:table-cell office:value-type="string" table:style-name="ce6">
            <text:p>EXPLOTUR SL</text:p>
          </table:table-cell>
          <table:table-cell office:value-type="currency" office:value="863971.91" table:style-name="ce7">
            <text:p><text:s/>863.971,9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599999999999996" table:style-name="ce6">
            <text:p>4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40311</text:p>
          </table:table-cell>
          <table:table-cell office:value-type="string" table:style-name="ce6">
            <text:p>EXPRESS LORO SL</text:p>
          </table:table-cell>
          <table:table-cell office:value-type="currency" office:value="126306.76" table:style-name="ce7">
            <text:p><text:s/>126.306,7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80727</text:p>
          </table:table-cell>
          <table:table-cell office:value-type="string" table:style-name="ce6">
            <text:p>EXTERNAPYME SL</text:p>
          </table:table-cell>
          <table:table-cell office:value-type="currency" office:value="225782.55" table:style-name="ce7">
            <text:p><text:s/>225.782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27" table:style-name="ce6">
            <text:p>6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53150</text:p>
          </table:table-cell>
          <table:table-cell office:value-type="string" table:style-name="ce6">
            <text:p>EXTUR GC SL</text:p>
          </table:table-cell>
          <table:table-cell office:value-type="currency" office:value="988445.99" table:style-name="ce7">
            <text:p><text:s/>988.445,9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21" table:style-name="ce6">
            <text:p>1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80816</text:p>
          </table:table-cell>
          <table:table-cell office:value-type="string" table:style-name="ce6">
            <text:p>Eatnovation, S.L.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F38038857</text:p>
          </table:table-cell>
          <table:table-cell office:value-type="string" table:style-name="ce6">
            <text:p>Escuela de Actores de Canarias, Sociedad Cooperativa</text:p>
          </table:table-cell>
          <table:table-cell office:value-type="currency" office:value="925000" table:style-name="ce7">
            <text:p><text:s/>925.000,00 €<text:s/></text:p>
          </table:table-cell>
          <table:table-cell office:value-type="string" table:style-name="ce13">
            <text:p>Sí</text:p>
          </table:table-cell>
          <table:table-cell office:value-type="float" office:value="9.35" table:style-name="ce6">
            <text:p>9,35</text:p>
          </table:table-cell>
          <table:table-cell office:value-type="float" office:value="9.52" table:style-name="ce6">
            <text:p>9,52</text:p>
          </table:table-cell>
          <table:table-cell office:value-type="float" office:value="8.7899999999999991" table:style-name="ce6">
            <text:p>8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75399</text:p>
          </table:table-cell>
          <table:table-cell office:value-type="string" table:style-name="ce6">
            <text:p>F.M. UMPIERREZ SOCIEDAD LIMITADA</text:p>
          </table:table-cell>
          <table:table-cell office:value-type="currency" office:value="141900" table:style-name="ce7">
            <text:p><text:s/>141.9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72" table:style-name="ce6">
            <text:p>3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99162</text:p>
          </table:table-cell>
          <table:table-cell office:value-type="string" table:style-name="ce6">
            <text:p>FABRICA DE PIZZAS JORGE SLU</text:p>
          </table:table-cell>
          <table:table-cell office:value-type="currency" office:value="104158.86" table:style-name="ce7">
            <text:p><text:s/>104.158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65079</text:p>
          </table:table-cell>
          <table:table-cell office:value-type="string" table:style-name="ce6">
            <text:p>FACTORIA DE EVENTOS Y AVENTURA SL</text:p>
          </table:table-cell>
          <table:table-cell office:value-type="currency" office:value="228809.07" table:style-name="ce7">
            <text:p><text:s/>228.809,0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06894</text:p>
          </table:table-cell>
          <table:table-cell office:value-type="string" table:style-name="ce6">
            <text:p>FACTORIA DE VIAJES TRES60, S.L.</text:p>
          </table:table-cell>
          <table:table-cell office:value-type="currency" office:value="107303.65" table:style-name="ce7">
            <text:p><text:s/>107.303,6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13" table:style-name="ce6">
            <text:p>7,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21031</text:p>
          </table:table-cell>
          <table:table-cell office:value-type="string" table:style-name="ce6">
            <text:p>FAMPERMEG SL</text:p>
          </table:table-cell>
          <table:table-cell office:value-type="currency" office:value="78350.05" table:style-name="ce7">
            <text:p><text:s/>78.350,0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9" table:style-name="ce6">
            <text:p>5,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81966</text:p>
          </table:table-cell>
          <table:table-cell office:value-type="string" table:style-name="ce6">
            <text:p>FANG S XXI SL</text:p>
          </table:table-cell>
          <table:table-cell office:value-type="currency" office:value="192273" table:style-name="ce7">
            <text:p><text:s/>192.273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65" table:style-name="ce6">
            <text:p>6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49820</text:p>
          </table:table-cell>
          <table:table-cell office:value-type="string" table:style-name="ce6">
            <text:p>FARALAES SHOWS SLL</text:p>
          </table:table-cell>
          <table:table-cell office:value-type="currency" office:value="94000" table:style-name="ce7">
            <text:p><text:s/>94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106795</text:p>
          </table:table-cell>
          <table:table-cell office:value-type="string" table:style-name="ce6">
            <text:p>FARCA SA</text:p>
          </table:table-cell>
          <table:table-cell office:value-type="currency" office:value="139216.67000000001" table:style-name="ce7">
            <text:p><text:s/>139.216,6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4" table:style-name="ce6">
            <text:p>8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24129</text:p>
          </table:table-cell>
          <table:table-cell office:value-type="string" table:style-name="ce6">
            <text:p>FARMA MIRACLE SL</text:p>
          </table:table-cell>
          <table:table-cell office:value-type="currency" office:value="140224.81" table:style-name="ce7">
            <text:p><text:s/>140.224,8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499999999999993" table:style-name="ce6">
            <text:p>8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33070</text:p>
          </table:table-cell>
          <table:table-cell office:value-type="string" table:style-name="ce6">
            <text:p>FARMABILOBA SL</text:p>
          </table:table-cell>
          <table:table-cell office:value-type="currency" office:value="87991.62" table:style-name="ce7">
            <text:p><text:s/>87.991,6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595461</text:p>
          </table:table-cell>
          <table:table-cell office:value-type="string" table:style-name="ce6">
            <text:p>FARRA <text:s/>WORLD SL</text:p>
          </table:table-cell>
          <table:table-cell office:value-type="currency" office:value="104098.82" table:style-name="ce7">
            <text:p><text:s/>104.098,8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5" table:style-name="ce6">
            <text:p>7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25134</text:p>
          </table:table-cell>
          <table:table-cell office:value-type="string" table:style-name="ce6">
            <text:p>FARRA EVENTS SL</text:p>
          </table:table-cell>
          <table:table-cell office:value-type="currency" office:value="210674.68" table:style-name="ce7">
            <text:p><text:s/>210.674,6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5" table:style-name="ce6">
            <text:p>7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62726</text:p>
          </table:table-cell>
          <table:table-cell office:value-type="string" table:style-name="ce6">
            <text:p>FARRA PRODUCCIONES SL</text:p>
          </table:table-cell>
          <table:table-cell office:value-type="currency" office:value="132155.29" table:style-name="ce7">
            <text:p><text:s/>132.155,2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2" table:style-name="ce6">
            <text:p>7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25334</text:p>
          </table:table-cell>
          <table:table-cell office:value-type="string" table:style-name="ce6">
            <text:p>FASHION SHOW ESPECTACULAR TENERIFE S.L.U.</text:p>
          </table:table-cell>
          <table:table-cell office:value-type="currency" office:value="90197" table:style-name="ce7">
            <text:p><text:s/>90.197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8" table:style-name="ce6">
            <text:p>0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27345</text:p>
          </table:table-cell>
          <table:table-cell office:value-type="string" table:style-name="ce6">
            <text:p>FATFRANK, SL</text:p>
          </table:table-cell>
          <table:table-cell office:value-type="currency" office:value="241405.86" table:style-name="ce7">
            <text:p><text:s/>241.405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76063</text:p>
          </table:table-cell>
          <table:table-cell office:value-type="string" table:style-name="ce6">
            <text:p>FAZENDA INVEST SL</text:p>
          </table:table-cell>
          <table:table-cell office:value-type="currency" office:value="1236683.3799999999" table:style-name="ce7">
            <text:p><text:s/>1.236.683,3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26019992</text:p>
          </table:table-cell>
          <table:table-cell office:value-type="string" table:style-name="ce6">
            <text:p>FCC Aqualia, S.A.</text:p>
          </table:table-cell>
          <table:table-cell office:value-type="currency" office:value="121021.85" table:style-name="ce7">
            <text:p><text:s/>121.021,8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336767</text:p>
          </table:table-cell>
          <table:table-cell office:value-type="string" table:style-name="ce6">
            <text:p>FDY GEME CANARIAS SOCIEDAD LIMITADA</text:p>
          </table:table-cell>
          <table:table-cell office:value-type="currency" office:value="80936.3" table:style-name="ce7">
            <text:p><text:s/>80.936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24" table:style-name="ce6">
            <text:p>7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60971678</text:p>
          </table:table-cell>
          <table:table-cell office:value-type="string" table:style-name="ce6">
            <text:p>FEBATCA, S.A.</text:p>
          </table:table-cell>
          <table:table-cell office:value-type="currency" office:value="212986.44" table:style-name="ce7">
            <text:p><text:s/>212.986,4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38890</text:p>
          </table:table-cell>
          <table:table-cell office:value-type="string" table:style-name="ce6">
            <text:p>FEDEAUTO, S.L.U.</text:p>
          </table:table-cell>
          <table:table-cell office:value-type="currency" office:value="947988.46" table:style-name="ce7">
            <text:p><text:s/>947.988,4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33" table:style-name="ce6">
            <text:p>1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38751</text:p>
          </table:table-cell>
          <table:table-cell office:value-type="string" table:style-name="ce6">
            <text:p>FEDER EMPRESARIOS HOSTELERIA Y TURISMO DE LAS PALMAS</text:p>
          </table:table-cell>
          <table:table-cell office:value-type="currency" office:value="2175000" table:style-name="ce7">
            <text:p><text:s/>2.175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970026</text:p>
          </table:table-cell>
          <table:table-cell office:value-type="string" table:style-name="ce6">
            <text:p>FEDER.ASOOC.DIABETES DE CANARIAS FAEN CONSTITUCION</text:p>
          </table:table-cell>
          <table:table-cell office:value-type="currency" office:value="90000" table:style-name="ce7">
            <text:p><text:s/>90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5313915</text:p>
          </table:table-cell>
          <table:table-cell office:value-type="string" table:style-name="ce6">
            <text:p>FEDERACION CANARIA DE ATLETISMO</text:p>
          </table:table-cell>
          <table:table-cell office:value-type="currency" office:value="129851.58" table:style-name="ce7">
            <text:p><text:s/>129.851,5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68" table:style-name="ce6">
            <text:p>2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318069</text:p>
          </table:table-cell>
          <table:table-cell office:value-type="string" table:style-name="ce6">
            <text:p>FEDERACION CANARIA DE BALONCESTO</text:p>
          </table:table-cell>
          <table:table-cell office:value-type="currency" office:value="127057.95" table:style-name="ce7">
            <text:p><text:s/>127.057,95 €<text:s/></text:p>
          </table:table-cell>
          <table:table-cell office:value-type="string" table:style-name="ce13">
            <text:p>Sí</text:p>
          </table:table-cell>
          <table:table-cell office:value-type="float" office:value="2.54" table:style-name="ce6">
            <text:p>2,54</text:p>
          </table:table-cell>
          <table:table-cell office:value-type="float" office:value="3.12" table:style-name="ce6">
            <text:p>3,12</text:p>
          </table:table-cell>
          <table:table-cell office:value-type="float" office:value="8.3000000000000007" table:style-name="ce6">
            <text:p>8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221993</text:p>
          </table:table-cell>
          <table:table-cell office:value-type="string" table:style-name="ce6">
            <text:p>FEDERACION CANARIA DE BALONMANO</text:p>
          </table:table-cell>
          <table:table-cell office:value-type="currency" office:value="161086.47999999998" table:style-name="ce7">
            <text:p><text:s/>161.086,48 €<text:s/></text:p>
          </table:table-cell>
          <table:table-cell office:value-type="string" table:style-name="ce13">
            <text:p>Sí</text:p>
          </table:table-cell>
          <table:table-cell office:value-type="float" office:value="2.36" table:style-name="ce6">
            <text:p>2,36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2.76" table:style-name="ce6">
            <text:p>2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35250901</text:p>
          </table:table-cell>
          <table:table-cell office:value-type="string" table:style-name="ce6">
            <text:p>FEDERACION CANARIA DE BARQUILLOS DE VELA LATINA</text:p>
          </table:table-cell>
          <table:table-cell office:value-type="currency" office:value="87000" table:style-name="ce7">
            <text:p><text:s/>87.000,00 €<text:s/></text:p>
          </table:table-cell>
          <table:table-cell office:value-type="string" table:style-name="ce13">
            <text:p>No</text:p>
          </table:table-cell>
          <table:table-cell office:value-type="float" office:value="0.15" table:style-name="ce6">
            <text:p>0,15</text:p>
          </table:table-cell>
          <table:table-cell office:value-type="float" office:value="0.06" table:style-name="ce6">
            <text:p>0,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V38314696</text:p>
          </table:table-cell>
          <table:table-cell office:value-type="string" table:style-name="ce6">
            <text:p>FEDERACION CANARIA DE CICLISMO</text:p>
          </table:table-cell>
          <table:table-cell office:value-type="currency" office:value="83569.179999999993" table:style-name="ce7">
            <text:p><text:s/>83.569,1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84" table:style-name="ce6">
            <text:p>2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819549</text:p>
          </table:table-cell>
          <table:table-cell office:value-type="string" table:style-name="ce6">
            <text:p>FEDERACION CANARIA DE HALTEROFILIA</text:p>
          </table:table-cell>
          <table:table-cell office:value-type="currency" office:value="110859.40000000001" table:style-name="ce7">
            <text:p><text:s/>110.859,40 €<text:s/></text:p>
          </table:table-cell>
          <table:table-cell office:value-type="string" table:style-name="ce13">
            <text:p>Sí</text:p>
          </table:table-cell>
          <table:table-cell office:value-type="float" office:value="5.05" table:style-name="ce6">
            <text:p>5,05</text:p>
          </table:table-cell>
          <table:table-cell office:value-type="float" office:value="7.5" table:style-name="ce6">
            <text:p>7,5</text:p>
          </table:table-cell>
          <table:table-cell office:value-type="float" office:value="4.51" table:style-name="ce6">
            <text:p>4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322049</text:p>
          </table:table-cell>
          <table:table-cell office:value-type="string" table:style-name="ce6">
            <text:p>FEDERACION CANARIA DE JUDO Y D.A.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1.83" table:style-name="ce6">
            <text:p>1,83</text:p>
          </table:table-cell>
          <table:table-cell office:value-type="float" office:value="1.56" table:style-name="ce6">
            <text:p>1,56</text:p>
          </table:table-cell>
          <table:table-cell office:value-type="float" office:value="2.0499999999999998" table:style-name="ce6">
            <text:p>2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973541</text:p>
          </table:table-cell>
          <table:table-cell office:value-type="string" table:style-name="ce6">
            <text:p>FEDERACION CANARIA DE PADEL</text:p>
          </table:table-cell>
          <table:table-cell office:value-type="currency" office:value="133211.93" table:style-name="ce7">
            <text:p><text:s/>133.211,93 €<text:s/></text:p>
          </table:table-cell>
          <table:table-cell office:value-type="string" table:style-name="ce13">
            <text:p>Sí</text:p>
          </table:table-cell>
          <table:table-cell office:value-type="float" office:value="2.13" table:style-name="ce6">
            <text:p>2,13</text:p>
          </table:table-cell>
          <table:table-cell office:value-type="float" office:value="1.54" table:style-name="ce6">
            <text:p>1,54</text:p>
          </table:table-cell>
          <table:table-cell office:value-type="float" office:value="2.9" table:style-name="ce6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323278</text:p>
          </table:table-cell>
          <table:table-cell office:value-type="string" table:style-name="ce6">
            <text:p>FEDERACION CANARIA DE VELA</text:p>
          </table:table-cell>
          <table:table-cell office:value-type="currency" office:value="242050.9" table:style-name="ce7">
            <text:p><text:s/>242.050,90 €<text:s/></text:p>
          </table:table-cell>
          <table:table-cell office:value-type="string" table:style-name="ce13">
            <text:p>Sí</text:p>
          </table:table-cell>
          <table:table-cell office:value-type="float" office:value="4.34" table:style-name="ce6">
            <text:p>4,34</text:p>
          </table:table-cell>
          <table:table-cell office:value-type="float" office:value="3.44" table:style-name="ce6">
            <text:p>3,44</text:p>
          </table:table-cell>
          <table:table-cell office:value-type="float" office:value="2.93" table:style-name="ce6">
            <text:p>2,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313790</text:p>
          </table:table-cell>
          <table:table-cell office:value-type="string" table:style-name="ce6">
            <text:p>FEDERACION CANARIA DE VOLEIBOL</text:p>
          </table:table-cell>
          <table:table-cell office:value-type="currency" office:value="207395.97" table:style-name="ce7">
            <text:p><text:s/>207.395,97 €<text:s/></text:p>
          </table:table-cell>
          <table:table-cell office:value-type="string" table:style-name="ce13">
            <text:p>Sí</text:p>
          </table:table-cell>
          <table:table-cell office:value-type="float" office:value="2.41" table:style-name="ce6">
            <text:p>2,41</text:p>
          </table:table-cell>
          <table:table-cell office:value-type="float" office:value="2.91" table:style-name="ce6">
            <text:p>2,91</text:p>
          </table:table-cell>
          <table:table-cell office:value-type="float" office:value="3.58" table:style-name="ce6">
            <text:p>3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455309</text:p>
          </table:table-cell>
          <table:table-cell office:value-type="string" table:style-name="ce6">
            <text:p>FEDERACION DE ARRASTRE CANARIO</text:p>
          </table:table-cell>
          <table:table-cell office:value-type="currency" office:value="154643.9" table:style-name="ce7">
            <text:p><text:s/>154.643,90 €<text:s/></text:p>
          </table:table-cell>
          <table:table-cell office:value-type="string" table:style-name="ce13">
            <text:p>Sí</text:p>
          </table:table-cell>
          <table:table-cell office:value-type="float" office:value="2.5" table:style-name="ce6">
            <text:p>2,5</text:p>
          </table:table-cell>
          <table:table-cell office:value-type="float" office:value="8.24" table:style-name="ce6">
            <text:p>8,24</text:p>
          </table:table-cell>
          <table:table-cell office:value-type="float" office:value="8.24" table:style-name="ce6">
            <text:p>8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438750</text:p>
          </table:table-cell>
          <table:table-cell office:value-type="string" table:style-name="ce6">
            <text:p>FEDERACION DE ASOC DE SORDOS DE LAS ISLAS CANARIAS (FASICAN)</text:p>
          </table:table-cell>
          <table:table-cell office:value-type="currency" office:value="517445.01" table:style-name="ce7">
            <text:p><text:s/>517.445,01 €<text:s/></text:p>
          </table:table-cell>
          <table:table-cell office:value-type="string" table:style-name="ce13">
            <text:p>Sí</text:p>
          </table:table-cell>
          <table:table-cell office:value-type="float" office:value="4.33" table:style-name="ce6">
            <text:p>4,33</text:p>
          </table:table-cell>
          <table:table-cell office:value-type="float" office:value="7.02" table:style-name="ce6">
            <text:p>7,02</text:p>
          </table:table-cell>
          <table:table-cell office:value-type="float" office:value="9.27" table:style-name="ce6">
            <text:p>9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717685</text:p>
          </table:table-cell>
          <table:table-cell office:value-type="string" table:style-name="ce6">
            <text:p>FEDERACION DE ASOCIACIONES DE EMPRESARIOS DE LA PALMA (FAEP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5.61" table:style-name="ce6">
            <text:p>5,6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374468</text:p>
          </table:table-cell>
          <table:table-cell office:value-type="string" table:style-name="ce6">
            <text:p>FEDERACION DE ASOCIACIONES DE MUJERES ARENA Y LAURISILVA</text:p>
          </table:table-cell>
          <table:table-cell office:value-type="currency" office:value="444060.49" table:style-name="ce7">
            <text:p><text:s/>444.060,49 €<text:s/></text:p>
          </table:table-cell>
          <table:table-cell office:value-type="string" table:style-name="ce13">
            <text:p>Sí</text:p>
          </table:table-cell>
          <table:table-cell office:value-type="float" office:value="8.66" table:style-name="ce6">
            <text:p>8,6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327204</text:p>
          </table:table-cell>
          <table:table-cell office:value-type="string" table:style-name="ce6">
            <text:p>FEDERACION DE ASOCIACIONES DE PERSONAS CON DISCAPACIDAD FISI</text:p>
          </table:table-cell>
          <table:table-cell office:value-type="currency" office:value="217132.55" table:style-name="ce7">
            <text:p><text:s/>217.132,55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office:value-type="float" office:value="6.16" table:style-name="ce6">
            <text:p>6,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617927</text:p>
          </table:table-cell>
          <table:table-cell office:value-type="string" table:style-name="ce6">
            <text:p>FEDERACION GRAN CANARIA DE BANDAS DE MÚSICA</text:p>
          </table:table-cell>
          <table:table-cell office:value-type="currency" office:value="101000" table:style-name="ce7">
            <text:p><text:s/>101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31" table:style-name="ce6">
            <text:p>2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736586</text:p>
          </table:table-cell>
          <table:table-cell office:value-type="string" table:style-name="ce6">
            <text:p>FEDERACION INSULAR DE GIMNASIA DE GRAN CANARIA</text:p>
          </table:table-cell>
          <table:table-cell office:value-type="currency" office:value="108121.47" table:style-name="ce7">
            <text:p><text:s/>108.121,4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5" table:style-name="ce6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706183</text:p>
          </table:table-cell>
          <table:table-cell office:value-type="string" table:style-name="ce6">
            <text:p>FEDERACION REGIONAL DE COFRADIAS DE PESCADORES DE CANARIAS</text:p>
          </table:table-cell>
          <table:table-cell office:value-type="currency" office:value="70000" table:style-name="ce7">
            <text:p><text:s/>7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49" table:style-name="ce6">
            <text:p>5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35253483</text:p>
          </table:table-cell>
          <table:table-cell office:value-type="string" table:style-name="ce6">
            <text:p>FEDERACION TERRITORIAL DE AUTOMOVIL</text:p>
          </table:table-cell>
          <table:table-cell office:value-type="currency" office:value="244600" table:style-name="ce7">
            <text:p><text:s/>244.6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5254036</text:p>
          </table:table-cell>
          <table:table-cell office:value-type="string" table:style-name="ce6">
            <text:p>FEDERACION VELA LATINA CANARIA</text:p>
          </table:table-cell>
          <table:table-cell office:value-type="currency" office:value="276000" table:style-name="ce7">
            <text:p><text:s/>276.000,00 €<text:s/></text:p>
          </table:table-cell>
          <table:table-cell office:value-type="string" table:style-name="ce13">
            <text:p>Sí</text:p>
          </table:table-cell>
          <table:table-cell office:value-type="float" office:value="2.42" table:style-name="ce6">
            <text:p>2,42</text:p>
          </table:table-cell>
          <table:table-cell office:value-type="float" office:value="2.88" table:style-name="ce6">
            <text:p>2,88</text:p>
          </table:table-cell>
          <table:table-cell office:value-type="float" office:value="2.84" table:style-name="ce6">
            <text:p>2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388602</text:p>
          </table:table-cell>
          <table:table-cell office:value-type="string" table:style-name="ce6">
            <text:p>FEDERACIÓN CANARIA DE GOLF</text:p>
          </table:table-cell>
          <table:table-cell office:value-type="currency" office:value="74699.87" table:style-name="ce7">
            <text:p><text:s/>74.699,87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4.8499999999999996" table:style-name="ce6">
            <text:p>4,85</text:p>
          </table:table-cell>
          <table:table-cell office:value-type="float" office:value="4.9400000000000004" table:style-name="ce6">
            <text:p>4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398684</text:p>
          </table:table-cell>
          <table:table-cell office:value-type="string" table:style-name="ce6">
            <text:p>FEDERACIÓN CANARIA DE NATACIÓN</text:p>
          </table:table-cell>
          <table:table-cell office:value-type="currency" office:value="94628.81" table:style-name="ce7">
            <text:p><text:s/>94.628,81 €<text:s/></text:p>
          </table:table-cell>
          <table:table-cell office:value-type="string" table:style-name="ce13">
            <text:p>Sí</text:p>
          </table:table-cell>
          <table:table-cell office:value-type="float" office:value="6.53" table:style-name="ce6">
            <text:p>6,53</text:p>
          </table:table-cell>
          <table:table-cell office:value-type="float" office:value="3.29" table:style-name="ce6">
            <text:p>3,29</text:p>
          </table:table-cell>
          <table:table-cell office:value-type="float" office:value="4.84" table:style-name="ce6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35240142</text:p>
          </table:table-cell>
          <table:table-cell office:value-type="string" table:style-name="ce6">
            <text:p>FEDERACIÓN CANARIA DE PIRAGÜISMO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83" table:style-name="ce6">
            <text:p>3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38311544</text:p>
          </table:table-cell>
          <table:table-cell office:value-type="string" table:style-name="ce6">
            <text:p>FEDERACIÓN CANARIA DE TENIS</text:p>
          </table:table-cell>
          <table:table-cell office:value-type="currency" office:value="61304.43" table:style-name="ce7">
            <text:p><text:s/>61.304,4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6199999999999992" table:style-name="ce6">
            <text:p>8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84095389</text:p>
          </table:table-cell>
          <table:table-cell office:value-type="string" table:style-name="ce6">
            <text:p>FEDERACIÓN DE ASOCIACIONES DE MUJERES RURALES (FADEMUR)</text:p>
          </table:table-cell>
          <table:table-cell office:value-type="currency" office:value="197670.07" table:style-name="ce7">
            <text:p><text:s/>197.670,07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4.74" table:style-name="ce6">
            <text:p>4,74</text:p>
          </table:table-cell>
          <table:table-cell office:value-type="float" office:value="5.31" table:style-name="ce6">
            <text:p>5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461927</text:p>
          </table:table-cell>
          <table:table-cell office:value-type="string" table:style-name="ce6">
            <text:p>FEDERACIÓN DE BANDAS DE MÚSICA DE CANARIAS</text:p>
          </table:table-cell>
          <table:table-cell office:value-type="currency" office:value="200000" table:style-name="ce7">
            <text:p><text:s/>2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999999999999993" table:style-name="ce6">
            <text:p>8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645381</text:p>
          </table:table-cell>
          <table:table-cell office:value-type="string" table:style-name="ce6">
            <text:p>FEDERACIÓN DE EMPRESARIOS DE LA PALMA (FEDEPALMA)</text:p>
          </table:table-cell>
          <table:table-cell office:value-type="currency" office:value="226168.82" table:style-name="ce7">
            <text:p><text:s/>226.168,82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9.98" table:style-name="ce6">
            <text:p>9,98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869525</text:p>
          </table:table-cell>
          <table:table-cell office:value-type="string" table:style-name="ce6">
            <text:p>FEDERACIÓN DE ÁREAS URBANAS DE CANARIAS (FAUCA)</text:p>
          </table:table-cell>
          <table:table-cell office:value-type="currency" office:value="5180801.5199999996" table:style-name="ce7">
            <text:p><text:s/>5.180.801,52 €<text:s/></text:p>
          </table:table-cell>
          <table:table-cell office:value-type="string" table:style-name="ce13">
            <text:p>Sí</text:p>
          </table:table-cell>
          <table:table-cell office:value-type="float" office:value="7.11" table:style-name="ce6">
            <text:p>7,11</text:p>
          </table:table-cell>
          <table:table-cell office:value-type="float" office:value="8.9499999999999993" table:style-name="ce6">
            <text:p>8,95</text:p>
          </table:table-cell>
          <table:table-cell office:value-type="float" office:value="9.1999999999999993" table:style-name="ce6">
            <text:p>9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134527</text:p>
          </table:table-cell>
          <table:table-cell office:value-type="string" table:style-name="ce6">
            <text:p>FEDERACIÓN INSULAR DE LUCHA CANARIA DE GRAN CANARIA</text:p>
          </table:table-cell>
          <table:table-cell office:value-type="currency" office:value="120000" table:style-name="ce7">
            <text:p><text:s/>12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27" table:style-name="ce6">
            <text:p>5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35120419</text:p>
          </table:table-cell>
          <table:table-cell office:value-type="string" table:style-name="ce6">
            <text:p>FEDERACIÓN INTERINSULAR DE LA PYME DE LANZAROTE (FELAPYME)</text:p>
          </table:table-cell>
          <table:table-cell office:value-type="currency" office:value="443130" table:style-name="ce7">
            <text:p><text:s/>443.130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5.54" table:style-name="ce6">
            <text:p>5,54</text:p>
          </table:table-cell>
          <table:table-cell office:value-type="float" office:value="4.12" table:style-name="ce6">
            <text:p>4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091479</text:p>
          </table:table-cell>
          <table:table-cell office:value-type="string" table:style-name="ce6">
            <text:p>FEDERACIÓN NAC.CRIADORES DE RAZA CAPRINA MAJORERA</text:p>
          </table:table-cell>
          <table:table-cell office:value-type="currency" office:value="375400" table:style-name="ce7">
            <text:p><text:s/>375.4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8" table:style-name="ce6">
            <text:p>2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55612</text:p>
          </table:table-cell>
          <table:table-cell office:value-type="string" table:style-name="ce6">
            <text:p>FEDERACIÓN PROVINCIAL DE EMPRESAS DEL METAL Y NUEVAS TECNOLO</text:p>
          </table:table-cell>
          <table:table-cell office:value-type="currency" office:value="2730483.64" table:style-name="ce7">
            <text:p><text:s/>2.730.483,64 €<text:s/></text:p>
          </table:table-cell>
          <table:table-cell office:value-type="string" table:style-name="ce13">
            <text:p>Sí</text:p>
          </table:table-cell>
          <table:table-cell office:value-type="float" office:value="7.39" table:style-name="ce6">
            <text:p>7,39</text:p>
          </table:table-cell>
          <table:table-cell office:value-type="float" office:value="9.31" table:style-name="ce6">
            <text:p>9,31</text:p>
          </table:table-cell>
          <table:table-cell office:value-type="float" office:value="9.25" table:style-name="ce6">
            <text:p>9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35534</text:p>
          </table:table-cell>
          <table:table-cell office:value-type="string" table:style-name="ce6">
            <text:p>FEDERACIÓN PROVINCIAL DE LA PEQUEÑA Y MEDIANA EMPRESA DEL METAL Y NUEVAS TECNOILOGIAS DE LAS PALMAS (FEMEPA)</text:p>
          </table:table-cell>
          <table:table-cell office:value-type="currency" office:value="3649581.94" table:style-name="ce7">
            <text:p><text:s/>3.649.581,94 €<text:s/></text:p>
          </table:table-cell>
          <table:table-cell office:value-type="string" table:style-name="ce13">
            <text:p>Sí</text:p>
          </table:table-cell>
          <table:table-cell office:value-type="float" office:value="1.73" table:style-name="ce6">
            <text:p>1,73</text:p>
          </table:table-cell>
          <table:table-cell office:value-type="float" office:value="6.13" table:style-name="ce6">
            <text:p>6,13</text:p>
          </table:table-cell>
          <table:table-cell office:value-type="float" office:value="8.2200000000000006" table:style-name="ce6">
            <text:p>8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644571</text:p>
          </table:table-cell>
          <table:table-cell office:value-type="string" table:style-name="ce6">
            <text:p>FEDERACIÓN SALUD MENTAL CANARIAS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260147</text:p>
          </table:table-cell>
          <table:table-cell office:value-type="string" table:style-name="ce6">
            <text:p>FEDERACIÓN TINERFEÑA DE BANDAS DE MÚSICA</text:p>
          </table:table-cell>
          <table:table-cell office:value-type="currency" office:value="144000" table:style-name="ce7">
            <text:p><text:s/>144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597498</text:p>
          </table:table-cell>
          <table:table-cell office:value-type="string" table:style-name="ce6">
            <text:p>FEIN CANART SL</text:p>
          </table:table-cell>
          <table:table-cell office:value-type="currency" office:value="83720.17" table:style-name="ce7">
            <text:p><text:s/>83.720,1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24" table:style-name="ce6">
            <text:p>6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89688</text:p>
          </table:table-cell>
          <table:table-cell office:value-type="string" table:style-name="ce6">
            <text:p>FELA HOTEL SL</text:p>
          </table:table-cell>
          <table:table-cell office:value-type="currency" office:value="189649.66" table:style-name="ce7">
            <text:p><text:s/>189.649,6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32" table:style-name="ce6">
            <text:p>9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10069</text:p>
          </table:table-cell>
          <table:table-cell office:value-type="string" table:style-name="ce6">
            <text:p>FELCARVALAN, SOCIEDAD LIMITADA</text:p>
          </table:table-cell>
          <table:table-cell office:value-type="currency" office:value="144556.74" table:style-name="ce7">
            <text:p><text:s/>144.556,7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8" table:style-name="ce6">
            <text:p>7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31996</text:p>
          </table:table-cell>
          <table:table-cell office:value-type="string" table:style-name="ce6">
            <text:p>FELONAGINA 2009, <text:s/>S.L.</text:p>
          </table:table-cell>
          <table:table-cell office:value-type="currency" office:value="487636.95" table:style-name="ce7">
            <text:p><text:s/>487.636,9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83330</text:p>
          </table:table-cell>
          <table:table-cell office:value-type="string" table:style-name="ce6">
            <text:p>FEPALAN SOCIEDAD LIMITADA</text:p>
          </table:table-cell>
          <table:table-cell office:value-type="currency" office:value="272329.82" table:style-name="ce7">
            <text:p><text:s/>272.329,8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3600000000000003" table:style-name="ce6">
            <text:p>4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22776</text:p>
          </table:table-cell>
          <table:table-cell office:value-type="string" table:style-name="ce6">
            <text:p>FERGLOBAL SL</text:p>
          </table:table-cell>
          <table:table-cell office:value-type="currency" office:value="73118.66" table:style-name="ce7">
            <text:p><text:s/>73.118,6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69" table:style-name="ce6">
            <text:p>9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14294</text:p>
          </table:table-cell>
          <table:table-cell office:value-type="string" table:style-name="ce6">
            <text:p>FERIMARK SL</text:p>
          </table:table-cell>
          <table:table-cell office:value-type="currency" office:value="88585" table:style-name="ce7">
            <text:p><text:s/>88.585,00 €<text:s/></text:p>
          </table:table-cell>
          <table:table-cell office:value-type="string" table:style-name="ce13">
            <text:p>No</text:p>
          </table:table-cell>
          <table:table-cell office:value-type="float" office:value="0.23" table:style-name="ce6">
            <text:p>0,23</text:p>
          </table:table-cell>
          <table:table-cell office:value-type="float" office:value="0.06" table:style-name="ce6">
            <text:p>0,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711511</text:p>
          </table:table-cell>
          <table:table-cell office:value-type="string" table:style-name="ce6">
            <text:p>FERMAN JOYEROS SL</text:p>
          </table:table-cell>
          <table:table-cell office:value-type="currency" office:value="127262.14" table:style-name="ce7">
            <text:p><text:s/>127.262,1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33" table:style-name="ce6">
            <text:p>1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46704</text:p>
          </table:table-cell>
          <table:table-cell office:value-type="string" table:style-name="ce6">
            <text:p>FERMIGONZA SL</text:p>
          </table:table-cell>
          <table:table-cell office:value-type="currency" office:value="76706.44" table:style-name="ce7">
            <text:p><text:s/>76.706,4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5" table:style-name="ce6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18719</text:p>
          </table:table-cell>
          <table:table-cell office:value-type="string" table:style-name="ce6">
            <text:p>FERNANDO MENIS, S.L.P.U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16" table:style-name="ce6">
            <text:p>0,16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25229</text:p>
          </table:table-cell>
          <table:table-cell office:value-type="string" table:style-name="ce6">
            <text:p>FERRERA GINORY SL</text:p>
          </table:table-cell>
          <table:table-cell office:value-type="currency" office:value="74427" table:style-name="ce7">
            <text:p><text:s/>74.427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52" table:style-name="ce6">
            <text:p>9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39362</text:p>
          </table:table-cell>
          <table:table-cell office:value-type="string" table:style-name="ce6">
            <text:p>FERRETERIA DORTA SL</text:p>
          </table:table-cell>
          <table:table-cell office:value-type="currency" office:value="161021.88" table:style-name="ce7">
            <text:p><text:s/>161.021,8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4" table:style-name="ce6">
            <text:p>7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46827</text:p>
          </table:table-cell>
          <table:table-cell office:value-type="string" table:style-name="ce6">
            <text:p>FERROMAR ATLANTICO PUERTO MARINA, SOCIEDAD LIMITADA</text:p>
          </table:table-cell>
          <table:table-cell office:value-type="currency" office:value="180926.3" table:style-name="ce7">
            <text:p><text:s/>180.926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79" table:style-name="ce6">
            <text:p>5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80241789</text:p>
          </table:table-cell>
          <table:table-cell office:value-type="string" table:style-name="ce6">
            <text:p>FERROVIAL SERVICIOS, S. A.</text:p>
          </table:table-cell>
          <table:table-cell office:value-type="currency" office:value="649197.14" table:style-name="ce7">
            <text:p><text:s/>649.197,1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394048</text:p>
          </table:table-cell>
          <table:table-cell office:value-type="string" table:style-name="ce6">
            <text:p>FERTIORMONT CANARIAS SOCIEDAD LIMITADA</text:p>
          </table:table-cell>
          <table:table-cell office:value-type="currency" office:value="83375.009999999995" table:style-name="ce7">
            <text:p><text:s/>83.375,0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57" table:style-name="ce6">
            <text:p>6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71865</text:p>
          </table:table-cell>
          <table:table-cell office:value-type="string" table:style-name="ce6">
            <text:p>FEYMON DE RESTAURACION 2016, SOCIEDAD LIMITADA</text:p>
          </table:table-cell>
          <table:table-cell office:value-type="currency" office:value="686217.88" table:style-name="ce7">
            <text:p><text:s/>686.217,8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4" table:style-name="ce6">
            <text:p>2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07113</text:p>
          </table:table-cell>
          <table:table-cell office:value-type="string" table:style-name="ce6">
            <text:p>FIELD HOTELERA SL</text:p>
          </table:table-cell>
          <table:table-cell office:value-type="currency" office:value="306143.63" table:style-name="ce7">
            <text:p><text:s/>306.143,6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46" table:style-name="ce6">
            <text:p>2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98375</text:p>
          </table:table-cell>
          <table:table-cell office:value-type="string" table:style-name="ce6">
            <text:p>FINCA LOS DESEOS, S.L.</text:p>
          </table:table-cell>
          <table:table-cell office:value-type="currency" office:value="70626.100000000006" table:style-name="ce7">
            <text:p><text:s/>70.626,1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0797</text:p>
          </table:table-cell>
          <table:table-cell office:value-type="string" table:style-name="ce6">
            <text:p>FIT BUS, SOCIEDAD LIMITADA</text:p>
          </table:table-cell>
          <table:table-cell office:value-type="currency" office:value="391865.95" table:style-name="ce7">
            <text:p><text:s/>391.865,9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49" table:style-name="ce6">
            <text:p>6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13951</text:p>
          </table:table-cell>
          <table:table-cell office:value-type="string" table:style-name="ce6">
            <text:p>FITOSANITARIOS DRAGO SL</text:p>
          </table:table-cell>
          <table:table-cell office:value-type="currency" office:value="85000" table:style-name="ce7">
            <text:p><text:s/>85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1745</text:p>
          </table:table-cell>
          <table:table-cell office:value-type="string" table:style-name="ce6">
            <text:p>FIUBARBE S.L.</text:p>
          </table:table-cell>
          <table:table-cell office:value-type="currency" office:value="98335.91" table:style-name="ce7">
            <text:p><text:s/>98.335,9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6" table:style-name="ce6">
            <text:p>7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28132</text:p>
          </table:table-cell>
          <table:table-cell office:value-type="string" table:style-name="ce6">
            <text:p>FLAMENCO FUERTEVENTURA, S.L.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4" table:style-name="ce6">
            <text:p>5,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74335</text:p>
          </table:table-cell>
          <table:table-cell office:value-type="string" table:style-name="ce6">
            <text:p>FLAMINGO SUITES SL</text:p>
          </table:table-cell>
          <table:table-cell office:value-type="currency" office:value="491977.93" table:style-name="ce7">
            <text:p><text:s/>491.977,9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8000000000000003" table:style-name="ce6">
            <text:p>0,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54448</text:p>
          </table:table-cell>
          <table:table-cell office:value-type="string" table:style-name="ce6">
            <text:p>FLEXO PUBLICIDAD, S.L.</text:p>
          </table:table-cell>
          <table:table-cell office:value-type="currency" office:value="68206.7" table:style-name="ce7">
            <text:p><text:s/>68.206,70 €<text:s/></text:p>
          </table:table-cell>
          <table:table-cell office:value-type="string" table:style-name="ce13">
            <text:p>Sí</text:p>
          </table:table-cell>
          <table:table-cell office:value-type="float" office:value="2.95" table:style-name="ce6">
            <text:p>2,95</text:p>
          </table:table-cell>
          <table:table-cell office:value-type="float" office:value="8.14" table:style-name="ce6">
            <text:p>8,14</text:p>
          </table:table-cell>
          <table:table-cell office:value-type="float" office:value="6.94" table:style-name="ce6">
            <text:p>6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82571</text:p>
          </table:table-cell>
          <table:table-cell office:value-type="string" table:style-name="ce6">
            <text:p>FLIMATUR SL</text:p>
          </table:table-cell>
          <table:table-cell office:value-type="currency" office:value="4138243.28" table:style-name="ce7">
            <text:p><text:s/>4.138.243,2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1" table:style-name="ce6">
            <text:p>7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67578</text:p>
          </table:table-cell>
          <table:table-cell office:value-type="string" table:style-name="ce6">
            <text:p>FLISTON'S BIKE SOCIEDAD LIMITADA</text:p>
          </table:table-cell>
          <table:table-cell office:value-type="currency" office:value="146561.32" table:style-name="ce7">
            <text:p><text:s/>146.561,3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89279</text:p>
          </table:table-cell>
          <table:table-cell office:value-type="string" table:style-name="ce6">
            <text:p>FLOMADAI S.L.</text:p>
          </table:table-cell>
          <table:table-cell office:value-type="currency" office:value="833440" table:style-name="ce7">
            <text:p><text:s/>833.44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83098</text:p>
          </table:table-cell>
          <table:table-cell office:value-type="string" table:style-name="ce6">
            <text:p>FLOR DE ACHEMEN SL</text:p>
          </table:table-cell>
          <table:table-cell office:value-type="currency" office:value="60416.34" table:style-name="ce7">
            <text:p><text:s/>60.416,3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27" table:style-name="ce6">
            <text:p>3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89496</text:p>
          </table:table-cell>
          <table:table-cell office:value-type="string" table:style-name="ce6">
            <text:p>FLORESIJA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4.54" table:style-name="ce6">
            <text:p>4,54</text:p>
          </table:table-cell>
          <table:table-cell office:value-type="float" office:value="2.92" table:style-name="ce6">
            <text:p>2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31729</text:p>
          </table:table-cell>
          <table:table-cell office:value-type="string" table:style-name="ce6">
            <text:p>FLORICULTURA STRELITZIAS TENERIFE, S.L.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41" table:style-name="ce6">
            <text:p>3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82589</text:p>
          </table:table-cell>
          <table:table-cell office:value-type="string" table:style-name="ce6">
            <text:p>FLOSOLAN SOCIEDAD LIMITADA</text:p>
          </table:table-cell>
          <table:table-cell office:value-type="currency" office:value="421315.7" table:style-name="ce7">
            <text:p><text:s/>421.315,7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4" table:style-name="ce6">
            <text:p>7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86531</text:p>
          </table:table-cell>
          <table:table-cell office:value-type="string" table:style-name="ce6">
            <text:p>FLOWERPARFUMS SL</text:p>
          </table:table-cell>
          <table:table-cell office:value-type="currency" office:value="66593.38" table:style-name="ce7">
            <text:p><text:s/>66.593,3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71" table:style-name="ce6">
            <text:p>5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69447</text:p>
          </table:table-cell>
          <table:table-cell office:value-type="string" table:style-name="ce6">
            <text:p>FLOWTHEAPP, S.L.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4" table:style-name="ce6">
            <text:p>2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53572</text:p>
          </table:table-cell>
          <table:table-cell office:value-type="string" table:style-name="ce6">
            <text:p>FLY GRAN CANARIA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7.99" table:style-name="ce6">
            <text:p>7,99</text:p>
          </table:table-cell>
          <table:table-cell office:value-type="float" office:value="3.86" table:style-name="ce6">
            <text:p>3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07380</text:p>
          </table:table-cell>
          <table:table-cell office:value-type="string" table:style-name="ce6">
            <text:p>FONCE NOVENTA Y OCHO SL</text:p>
          </table:table-cell>
          <table:table-cell office:value-type="currency" office:value="93875.31" table:style-name="ce7">
            <text:p><text:s/>93.875,3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33" table:style-name="ce6">
            <text:p>4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74525</text:p>
          </table:table-cell>
          <table:table-cell office:value-type="string" table:style-name="ce6">
            <text:p>FONTANERIA Y CALOR 2006 SL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7.68" table:style-name="ce6">
            <text:p>7,68</text:p>
          </table:table-cell>
          <table:table-cell office:value-type="float" office:value="8.6999999999999993" table:style-name="ce6">
            <text:p>8,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10816</text:p>
          </table:table-cell>
          <table:table-cell office:value-type="string" table:style-name="ce6">
            <text:p>FOODSERVICES CANARIAS SERVICIOS HOSTELERIA Y ALIMENTACION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27" table:style-name="ce6">
            <text:p>3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60753</text:p>
          </table:table-cell>
          <table:table-cell office:value-type="string" table:style-name="ce6">
            <text:p>FORMACIONLINE, S.L.</text:p>
          </table:table-cell>
          <table:table-cell office:value-type="currency" office:value="675228.5" table:style-name="ce7">
            <text:p><text:s/>675.228,50 €<text:s/></text:p>
          </table:table-cell>
          <table:table-cell office:value-type="string" table:style-name="ce13">
            <text:p>Sí</text:p>
          </table:table-cell>
          <table:table-cell office:value-type="float" office:value="5.55" table:style-name="ce6">
            <text:p>5,55</text:p>
          </table:table-cell>
          <table:table-cell office:value-type="float" office:value="8.9499999999999993" table:style-name="ce6">
            <text:p>8,95</text:p>
          </table:table-cell>
          <table:table-cell office:value-type="float" office:value="7.46" table:style-name="ce6">
            <text:p>7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85301448</text:p>
          </table:table-cell>
          <table:table-cell office:value-type="string" table:style-name="ce6">
            <text:p>FORMACIÓN EMPRESARIAL DUAL ALEMANA - FEDA MADRID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65889</text:p>
          </table:table-cell>
          <table:table-cell office:value-type="string" table:style-name="ce6">
            <text:p>FORMACIÓN OCUPACIONAL CANARIA FOCAN</text:p>
          </table:table-cell>
          <table:table-cell office:value-type="currency" office:value="2584482.7999999998" table:style-name="ce7">
            <text:p><text:s/>2.584.482,80 €<text:s/></text:p>
          </table:table-cell>
          <table:table-cell office:value-type="string" table:style-name="ce13">
            <text:p>Sí</text:p>
          </table:table-cell>
          <table:table-cell office:value-type="float" office:value="9.02" table:style-name="ce6">
            <text:p>9,02</text:p>
          </table:table-cell>
          <table:table-cell office:value-type="float" office:value="9.5" table:style-name="ce6">
            <text:p>9,5</text:p>
          </table:table-cell>
          <table:table-cell office:value-type="float" office:value="8.93" table:style-name="ce6">
            <text:p>8,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45403</text:p>
          </table:table-cell>
          <table:table-cell office:value-type="string" table:style-name="ce6">
            <text:p>FORMACIÓN PROFESIONAL GUAYRE, S.L.</text:p>
          </table:table-cell>
          <table:table-cell office:value-type="currency" office:value="114323" table:style-name="ce7">
            <text:p><text:s/>114.323,00 €<text:s/></text:p>
          </table:table-cell>
          <table:table-cell office:value-type="string" table:style-name="ce13">
            <text:p>No</text:p>
          </table:table-cell>
          <table:table-cell table:style-name="ce6"/>
          <table:table-cell office:value-type="float" office:value="8.01" table:style-name="ce6">
            <text:p>8,0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22314</text:p>
          </table:table-cell>
          <table:table-cell office:value-type="string" table:style-name="ce6">
            <text:p>FORMACIÓN PROFESIONAL PARA EL EMPLEO EUROPEA, S.L.</text:p>
          </table:table-cell>
          <table:table-cell office:value-type="currency" office:value="1867125.89" table:style-name="ce7">
            <text:p><text:s/>1.867.125,89 €<text:s/></text:p>
          </table:table-cell>
          <table:table-cell office:value-type="string" table:style-name="ce13">
            <text:p>Sí</text:p>
          </table:table-cell>
          <table:table-cell office:value-type="float" office:value="5.82" table:style-name="ce6">
            <text:p>5,82</text:p>
          </table:table-cell>
          <table:table-cell office:value-type="float" office:value="2.69" table:style-name="ce6">
            <text:p>2,69</text:p>
          </table:table-cell>
          <table:table-cell office:value-type="float" office:value="5.1100000000000003" table:style-name="ce6">
            <text:p>5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09495</text:p>
          </table:table-cell>
          <table:table-cell office:value-type="string" table:style-name="ce6">
            <text:p>FORMAVANZA, S.L.</text:p>
          </table:table-cell>
          <table:table-cell office:value-type="currency" office:value="595137.75" table:style-name="ce7">
            <text:p><text:s/>595.137,75 €<text:s/></text:p>
          </table:table-cell>
          <table:table-cell office:value-type="string" table:style-name="ce13">
            <text:p>Sí</text:p>
          </table:table-cell>
          <table:table-cell office:value-type="float" office:value="2.56" table:style-name="ce6">
            <text:p>2,56</text:p>
          </table:table-cell>
          <table:table-cell office:value-type="float" office:value="8.6" table:style-name="ce6">
            <text:p>8,6</text:p>
          </table:table-cell>
          <table:table-cell office:value-type="float" office:value="9.5399999999999991" table:style-name="ce6">
            <text:p>9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75316</text:p>
          </table:table-cell>
          <table:table-cell office:value-type="string" table:style-name="ce6">
            <text:p>FORMULARIOS INSULARES SOCIEDAD LIMITADA</text:p>
          </table:table-cell>
          <table:table-cell office:value-type="currency" office:value="65630.31" table:style-name="ce7">
            <text:p><text:s/>65.630,3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1100000000000003" table:style-name="ce6">
            <text:p>4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82318098</text:p>
          </table:table-cell>
          <table:table-cell office:value-type="string" table:style-name="ce6">
            <text:p>FORUM GPA SL</text:p>
          </table:table-cell>
          <table:table-cell office:value-type="currency" office:value="937422.2" table:style-name="ce7">
            <text:p><text:s/>937.422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9" table:style-name="ce6">
            <text:p>4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71332</text:p>
          </table:table-cell>
          <table:table-cell office:value-type="string" table:style-name="ce6">
            <text:p>FOTO WORLD SL</text:p>
          </table:table-cell>
          <table:table-cell office:value-type="currency" office:value="69634.460000000006" table:style-name="ce7">
            <text:p><text:s/>69.634,4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38839</text:p>
          </table:table-cell>
          <table:table-cell office:value-type="string" table:style-name="ce6">
            <text:p>FOTOATLAS SOCIEDAD LIMITADA</text:p>
          </table:table-cell>
          <table:table-cell office:value-type="currency" office:value="62695.75" table:style-name="ce7">
            <text:p><text:s/>62.695,7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85279</text:p>
          </table:table-cell>
          <table:table-cell office:value-type="string" table:style-name="ce6">
            <text:p>FOTOEVENTIGROUP CORPORATION SOCIEDAD LIMITADA</text:p>
          </table:table-cell>
          <table:table-cell office:value-type="currency" office:value="165139.22" table:style-name="ce7">
            <text:p><text:s/>165.139,2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5" table:style-name="ce6">
            <text:p>0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60257771</text:p>
          </table:table-cell>
          <table:table-cell office:value-type="string" table:style-name="ce6">
            <text:p>FRAG COMERCIO INTERNACIONAL SL</text:p>
          </table:table-cell>
          <table:table-cell office:value-type="currency" office:value="84585.94" table:style-name="ce7">
            <text:p><text:s/>84.585,9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67251</text:p>
          </table:table-cell>
          <table:table-cell office:value-type="string" table:style-name="ce6">
            <text:p>FRAMINAT, SOCIEDAD LIMITADA</text:p>
          </table:table-cell>
          <table:table-cell office:value-type="currency" office:value="205015.18" table:style-name="ce7">
            <text:p><text:s/>205.015,1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24" table:style-name="ce6">
            <text:p>4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85151</text:p>
          </table:table-cell>
          <table:table-cell office:value-type="string" table:style-name="ce6">
            <text:p>FRAN Y CHEMI S.L.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1.34" table:style-name="ce6">
            <text:p>1,34</text:p>
          </table:table-cell>
          <table:table-cell office:value-type="float" office:value="0.71" table:style-name="ce6">
            <text:p>0,71</text:p>
          </table:table-cell>
          <table:table-cell office:value-type="float" office:value="5.3" table:style-name="ce6">
            <text:p>5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56524</text:p>
          </table:table-cell>
          <table:table-cell office:value-type="string" table:style-name="ce6">
            <text:p>FRANCE PATOIS TOUR SL</text:p>
          </table:table-cell>
          <table:table-cell office:value-type="currency" office:value="71000" table:style-name="ce7">
            <text:p><text:s/>71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99100</text:p>
          </table:table-cell>
          <table:table-cell office:value-type="string" table:style-name="ce6">
            <text:p>FRANDE PESCA, S.L.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0.59" table:style-name="ce6">
            <text:p>0,59</text:p>
          </table:table-cell>
          <table:table-cell table:style-name="ce6"/>
          <table:table-cell office:value-type="float" office:value="4.17" table:style-name="ce6">
            <text:p>4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34609</text:p>
          </table:table-cell>
          <table:table-cell office:value-type="string" table:style-name="ce6">
            <text:p>FRANZ HERMANNS SA</text:p>
          </table:table-cell>
          <table:table-cell office:value-type="currency" office:value="64991.67" table:style-name="ce7">
            <text:p><text:s/>64.991,6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4" table:style-name="ce6">
            <text:p>5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67026</text:p>
          </table:table-cell>
          <table:table-cell office:value-type="string" table:style-name="ce6">
            <text:p>FRATELLI FERRARA, S.L.</text:p>
          </table:table-cell>
          <table:table-cell office:value-type="currency" office:value="339000" table:style-name="ce7">
            <text:p><text:s/>339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75521</text:p>
          </table:table-cell>
          <table:table-cell office:value-type="string" table:style-name="ce6">
            <text:p>FREESPORTS MARKETING SL</text:p>
          </table:table-cell>
          <table:table-cell office:value-type="currency" office:value="489190.85" table:style-name="ce7">
            <text:p><text:s/>489.190,8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78612</text:p>
          </table:table-cell>
          <table:table-cell office:value-type="string" table:style-name="ce6">
            <text:p>FRESH FOOD CANARIAS SL</text:p>
          </table:table-cell>
          <table:table-cell office:value-type="currency" office:value="66166.66" table:style-name="ce7">
            <text:p><text:s/>66.166,6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95" table:style-name="ce6">
            <text:p>0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14643</text:p>
          </table:table-cell>
          <table:table-cell office:value-type="string" table:style-name="ce6">
            <text:p>FRESHBERG TENERIFE SL</text:p>
          </table:table-cell>
          <table:table-cell office:value-type="currency" office:value="84592.88" table:style-name="ce7">
            <text:p><text:s/>84.592,8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33190</text:p>
          </table:table-cell>
          <table:table-cell office:value-type="string" table:style-name="ce6">
            <text:p>FRESHSURF COTILLO, SOCIEDAD LIMITADA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59801</text:p>
          </table:table-cell>
          <table:table-cell office:value-type="string" table:style-name="ce6">
            <text:p>FRESK COSECHA DE TEMPORADA SOCIEDAD LIMITADA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96538</text:p>
          </table:table-cell>
          <table:table-cell office:value-type="string" table:style-name="ce6">
            <text:p>FRIEDRICH THIEMANN SL</text:p>
          </table:table-cell>
          <table:table-cell office:value-type="currency" office:value="82502" table:style-name="ce7">
            <text:p><text:s/>82.502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600000000000009" table:style-name="ce6">
            <text:p>8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89587</text:p>
          </table:table-cell>
          <table:table-cell office:value-type="string" table:style-name="ce6">
            <text:p>FRIENDS TENERIFE 2013 SL</text:p>
          </table:table-cell>
          <table:table-cell office:value-type="currency" office:value="289238.2" table:style-name="ce7">
            <text:p><text:s/>289.238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04" table:style-name="ce6">
            <text:p>7,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04933</text:p>
          </table:table-cell>
          <table:table-cell office:value-type="string" table:style-name="ce6">
            <text:p>FRIGORIFICOS LA ESPERANZA, S.L.</text:p>
          </table:table-cell>
          <table:table-cell office:value-type="currency" office:value="71687.72" table:style-name="ce7">
            <text:p><text:s/>71.687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86" table:style-name="ce6">
            <text:p>1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76318963</text:p>
          </table:table-cell>
          <table:table-cell office:value-type="string" table:style-name="ce6">
            <text:p>FRIO NEVADA HERMANOS LOPEZ TAISMA SCP</text:p>
          </table:table-cell>
          <table:table-cell office:value-type="currency" office:value="262320.81" table:style-name="ce7">
            <text:p><text:s/>262.320,8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99086</text:p>
          </table:table-cell>
          <table:table-cell office:value-type="string" table:style-name="ce6">
            <text:p>FRIO ORTIZ,S.L.</text:p>
          </table:table-cell>
          <table:table-cell office:value-type="currency" office:value="472557.36" table:style-name="ce7">
            <text:p><text:s/>472.557,3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040945</text:p>
          </table:table-cell>
          <table:table-cell office:value-type="string" table:style-name="ce6">
            <text:p>FRUCAPE SL</text:p>
          </table:table-cell>
          <table:table-cell office:value-type="currency" office:value="203462.09" table:style-name="ce7">
            <text:p><text:s/>203.462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52" table:style-name="ce6">
            <text:p>6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38515821</text:p>
          </table:table-cell>
          <table:table-cell office:value-type="string" table:style-name="ce6">
            <text:p>FRUTAS DEL HIERRO, S.A.T. 377/05</text:p>
          </table:table-cell>
          <table:table-cell office:value-type="currency" office:value="576564.92999999993" table:style-name="ce7">
            <text:p><text:s/>576.564,93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15" table:style-name="ce6">
            <text:p>0,15</text:p>
          </table:table-cell>
          <table:table-cell office:value-type="float" office:value="7.62" table:style-name="ce6">
            <text:p>7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52440</text:p>
          </table:table-cell>
          <table:table-cell office:value-type="string" table:style-name="ce6">
            <text:p>FRUTAS EDUARDO DIAZ RODRIGUEZ SL</text:p>
          </table:table-cell>
          <table:table-cell office:value-type="currency" office:value="1800000" table:style-name="ce7">
            <text:p><text:s/>1.8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1" table:style-name="ce6">
            <text:p>4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42255</text:p>
          </table:table-cell>
          <table:table-cell office:value-type="string" table:style-name="ce6">
            <text:p>FRUTAS PEREZ SANTANA</text:p>
          </table:table-cell>
          <table:table-cell office:value-type="currency" office:value="551449.18999999994" table:style-name="ce7">
            <text:p><text:s/>551.449,1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63390</text:p>
          </table:table-cell>
          <table:table-cell office:value-type="string" table:style-name="ce6">
            <text:p>FRUTAS Y VERDURAS FRAN SL</text:p>
          </table:table-cell>
          <table:table-cell office:value-type="currency" office:value="78365.149999999994" table:style-name="ce7">
            <text:p><text:s/>78.365,1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85" table:style-name="ce6">
            <text:p>8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53218</text:p>
          </table:table-cell>
          <table:table-cell office:value-type="string" table:style-name="ce6">
            <text:p>FRUTAS Y VERDURAS GUTIERREZ , S.L.</text:p>
          </table:table-cell>
          <table:table-cell office:value-type="currency" office:value="1772183.49" table:style-name="ce7">
            <text:p><text:s/>1.772.183,4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6300000000000008" table:style-name="ce6">
            <text:p>9,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47247</text:p>
          </table:table-cell>
          <table:table-cell office:value-type="string" table:style-name="ce6">
            <text:p>FRUTAS Y VERDURAS PGP 2014 SL</text:p>
          </table:table-cell>
          <table:table-cell office:value-type="currency" office:value="575086.68000000005" table:style-name="ce7">
            <text:p><text:s/>575.086,6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99" table:style-name="ce6">
            <text:p>6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85286</text:p>
          </table:table-cell>
          <table:table-cell office:value-type="string" table:style-name="ce6">
            <text:p>FRUVESUR TENERIFE SL</text:p>
          </table:table-cell>
          <table:table-cell office:value-type="currency" office:value="147430.37" table:style-name="ce7">
            <text:p><text:s/>147.430,3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78" table:style-name="ce6">
            <text:p>1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75539</text:p>
          </table:table-cell>
          <table:table-cell office:value-type="string" table:style-name="ce6">
            <text:p>FSV ARCHIPIELAGO SL</text:p>
          </table:table-cell>
          <table:table-cell office:value-type="currency" office:value="481775.54" table:style-name="ce7">
            <text:p><text:s/>481.775,5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5" table:style-name="ce6">
            <text:p>7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85298</text:p>
          </table:table-cell>
          <table:table-cell office:value-type="string" table:style-name="ce6">
            <text:p>FSV GRAN CANARIA SL</text:p>
          </table:table-cell>
          <table:table-cell office:value-type="currency" office:value="133562.93" table:style-name="ce7">
            <text:p><text:s/>133.562,9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5" table:style-name="ce6">
            <text:p>7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50046</text:p>
          </table:table-cell>
          <table:table-cell office:value-type="string" table:style-name="ce6">
            <text:p>FSV LANZAROTE CANARIAS SOCIEDAD LIMITADA</text:p>
          </table:table-cell>
          <table:table-cell office:value-type="currency" office:value="285907.55" table:style-name="ce7">
            <text:p><text:s/>285.907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5" table:style-name="ce6">
            <text:p>7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14436</text:p>
          </table:table-cell>
          <table:table-cell office:value-type="string" table:style-name="ce6">
            <text:p>FUERCALETA SL</text:p>
          </table:table-cell>
          <table:table-cell office:value-type="currency" office:value="110018.56" table:style-name="ce7">
            <text:p><text:s/>110.018,5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1" table:style-name="ce6">
            <text:p>4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08547</text:p>
          </table:table-cell>
          <table:table-cell office:value-type="string" table:style-name="ce6">
            <text:p>FUERT CAN SL</text:p>
          </table:table-cell>
          <table:table-cell office:value-type="currency" office:value="7055895.2599999998" table:style-name="ce7">
            <text:p><text:s/>7.055.895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8" table:style-name="ce6">
            <text:p>3,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96624</text:p>
          </table:table-cell>
          <table:table-cell office:value-type="string" table:style-name="ce6">
            <text:p>FUERTE ACTION,SLU</text:p>
          </table:table-cell>
          <table:table-cell office:value-type="currency" office:value="448942.25" table:style-name="ce7">
            <text:p><text:s/>448.942,2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08125</text:p>
          </table:table-cell>
          <table:table-cell office:value-type="string" table:style-name="ce6">
            <text:p>FUERTE-ITAKA, SOCIEAD LIMITADA</text:p>
          </table:table-cell>
          <table:table-cell office:value-type="currency" office:value="349902.29" table:style-name="ce7">
            <text:p><text:s/>349.902,2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42" table:style-name="ce6">
            <text:p>6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4252</text:p>
          </table:table-cell>
          <table:table-cell office:value-type="string" table:style-name="ce6">
            <text:p>FUERTECOSMETIC SL</text:p>
          </table:table-cell>
          <table:table-cell office:value-type="currency" office:value="152582.20000000001" table:style-name="ce7">
            <text:p><text:s/>152.582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523364</text:p>
          </table:table-cell>
          <table:table-cell office:value-type="string" table:style-name="ce6">
            <text:p>FUERTEVENTURA 10 SA</text:p>
          </table:table-cell>
          <table:table-cell office:value-type="currency" office:value="70319.8" table:style-name="ce7">
            <text:p><text:s/>70.319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48" table:style-name="ce6">
            <text:p>3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40462</text:p>
          </table:table-cell>
          <table:table-cell office:value-type="string" table:style-name="ce6">
            <text:p>FUERTEVENTURA 2000, S.L.</text:p>
          </table:table-cell>
          <table:table-cell office:value-type="currency" office:value="3741294.3899999997" table:style-name="ce7">
            <text:p><text:s/>3.741.294,39 €<text:s/></text:p>
          </table:table-cell>
          <table:table-cell office:value-type="string" table:style-name="ce13">
            <text:p>Sí</text:p>
          </table:table-cell>
          <table:table-cell office:value-type="float" office:value="5.82" table:style-name="ce6">
            <text:p>5,82</text:p>
          </table:table-cell>
          <table:table-cell office:value-type="float" office:value="3.01" table:style-name="ce6">
            <text:p>3,01</text:p>
          </table:table-cell>
          <table:table-cell office:value-type="float" office:value="5.4" table:style-name="ce6">
            <text:p>5,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75793</text:p>
          </table:table-cell>
          <table:table-cell office:value-type="string" table:style-name="ce6">
            <text:p>FUERTEVENTURA CATAMARAN EXCURSION SL</text:p>
          </table:table-cell>
          <table:table-cell office:value-type="currency" office:value="137152.41" table:style-name="ce7">
            <text:p><text:s/>137.152,4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31" table:style-name="ce6">
            <text:p>3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72933</text:p>
          </table:table-cell>
          <table:table-cell office:value-type="string" table:style-name="ce6">
            <text:p>FUERTEVENTURA LIFE SL</text:p>
          </table:table-cell>
          <table:table-cell office:value-type="currency" office:value="1800000" table:style-name="ce7">
            <text:p><text:s/>1.8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4300000000000002" table:style-name="ce6">
            <text:p>2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36610</text:p>
          </table:table-cell>
          <table:table-cell office:value-type="string" table:style-name="ce6">
            <text:p>FUERTEVENTURA OCEAN COMPANY SL</text:p>
          </table:table-cell>
          <table:table-cell office:value-type="currency" office:value="61790" table:style-name="ce7">
            <text:p><text:s/>61.79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988906</text:p>
          </table:table-cell>
          <table:table-cell office:value-type="string" table:style-name="ce6">
            <text:p>FUERTEVENTURA QUAD SL</text:p>
          </table:table-cell>
          <table:table-cell office:value-type="currency" office:value="84372.27" table:style-name="ce7">
            <text:p><text:s/>84.372,2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768647</text:p>
          </table:table-cell>
          <table:table-cell office:value-type="string" table:style-name="ce6">
            <text:p>FUERTEVENTURA QUADS, S.L.</text:p>
          </table:table-cell>
          <table:table-cell office:value-type="currency" office:value="95295.3" table:style-name="ce7">
            <text:p><text:s/>95.295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91575</text:p>
          </table:table-cell>
          <table:table-cell office:value-type="string" table:style-name="ce6">
            <text:p>FUEZER NESSA SL</text:p>
          </table:table-cell>
          <table:table-cell office:value-type="currency" office:value="108119.67999999999" table:style-name="ce7">
            <text:p><text:s/>108.119,6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233667</text:p>
          </table:table-cell>
          <table:table-cell office:value-type="string" table:style-name="ce6">
            <text:p>FUND GRUBE SA</text:p>
          </table:table-cell>
          <table:table-cell office:value-type="currency" office:value="5000000" table:style-name="ce7">
            <text:p><text:s/>5.0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" table:style-name="ce6">
            <text:p>7,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306992570</text:p>
          </table:table-cell>
          <table:table-cell office:value-type="string" table:style-name="ce6">
            <text:p>FUND.CANARIA NTRA SRA DE LAS NIEVES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78426558</text:p>
          </table:table-cell>
          <table:table-cell office:value-type="string" table:style-name="ce6">
            <text:p>FUNDACION ALIANZA POR LOS DERECHOS,IGUALDAD Y LA SOLIDARIDAD</text:p>
          </table:table-cell>
          <table:table-cell office:value-type="currency" office:value="243200" table:style-name="ce7">
            <text:p><text:s/>243.2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1399999999999997" table:style-name="ce6">
            <text:p>4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744306</text:p>
          </table:table-cell>
          <table:table-cell office:value-type="string" table:style-name="ce6">
            <text:p>FUNDACION CANARIA CORREILLO LA PALM</text:p>
          </table:table-cell>
          <table:table-cell office:value-type="currency" office:value="460000" table:style-name="ce7">
            <text:p><text:s/>460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5992940</text:p>
          </table:table-cell>
          <table:table-cell office:value-type="string" table:style-name="ce6">
            <text:p>FUNDACION CANARIA FARRAH PARA LA COPERACION Y EL DESARROLLO</text:p>
          </table:table-cell>
          <table:table-cell office:value-type="currency" office:value="562938.73" table:style-name="ce7">
            <text:p><text:s/>562.938,73 €<text:s/></text:p>
          </table:table-cell>
          <table:table-cell office:value-type="string" table:style-name="ce13">
            <text:p>Sí</text:p>
          </table:table-cell>
          <table:table-cell office:value-type="float" office:value="9.4700000000000006" table:style-name="ce6">
            <text:p>9,4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262948</text:p>
          </table:table-cell>
          <table:table-cell office:value-type="string" table:style-name="ce6">
            <text:p>FUNDACION CANARIA FLORA ACOGE</text:p>
          </table:table-cell>
          <table:table-cell office:value-type="currency" office:value="423428.17" table:style-name="ce7">
            <text:p><text:s/>423.428,17 €<text:s/></text:p>
          </table:table-cell>
          <table:table-cell office:value-type="string" table:style-name="ce13">
            <text:p>Sí</text:p>
          </table:table-cell>
          <table:table-cell office:value-type="float" office:value="2.78" table:style-name="ce6">
            <text:p>2,78</text:p>
          </table:table-cell>
          <table:table-cell office:value-type="float" office:value="2.58" table:style-name="ce6">
            <text:p>2,58</text:p>
          </table:table-cell>
          <table:table-cell office:value-type="float" office:value="1.88" table:style-name="ce6">
            <text:p>1,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928498</text:p>
          </table:table-cell>
          <table:table-cell office:value-type="string" table:style-name="ce6">
            <text:p>FUNDACION CANARIA FORJA</text:p>
          </table:table-cell>
          <table:table-cell office:value-type="currency" office:value="160981.38" table:style-name="ce7">
            <text:p><text:s/>160.981,3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96" table:style-name="ce6">
            <text:p>0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117274</text:p>
          </table:table-cell>
          <table:table-cell office:value-type="string" table:style-name="ce6">
            <text:p>FUNDACION CANARIA ISBS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9.2100000000000009" table:style-name="ce6">
            <text:p>9,21</text:p>
          </table:table-cell>
          <table:table-cell office:value-type="float" office:value="9.2200000000000006" table:style-name="ce6">
            <text:p>9,22</text:p>
          </table:table-cell>
          <table:table-cell office:value-type="float" office:value="9.2200000000000006" table:style-name="ce6">
            <text:p>9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521533</text:p>
          </table:table-cell>
          <table:table-cell office:value-type="string" table:style-name="ce6">
            <text:p>FUNDACION CANARIA PARA EL TRATAMIENTO INTEGRAL DE LA PARALISIS CEREBRAL INFANTIL</text:p>
          </table:table-cell>
          <table:table-cell office:value-type="currency" office:value="110838.2" table:style-name="ce7">
            <text:p><text:s/>110.838,20 €<text:s/></text:p>
          </table:table-cell>
          <table:table-cell office:value-type="string" table:style-name="ce13">
            <text:p>Sí</text:p>
          </table:table-cell>
          <table:table-cell office:value-type="float" office:value="1.95" table:style-name="ce6">
            <text:p>1,95</text:p>
          </table:table-cell>
          <table:table-cell office:value-type="float" office:value="3.77" table:style-name="ce6">
            <text:p>3,77</text:p>
          </table:table-cell>
          <table:table-cell office:value-type="float" office:value="4.12" table:style-name="ce6">
            <text:p>4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81718249</text:p>
          </table:table-cell>
          <table:table-cell office:value-type="string" table:style-name="ce6">
            <text:p>FUNDACION ESCUELA DE ORGANIZACION IRIAL</text:p>
          </table:table-cell>
          <table:table-cell office:value-type="currency" office:value="69300" table:style-name="ce7">
            <text:p><text:s/>69.3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8252573</text:p>
          </table:table-cell>
          <table:table-cell office:value-type="string" table:style-name="ce6">
            <text:p>FUNDACION HOGAR SANTA RITA</text:p>
          </table:table-cell>
          <table:table-cell office:value-type="currency" office:value="107500" table:style-name="ce7">
            <text:p><text:s/>107.5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68" table:style-name="ce6">
            <text:p>1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11408606</text:p>
          </table:table-cell>
          <table:table-cell office:value-type="string" table:style-name="ce6">
            <text:p>FUNDACION MARGENES Y VINCULOS</text:p>
          </table:table-cell>
          <table:table-cell office:value-type="currency" office:value="66616.02" table:style-name="ce7">
            <text:p><text:s/>66.616,0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98" table:style-name="ce6">
            <text:p>9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80453731</text:p>
          </table:table-cell>
          <table:table-cell office:value-type="string" table:style-name="ce6">
            <text:p>FUNDACION NUESTRO HOGAR ANAR</text:p>
          </table:table-cell>
          <table:table-cell office:value-type="currency" office:value="149438.41" table:style-name="ce7">
            <text:p><text:s/>149.438,41 €<text:s/></text:p>
          </table:table-cell>
          <table:table-cell office:value-type="string" table:style-name="ce13">
            <text:p>Sí</text:p>
          </table:table-cell>
          <table:table-cell office:value-type="float" office:value="3.95" table:style-name="ce6">
            <text:p>3,95</text:p>
          </table:table-cell>
          <table:table-cell office:value-type="float" office:value="4.04" table:style-name="ce6">
            <text:p>4,04</text:p>
          </table:table-cell>
          <table:table-cell office:value-type="float" office:value="5.03" table:style-name="ce6">
            <text:p>5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82725516</text:p>
          </table:table-cell>
          <table:table-cell office:value-type="string" table:style-name="ce6">
            <text:p>FUNDACION SER</text:p>
          </table:table-cell>
          <table:table-cell office:value-type="currency" office:value="176692.36" table:style-name="ce7">
            <text:p><text:s/>176.692,36 €<text:s/></text:p>
          </table:table-cell>
          <table:table-cell office:value-type="string" table:style-name="ce13">
            <text:p>Sí</text:p>
          </table:table-cell>
          <table:table-cell office:value-type="float" office:value="7.78" table:style-name="ce6">
            <text:p>7,78</text:p>
          </table:table-cell>
          <table:table-cell office:value-type="float" office:value="8.16" table:style-name="ce6">
            <text:p>8,16</text:p>
          </table:table-cell>
          <table:table-cell office:value-type="float" office:value="8.0299999999999994" table:style-name="ce6">
            <text:p>8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84657295</text:p>
          </table:table-cell>
          <table:table-cell office:value-type="string" table:style-name="ce6">
            <text:p>FUNDACION SUMMA HUMANITATE</text:p>
          </table:table-cell>
          <table:table-cell office:value-type="currency" office:value="103649.2" table:style-name="ce7">
            <text:p><text:s/>103.649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34" table:style-name="ce6">
            <text:p>5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743308</text:p>
          </table:table-cell>
          <table:table-cell office:value-type="string" table:style-name="ce6">
            <text:p>FUNDACION TUTELAR CANARIA SONSOLES SORIANO BUGNION</text:p>
          </table:table-cell>
          <table:table-cell office:value-type="currency" office:value="292173.83" table:style-name="ce7">
            <text:p><text:s/>292.173,83 €<text:s/></text:p>
          </table:table-cell>
          <table:table-cell office:value-type="string" table:style-name="ce13">
            <text:p>Sí</text:p>
          </table:table-cell>
          <table:table-cell office:value-type="float" office:value="8.9600000000000009" table:style-name="ce6">
            <text:p>8,96</text:p>
          </table:table-cell>
          <table:table-cell office:value-type="float" office:value="9.67" table:style-name="ce6">
            <text:p>9,67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09326745</text:p>
          </table:table-cell>
          <table:table-cell office:value-type="string" table:style-name="ce6">
            <text:p>FUNDACION VICENTE FERRER</text:p>
          </table:table-cell>
          <table:table-cell office:value-type="currency" office:value="229100" table:style-name="ce7">
            <text:p><text:s/>229.1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64" table:style-name="ce6">
            <text:p>2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81436099</text:p>
          </table:table-cell>
          <table:table-cell office:value-type="string" table:style-name="ce6">
            <text:p>FUNDACIÓN ADSIS CANARIAS</text:p>
          </table:table-cell>
          <table:table-cell office:value-type="currency" office:value="1960111.7" table:style-name="ce7">
            <text:p><text:s/>1.960.111,70 €<text:s/></text:p>
          </table:table-cell>
          <table:table-cell office:value-type="string" table:style-name="ce13">
            <text:p>Sí</text:p>
          </table:table-cell>
          <table:table-cell office:value-type="float" office:value="6.08" table:style-name="ce6">
            <text:p>6,08</text:p>
          </table:table-cell>
          <table:table-cell office:value-type="float" office:value="7.95" table:style-name="ce6">
            <text:p>7,95</text:p>
          </table:table-cell>
          <table:table-cell office:value-type="float" office:value="9.17" table:style-name="ce6">
            <text:p>9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215953</text:p>
          </table:table-cell>
          <table:table-cell office:value-type="string" table:style-name="ce6">
            <text:p>FUNDACIÓN CANARIA ALEJANDRO DA SILVA CONTRA LA LEUCEMIA</text:p>
          </table:table-cell>
          <table:table-cell office:value-type="currency" office:value="89466.16" table:style-name="ce7">
            <text:p><text:s/>89.466,16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8" table:style-name="ce6">
            <text:p>0,8</text:p>
          </table:table-cell>
          <table:table-cell office:value-type="float" office:value="4.9800000000000004" table:style-name="ce6">
            <text:p>4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55067</text:p>
          </table:table-cell>
          <table:table-cell office:value-type="string" table:style-name="ce6">
            <text:p>FUNDACIÓN CANARIA CENTRO DE ATENCIÓN A LA FAMILIA DE TENERIFE</text:p>
          </table:table-cell>
          <table:table-cell office:value-type="currency" office:value="747330.03" table:style-name="ce7">
            <text:p><text:s/>747.330,03 €<text:s/></text:p>
          </table:table-cell>
          <table:table-cell office:value-type="string" table:style-name="ce13">
            <text:p>Sí</text:p>
          </table:table-cell>
          <table:table-cell office:value-type="float" office:value="2.46" table:style-name="ce6">
            <text:p>2,46</text:p>
          </table:table-cell>
          <table:table-cell office:value-type="float" office:value="3.44" table:style-name="ce6">
            <text:p>3,44</text:p>
          </table:table-cell>
          <table:table-cell office:value-type="float" office:value="3.04" table:style-name="ce6">
            <text:p>3,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228102</text:p>
          </table:table-cell>
          <table:table-cell office:value-type="string" table:style-name="ce6">
            <text:p>FUNDACIÓN CANARIA CENTRO DE SOLIDARIDAD DE LAS ISLAS CANARIA</text:p>
          </table:table-cell>
          <table:table-cell office:value-type="currency" office:value="1422615.29" table:style-name="ce7">
            <text:p><text:s/>1.422.615,29 €<text:s/></text:p>
          </table:table-cell>
          <table:table-cell office:value-type="string" table:style-name="ce13">
            <text:p>Sí</text:p>
          </table:table-cell>
          <table:table-cell office:value-type="float" office:value="3.5" table:style-name="ce6">
            <text:p>3,5</text:p>
          </table:table-cell>
          <table:table-cell office:value-type="float" office:value="5.67" table:style-name="ce6">
            <text:p>5,67</text:p>
          </table:table-cell>
          <table:table-cell office:value-type="float" office:value="9.5" table:style-name="ce6">
            <text:p>9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322403</text:p>
          </table:table-cell>
          <table:table-cell office:value-type="string" table:style-name="ce6">
            <text:p>FUNDACIÓN CANARIA DE APOYOS TUTELARES FUNCAPROSU</text:p>
          </table:table-cell>
          <table:table-cell office:value-type="currency" office:value="99054.45" table:style-name="ce7">
            <text:p><text:s/>99.054,45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772821</text:p>
          </table:table-cell>
          <table:table-cell office:value-type="string" table:style-name="ce6">
            <text:p>FUNDACIÓN CANARIA DEL CLUB DEPORTIVO TENERIFE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9.67" table:style-name="ce6">
            <text:p>9,67</text:p>
          </table:table-cell>
          <table:table-cell office:value-type="float" office:value="10" table:style-name="ce6">
            <text:p>10</text:p>
          </table:table-cell>
          <table:table-cell office:value-type="float" office:value="9.9499999999999993" table:style-name="ce6">
            <text:p>9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940899</text:p>
          </table:table-cell>
          <table:table-cell office:value-type="string" table:style-name="ce6">
            <text:p>FUNDACIÓN CANARIA DEL COLEGIO MÉDICOS DE LAS PALMAS</text:p>
          </table:table-cell>
          <table:table-cell office:value-type="currency" office:value="154000" table:style-name="ce7">
            <text:p><text:s/>154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742378</text:p>
          </table:table-cell>
          <table:table-cell office:value-type="string" table:style-name="ce6">
            <text:p>FUNDACIÓN CANARIA EL BUEN SAMARITANO</text:p>
          </table:table-cell>
          <table:table-cell office:value-type="currency" office:value="999098.06" table:style-name="ce7">
            <text:p><text:s/>999.098,06 €<text:s/></text:p>
          </table:table-cell>
          <table:table-cell office:value-type="string" table:style-name="ce13">
            <text:p>Sí</text:p>
          </table:table-cell>
          <table:table-cell office:value-type="float" office:value="5.44" table:style-name="ce6">
            <text:p>5,44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6.17" table:style-name="ce6">
            <text:p>6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622844</text:p>
          </table:table-cell>
          <table:table-cell office:value-type="string" table:style-name="ce6">
            <text:p>FUNDACIÓN CANARIA FEDERACIÓN PROVINCIAL PEQUEÑA MEDIANA EMPR</text:p>
          </table:table-cell>
          <table:table-cell office:value-type="currency" office:value="1026088.13" table:style-name="ce7">
            <text:p><text:s/>1.026.088,13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5.57" table:style-name="ce6">
            <text:p>5,57</text:p>
          </table:table-cell>
          <table:table-cell office:value-type="float" office:value="8.7100000000000009" table:style-name="ce6">
            <text:p>8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370334</text:p>
          </table:table-cell>
          <table:table-cell office:value-type="string" table:style-name="ce6">
            <text:p>FUNDACIÓN CANARIA FORMACIÓN INTEGRAL E INSERCIÓN SOCIOLABORAL</text:p>
          </table:table-cell>
          <table:table-cell office:value-type="currency" office:value="681297.6" table:style-name="ce7">
            <text:p><text:s/>681.297,60 €<text:s/></text:p>
          </table:table-cell>
          <table:table-cell office:value-type="string" table:style-name="ce13">
            <text:p>Sí</text:p>
          </table:table-cell>
          <table:table-cell office:value-type="float" office:value="8.8699999999999992" table:style-name="ce6">
            <text:p>8,87</text:p>
          </table:table-cell>
          <table:table-cell office:value-type="float" office:value="6.34" table:style-name="ce6">
            <text:p>6,34</text:p>
          </table:table-cell>
          <table:table-cell office:value-type="float" office:value="9.98" table:style-name="ce6">
            <text:p>9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610799</text:p>
          </table:table-cell>
          <table:table-cell office:value-type="string" table:style-name="ce6">
            <text:p>FUNDACIÓN CANARIA ICSE, PROMOCIÓN Y DESARROLLO DE ESTUDIOS S</text:p>
          </table:table-cell>
          <table:table-cell office:value-type="currency" office:value="1861140.16" table:style-name="ce7">
            <text:p><text:s/>1.861.140,16 €<text:s/></text:p>
          </table:table-cell>
          <table:table-cell office:value-type="string" table:style-name="ce13">
            <text:p>Sí</text:p>
          </table:table-cell>
          <table:table-cell office:value-type="float" office:value="0.15" table:style-name="ce6">
            <text:p>0,15</text:p>
          </table:table-cell>
          <table:table-cell office:value-type="float" office:value="2.06" table:style-name="ce6">
            <text:p>2,06</text:p>
          </table:table-cell>
          <table:table-cell office:value-type="float" office:value="2.0699999999999998" table:style-name="ce6">
            <text:p>2,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490785</text:p>
          </table:table-cell>
          <table:table-cell office:value-type="string" table:style-name="ce6">
            <text:p>FUNDACIÓN CANARIA ISONORTE</text:p>
          </table:table-cell>
          <table:table-cell office:value-type="currency" office:value="320881.77" table:style-name="ce7">
            <text:p><text:s/>320.881,77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7.78" table:style-name="ce6">
            <text:p>7,78</text:p>
          </table:table-cell>
          <table:table-cell office:value-type="float" office:value="8.61" table:style-name="ce6">
            <text:p>8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637453</text:p>
          </table:table-cell>
          <table:table-cell office:value-type="string" table:style-name="ce6">
            <text:p>FUNDACIÓN CANARIA JOSÉ LUIS MONTESI</text:p>
          </table:table-cell>
          <table:table-cell office:value-type="currency" office:value="131381.48000000001" table:style-name="ce7">
            <text:p><text:s/>131.381,4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9" table:style-name="ce6">
            <text:p>5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293349</text:p>
          </table:table-cell>
          <table:table-cell office:value-type="string" table:style-name="ce6">
            <text:p>FUNDACIÓN CANARIA JUAN NEGRÍN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45" table:style-name="ce6">
            <text:p>0,45</text:p>
          </table:table-cell>
          <table:table-cell office:value-type="float" office:value="4.5999999999999996" table:style-name="ce6">
            <text:p>4,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863992</text:p>
          </table:table-cell>
          <table:table-cell office:value-type="string" table:style-name="ce6">
            <text:p>FUNDACIÓN CANARIA MAIN</text:p>
          </table:table-cell>
          <table:table-cell office:value-type="currency" office:value="1243257.47" table:style-name="ce7">
            <text:p><text:s/>1.243.257,47 €<text:s/></text:p>
          </table:table-cell>
          <table:table-cell office:value-type="string" table:style-name="ce13">
            <text:p>Sí</text:p>
          </table:table-cell>
          <table:table-cell office:value-type="float" office:value="6.88" table:style-name="ce6">
            <text:p>6,88</text:p>
          </table:table-cell>
          <table:table-cell office:value-type="float" office:value="9.48" table:style-name="ce6">
            <text:p>9,48</text:p>
          </table:table-cell>
          <table:table-cell office:value-type="float" office:value="9.68" table:style-name="ce6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601616</text:p>
          </table:table-cell>
          <table:table-cell office:value-type="string" table:style-name="ce6">
            <text:p>FUNDACIÓN CANARIA PARA EL CONTROL DE ENFERMEDADES TROPICALES</text:p>
          </table:table-cell>
          <table:table-cell office:value-type="currency" office:value="192680" table:style-name="ce7">
            <text:p><text:s/>192.68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14" table:style-name="ce6">
            <text:p>9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544204</text:p>
          </table:table-cell>
          <table:table-cell office:value-type="string" table:style-name="ce6">
            <text:p>FUNDACIÓN CANARIA PARA LA REFORESTACIÓN (FORESTA)</text:p>
          </table:table-cell>
          <table:table-cell office:value-type="currency" office:value="312600" table:style-name="ce7">
            <text:p><text:s/>312.600,00 €<text:s/></text:p>
          </table:table-cell>
          <table:table-cell office:value-type="string" table:style-name="ce13">
            <text:p>Sí</text:p>
          </table:table-cell>
          <table:table-cell office:value-type="float" office:value="0.76" table:style-name="ce6">
            <text:p>0,76</text:p>
          </table:table-cell>
          <table:table-cell office:value-type="float" office:value="5.71" table:style-name="ce6">
            <text:p>5,71</text:p>
          </table:table-cell>
          <table:table-cell office:value-type="float" office:value="4.97" table:style-name="ce6">
            <text:p>4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298766</text:p>
          </table:table-cell>
          <table:table-cell office:value-type="string" table:style-name="ce6">
            <text:p>FUNDACIÓN CANARIA PARA LAS PERSONAS CON SORDERAS Y SUS FAMILIARES</text:p>
          </table:table-cell>
          <table:table-cell office:value-type="currency" office:value="793684.46000000008" table:style-name="ce7">
            <text:p><text:s/>793.684,46 €<text:s/></text:p>
          </table:table-cell>
          <table:table-cell office:value-type="string" table:style-name="ce13">
            <text:p>Sí</text:p>
          </table:table-cell>
          <table:table-cell office:value-type="float" office:value="9.42" table:style-name="ce6">
            <text:p>9,4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349273</text:p>
          </table:table-cell>
          <table:table-cell office:value-type="string" table:style-name="ce6">
            <text:p>FUNDACIÓN CANARIA PEQUEÑO VALIENTE</text:p>
          </table:table-cell>
          <table:table-cell office:value-type="currency" office:value="533600.78" table:style-name="ce7">
            <text:p><text:s/>533.600,78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3.73" table:style-name="ce6">
            <text:p>3,73</text:p>
          </table:table-cell>
          <table:table-cell office:value-type="float" office:value="5.5" table:style-name="ce6">
            <text:p>5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773530</text:p>
          </table:table-cell>
          <table:table-cell office:value-type="string" table:style-name="ce6">
            <text:p>FUNDACIÓN CANARIA SOCIOSANITARIA</text:p>
          </table:table-cell>
          <table:table-cell office:value-type="currency" office:value="822645" table:style-name="ce7">
            <text:p><text:s/>822.645,00 €<text:s/></text:p>
          </table:table-cell>
          <table:table-cell office:value-type="string" table:style-name="ce13">
            <text:p>Sí</text:p>
          </table:table-cell>
          <table:table-cell office:value-type="float" office:value="4.3600000000000003" table:style-name="ce6">
            <text:p>4,36</text:p>
          </table:table-cell>
          <table:table-cell office:value-type="float" office:value="4.08" table:style-name="ce6">
            <text:p>4,08</text:p>
          </table:table-cell>
          <table:table-cell office:value-type="float" office:value="4.57" table:style-name="ce6">
            <text:p>4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73303</text:p>
          </table:table-cell>
          <table:table-cell office:value-type="string" table:style-name="ce6">
            <text:p>FUNDACIÓN CANARIA UNIVERSITARIA DE LAS PALMAS</text:p>
          </table:table-cell>
          <table:table-cell office:value-type="currency" office:value="5624186.4000000004" table:style-name="ce7">
            <text:p><text:s/>5.624.186,4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9.2899999999999991" table:style-name="ce6">
            <text:p>9,2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698513</text:p>
          </table:table-cell>
          <table:table-cell office:value-type="string" table:style-name="ce6">
            <text:p>FUNDACIÓN CANARIA UNIÓN DEPORTIVA LAS PALMAS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9.8000000000000007" table:style-name="ce6">
            <text:p>9,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739432</text:p>
          </table:table-cell>
          <table:table-cell office:value-type="string" table:style-name="ce6">
            <text:p>FUNDACIÓN CANARIA YRICHEN</text:p>
          </table:table-cell>
          <table:table-cell office:value-type="currency" office:value="1634578.77" table:style-name="ce7">
            <text:p><text:s/>1.634.578,77 €<text:s/></text:p>
          </table:table-cell>
          <table:table-cell office:value-type="string" table:style-name="ce13">
            <text:p>Sí</text:p>
          </table:table-cell>
          <table:table-cell office:value-type="float" office:value="7.61" table:style-name="ce6">
            <text:p>7,61</text:p>
          </table:table-cell>
          <table:table-cell office:value-type="float" office:value="8.4" table:style-name="ce6">
            <text:p>8,4</text:p>
          </table:table-cell>
          <table:table-cell office:value-type="float" office:value="7.25" table:style-name="ce6">
            <text:p>7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684661</text:p>
          </table:table-cell>
          <table:table-cell office:value-type="string" table:style-name="ce6">
            <text:p>FUNDACIÓN CANARIA ÁGORA</text:p>
          </table:table-cell>
          <table:table-cell office:value-type="currency" office:value="266000" table:style-name="ce7">
            <text:p><text:s/>266.000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9.9600000000000009" table:style-name="ce6">
            <text:p>9,96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141365</text:p>
          </table:table-cell>
          <table:table-cell office:value-type="string" table:style-name="ce6">
            <text:p>FUNDACIÓN CENTRO DE ORIENTACIÓN FAMILIAR DE CANARIAS (COF)</text:p>
          </table:table-cell>
          <table:table-cell office:value-type="currency" office:value="341877.77" table:style-name="ce7">
            <text:p><text:s/>341.877,77 €<text:s/></text:p>
          </table:table-cell>
          <table:table-cell office:value-type="string" table:style-name="ce13">
            <text:p>Sí</text:p>
          </table:table-cell>
          <table:table-cell office:value-type="float" office:value="6.12" table:style-name="ce6">
            <text:p>6,12</text:p>
          </table:table-cell>
          <table:table-cell office:value-type="float" office:value="6.73" table:style-name="ce6">
            <text:p>6,73</text:p>
          </table:table-cell>
          <table:table-cell office:value-type="float" office:value="5.28" table:style-name="ce6">
            <text:p>5,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91397570</text:p>
          </table:table-cell>
          <table:table-cell office:value-type="string" table:style-name="ce6">
            <text:p>FUNDACIÓN CRUZ BLANCA- DELEGACIÓN TENERIFE</text:p>
          </table:table-cell>
          <table:table-cell office:value-type="currency" office:value="535639.47" table:style-name="ce7">
            <text:p><text:s/>535.639,47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5.71" table:style-name="ce6">
            <text:p>5,71</text:p>
          </table:table-cell>
          <table:table-cell office:value-type="float" office:value="2.95" table:style-name="ce6">
            <text:p>2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243211</text:p>
          </table:table-cell>
          <table:table-cell office:value-type="string" table:style-name="ce6">
            <text:p>FUNDACIÓN CÉSAR MANRIQUE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8.7799999999999994" table:style-name="ce6">
            <text:p>8,78</text:p>
          </table:table-cell>
          <table:table-cell office:value-type="float" office:value="8.89" table:style-name="ce6">
            <text:p>8,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3038457</text:p>
          </table:table-cell>
          <table:table-cell office:value-type="string" table:style-name="ce6">
            <text:p>FUNDACIÓN DIAGRAMA INTERVENCIÓN PSICOSOCIAL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4.1900000000000004" table:style-name="ce6">
            <text:p>4,19</text:p>
          </table:table-cell>
          <table:table-cell office:value-type="float" office:value="3.4" table:style-name="ce6">
            <text:p>3,4</text:p>
          </table:table-cell>
          <table:table-cell office:value-type="float" office:value="5.82" table:style-name="ce6">
            <text:p>5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82409020</text:p>
          </table:table-cell>
          <table:table-cell office:value-type="string" table:style-name="ce6">
            <text:p>FUNDACIÓN ENTRECULTURAS FE Y ALEGRÍ</text:p>
          </table:table-cell>
          <table:table-cell office:value-type="currency" office:value="121332.33" table:style-name="ce7">
            <text:p><text:s/>121.332,3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81431546</text:p>
          </table:table-cell>
          <table:table-cell office:value-type="string" table:style-name="ce6">
            <text:p>FUNDACIÓN INTERNACIONAL ALFREDO KRAUS (FIAK)</text:p>
          </table:table-cell>
          <table:table-cell office:value-type="currency" office:value="340000" table:style-name="ce7">
            <text:p><text:s/>340.000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7.58" table:style-name="ce6">
            <text:p>7,58</text:p>
          </table:table-cell>
          <table:table-cell office:value-type="float" office:value="5.03" table:style-name="ce6">
            <text:p>5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8519303</text:p>
          </table:table-cell>
          <table:table-cell office:value-type="string" table:style-name="ce6">
            <text:p>FUNDACIÓN JUAN CIUDAD (JUAN CIUDAD ONGD)</text:p>
          </table:table-cell>
          <table:table-cell office:value-type="currency" office:value="205842.21" table:style-name="ce7">
            <text:p><text:s/>205.842,21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2.86" table:style-name="ce6">
            <text:p>2,86</text:p>
          </table:table-cell>
          <table:table-cell office:value-type="float" office:value="2.3199999999999998" table:style-name="ce6">
            <text:p>2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80468416</text:p>
          </table:table-cell>
          <table:table-cell office:value-type="string" table:style-name="ce6">
            <text:p>FUNDACIÓN LABORAL DE LA CONSTRUCCIÓN</text:p>
          </table:table-cell>
          <table:table-cell office:value-type="currency" office:value="11317912.710000001" table:style-name="ce7">
            <text:p><text:s/>11.317.912,71 €<text:s/></text:p>
          </table:table-cell>
          <table:table-cell office:value-type="string" table:style-name="ce13">
            <text:p>Sí</text:p>
          </table:table-cell>
          <table:table-cell office:value-type="float" office:value="3.35" table:style-name="ce6">
            <text:p>3,35</text:p>
          </table:table-cell>
          <table:table-cell office:value-type="float" office:value="6.38" table:style-name="ce6">
            <text:p>6,38</text:p>
          </table:table-cell>
          <table:table-cell office:value-type="float" office:value="9.16" table:style-name="ce6">
            <text:p>9,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86367547</text:p>
          </table:table-cell>
          <table:table-cell office:value-type="string" table:style-name="ce6">
            <text:p>FUNDACIÓN MUJERES POR ÁFRICA</text:p>
          </table:table-cell>
          <table:table-cell office:value-type="currency" office:value="118090" table:style-name="ce7">
            <text:p><text:s/>118.090,00 €<text:s/></text:p>
          </table:table-cell>
          <table:table-cell office:value-type="string" table:style-name="ce13">
            <text:p>No</text:p>
          </table:table-cell>
          <table:table-cell table:style-name="ce6"/>
          <table:table-cell office:value-type="float" office:value="1.01" table:style-name="ce6">
            <text:p>1,0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8586319</text:p>
          </table:table-cell>
          <table:table-cell office:value-type="string" table:style-name="ce6">
            <text:p>FUNDACIÓN NEOTRÓPICO</text:p>
          </table:table-cell>
          <table:table-cell office:value-type="currency" office:value="494916.37" table:style-name="ce7">
            <text:p><text:s/>494.916,3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2" table:style-name="ce6">
            <text:p>4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383793</text:p>
          </table:table-cell>
          <table:table-cell office:value-type="string" table:style-name="ce6">
            <text:p>FUNDACIÓN PATRONATO DE ENSEÑANZA SUPERIOR A DISTANCIA DE LAS</text:p>
          </table:table-cell>
          <table:table-cell office:value-type="currency" office:value="348331.81" table:style-name="ce7">
            <text:p><text:s/>348.331,81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2.83" table:style-name="ce6">
            <text:p>2,83</text:p>
          </table:table-cell>
          <table:table-cell office:value-type="float" office:value="4.08" table:style-name="ce6">
            <text:p>4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14522171</text:p>
          </table:table-cell>
          <table:table-cell office:value-type="string" table:style-name="ce6">
            <text:p>FUNDACIÓN PROYECTO DON BOSCO</text:p>
          </table:table-cell>
          <table:table-cell office:value-type="currency" office:value="354703.64" table:style-name="ce7">
            <text:p><text:s/>354.703,64 €<text:s/></text:p>
          </table:table-cell>
          <table:table-cell office:value-type="string" table:style-name="ce13">
            <text:p>Sí</text:p>
          </table:table-cell>
          <table:table-cell office:value-type="float" office:value="6.96" table:style-name="ce6">
            <text:p>6,96</text:p>
          </table:table-cell>
          <table:table-cell office:value-type="float" office:value="8.39" table:style-name="ce6">
            <text:p>8,39</text:p>
          </table:table-cell>
          <table:table-cell office:value-type="float" office:value="9.23" table:style-name="ce6">
            <text:p>9,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83844316</text:p>
          </table:table-cell>
          <table:table-cell office:value-type="string" table:style-name="ce6">
            <text:p>FUNDACIÓN RANDSTAD</text:p>
          </table:table-cell>
          <table:table-cell office:value-type="currency" office:value="282168.96999999997" table:style-name="ce7">
            <text:p><text:s/>282.168,97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2.09" table:style-name="ce6">
            <text:p>2,09</text:p>
          </table:table-cell>
          <table:table-cell office:value-type="float" office:value="3.18" table:style-name="ce6">
            <text:p>3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750470</text:p>
          </table:table-cell>
          <table:table-cell office:value-type="string" table:style-name="ce6">
            <text:p>FUNDACIÓN TUTELAR CANARIA ADEPSI</text:p>
          </table:table-cell>
          <table:table-cell office:value-type="currency" office:value="192624.45" table:style-name="ce7">
            <text:p><text:s/>192.624,45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9.5" table:style-name="ce6">
            <text:p>9,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02656</text:p>
          </table:table-cell>
          <table:table-cell office:value-type="string" table:style-name="ce6">
            <text:p>FUTURA GESTIONA 2014 SL</text:p>
          </table:table-cell>
          <table:table-cell office:value-type="currency" office:value="74071.100000000006" table:style-name="ce7">
            <text:p><text:s/>74.071,10 €<text:s/></text:p>
          </table:table-cell>
          <table:table-cell office:value-type="string" table:style-name="ce13">
            <text:p>Sí</text:p>
          </table:table-cell>
          <table:table-cell office:value-type="float" office:value="0.09" table:style-name="ce6">
            <text:p>0,09</text:p>
          </table:table-cell>
          <table:table-cell office:value-type="float" office:value="0" table:style-name="ce6">
            <text:p>0</text:p>
          </table:table-cell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323070</text:p>
          </table:table-cell>
          <table:table-cell office:value-type="string" table:style-name="ce6">
            <text:p>Federación Canaria de Bola Canaria y Petanca</text:p>
          </table:table-cell>
          <table:table-cell office:value-type="currency" office:value="112629.03" table:style-name="ce7">
            <text:p><text:s/>112.629,0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V38048161</text:p>
          </table:table-cell>
          <table:table-cell office:value-type="string" table:style-name="ce6">
            <text:p>Federación de Lucha Canaria</text:p>
          </table:table-cell>
          <table:table-cell office:value-type="currency" office:value="275000" table:style-name="ce7">
            <text:p><text:s/>275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227529</text:p>
          </table:table-cell>
          <table:table-cell office:value-type="string" table:style-name="ce6">
            <text:p>Frigo Martel, S.L.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5000272</text:p>
          </table:table-cell>
          <table:table-cell office:value-type="string" table:style-name="ce6">
            <text:p>Fundación Canaria La Caja de Ahorros de Canarias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6.54" table:style-name="ce6">
            <text:p>6,54</text:p>
          </table:table-cell>
          <table:table-cell office:value-type="float" office:value="6.9" table:style-name="ce6">
            <text:p>6,9</text:p>
          </table:table-cell>
          <table:table-cell office:value-type="float" office:value="7.04" table:style-name="ce6">
            <text:p>7,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41656109</text:p>
          </table:table-cell>
          <table:table-cell office:value-type="string" table:style-name="ce6">
            <text:p>Fundación Gerón</text:p>
          </table:table-cell>
          <table:table-cell office:value-type="currency" office:value="113243.46" table:style-name="ce7">
            <text:p><text:s/>113.243,4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81103061</text:p>
          </table:table-cell>
          <table:table-cell office:value-type="string" table:style-name="ce6">
            <text:p>Fundación Iberoamericana de Ciencias Sociales de la Salud (FICSSALUD)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84451087</text:p>
          </table:table-cell>
          <table:table-cell office:value-type="string" table:style-name="ce6">
            <text:p>Fundación Unicef-Comité Español</text:p>
          </table:table-cell>
          <table:table-cell office:value-type="currency" office:value="287398.32" table:style-name="ce7">
            <text:p><text:s/>287.398,3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032176</text:p>
          </table:table-cell>
          <table:table-cell office:value-type="string" table:style-name="ce6">
            <text:p>G&amp;G GESTION TURISTICA, S.L.</text:p>
          </table:table-cell>
          <table:table-cell office:value-type="currency" office:value="398577.34" table:style-name="ce7">
            <text:p><text:s/>398.577,3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79" table:style-name="ce6">
            <text:p>3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34412</text:p>
          </table:table-cell>
          <table:table-cell office:value-type="string" table:style-name="ce6">
            <text:p>GABINETE LITERARIO DE LAS PALMAS DE GRAN CANARIA (GABINETE L</text:p>
          </table:table-cell>
          <table:table-cell office:value-type="currency" office:value="355295" table:style-name="ce7">
            <text:p><text:s/>355.295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3.08" table:style-name="ce6">
            <text:p>3,08</text:p>
          </table:table-cell>
          <table:table-cell office:value-type="float" office:value="3.76" table:style-name="ce6">
            <text:p>3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3461</text:p>
          </table:table-cell>
          <table:table-cell office:value-type="string" table:style-name="ce6">
            <text:p>GABRI&amp;2013 GROUP, SOCIEDAD LIMITADA</text:p>
          </table:table-cell>
          <table:table-cell office:value-type="currency" office:value="73509.45" table:style-name="ce7">
            <text:p><text:s/>73.509,4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71" table:style-name="ce6">
            <text:p>3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484526</text:p>
          </table:table-cell>
          <table:table-cell office:value-type="string" table:style-name="ce6">
            <text:p>GALARZA ATLANTICO GALACO S.A.</text:p>
          </table:table-cell>
          <table:table-cell office:value-type="currency" office:value="89550" table:style-name="ce7">
            <text:p><text:s/>89.55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09" table:style-name="ce6">
            <text:p>7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35363</text:p>
          </table:table-cell>
          <table:table-cell office:value-type="string" table:style-name="ce6">
            <text:p>GALAXY GAMING CENTER, S.L.</text:p>
          </table:table-cell>
          <table:table-cell office:value-type="currency" office:value="103408.08" table:style-name="ce7">
            <text:p><text:s/>103.408,08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8.36" table:style-name="ce6">
            <text:p>8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8566</text:p>
          </table:table-cell>
          <table:table-cell office:value-type="string" table:style-name="ce6">
            <text:p>GALERA BEACH PRIVILEGE, S.L.U.</text:p>
          </table:table-cell>
          <table:table-cell office:value-type="currency" office:value="314024.06" table:style-name="ce7">
            <text:p><text:s/>314.024,0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82" table:style-name="ce6">
            <text:p>3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28549319</text:p>
          </table:table-cell>
          <table:table-cell office:value-type="string" table:style-name="ce6">
            <text:p>GALICANAR SL</text:p>
          </table:table-cell>
          <table:table-cell office:value-type="currency" office:value="537974.29" table:style-name="ce7">
            <text:p><text:s/>537.974,2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24" table:style-name="ce6">
            <text:p>6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38299</text:p>
          </table:table-cell>
          <table:table-cell office:value-type="string" table:style-name="ce6">
            <text:p>GALILEI Y AGRUPADOS, S.L.</text:p>
          </table:table-cell>
          <table:table-cell office:value-type="currency" office:value="598180" table:style-name="ce7">
            <text:p><text:s/>598.180,00 €<text:s/></text:p>
          </table:table-cell>
          <table:table-cell office:value-type="string" table:style-name="ce13">
            <text:p>Sí</text:p>
          </table:table-cell>
          <table:table-cell office:value-type="float" office:value="0.93" table:style-name="ce6">
            <text:p>0,93</text:p>
          </table:table-cell>
          <table:table-cell office:value-type="float" office:value="8.65" table:style-name="ce6">
            <text:p>8,65</text:p>
          </table:table-cell>
          <table:table-cell office:value-type="float" office:value="7.97" table:style-name="ce6">
            <text:p>7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96475</text:p>
          </table:table-cell>
          <table:table-cell office:value-type="string" table:style-name="ce6">
            <text:p>GALILEO INGENIERÍA Y SERVICIOS SA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7.58" table:style-name="ce6">
            <text:p>7,58</text:p>
          </table:table-cell>
          <table:table-cell office:value-type="float" office:value="7.72" table:style-name="ce6">
            <text:p>7,72</text:p>
          </table:table-cell>
          <table:table-cell office:value-type="float" office:value="8.67" table:style-name="ce6">
            <text:p>8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76135870</text:p>
          </table:table-cell>
          <table:table-cell office:value-type="string" table:style-name="ce6">
            <text:p>GANADERIA HERMANOS PEÑA ESPINEL SCP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8" table:style-name="ce6">
            <text:p>7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38030896</text:p>
          </table:table-cell>
          <table:table-cell office:value-type="string" table:style-name="ce6">
            <text:p>GANADEROS DEL HIERRO, S.C.L.</text:p>
          </table:table-cell>
          <table:table-cell office:value-type="currency" office:value="168225.53" table:style-name="ce7">
            <text:p><text:s/>168.225,5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7" table:style-name="ce6">
            <text:p>0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4508</text:p>
          </table:table-cell>
          <table:table-cell office:value-type="string" table:style-name="ce6">
            <text:p>GAP FRIDAYS SOCIEDAD DE RESPONSABILIDAD LIMITADA</text:p>
          </table:table-cell>
          <table:table-cell office:value-type="currency" office:value="108142.97" table:style-name="ce7">
            <text:p><text:s/>108.142,9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34026</text:p>
          </table:table-cell>
          <table:table-cell office:value-type="string" table:style-name="ce6">
            <text:p>GAP RURAL, S.L.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3.97" table:style-name="ce6">
            <text:p>3,97</text:p>
          </table:table-cell>
          <table:table-cell office:value-type="float" office:value="6.18" table:style-name="ce6">
            <text:p>6,18</text:p>
          </table:table-cell>
          <table:table-cell office:value-type="float" office:value="3.89" table:style-name="ce6">
            <text:p>3,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71174</text:p>
          </table:table-cell>
          <table:table-cell office:value-type="string" table:style-name="ce6">
            <text:p>GARANTE SEGURIDAD, S.L.</text:p>
          </table:table-cell>
          <table:table-cell office:value-type="currency" office:value="159870.21" table:style-name="ce7">
            <text:p><text:s/>159.870,2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3" table:style-name="ce6">
            <text:p>2,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85304</text:p>
          </table:table-cell>
          <table:table-cell office:value-type="string" table:style-name="ce6">
            <text:p>GARCIA ESTANY, SL UNIPERSONAL</text:p>
          </table:table-cell>
          <table:table-cell office:value-type="currency" office:value="453585.44" table:style-name="ce7">
            <text:p><text:s/>453.585,4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" table:style-name="ce6">
            <text:p>7,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21221</text:p>
          </table:table-cell>
          <table:table-cell office:value-type="string" table:style-name="ce6">
            <text:p>GARPALANZ, S.L.</text:p>
          </table:table-cell>
          <table:table-cell office:value-type="currency" office:value="97053.33" table:style-name="ce7">
            <text:p><text:s/>97.053,3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79" table:style-name="ce6">
            <text:p>5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07089</text:p>
          </table:table-cell>
          <table:table-cell office:value-type="string" table:style-name="ce6">
            <text:p>GARRYS CASH AND CARRY SL</text:p>
          </table:table-cell>
          <table:table-cell office:value-type="currency" office:value="86103.7" table:style-name="ce7">
            <text:p><text:s/>86.103,7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3" table:style-name="ce6">
            <text:p>3,5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48723</text:p>
          </table:table-cell>
          <table:table-cell office:value-type="string" table:style-name="ce6">
            <text:p>GARSECA TENERIFE SL</text:p>
          </table:table-cell>
          <table:table-cell office:value-type="currency" office:value="95280.72" table:style-name="ce7">
            <text:p><text:s/>95.280,7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304401</text:p>
          </table:table-cell>
          <table:table-cell office:value-type="string" table:style-name="ce6">
            <text:p>GASTRO MOGAN SOCIEDAD LIMITADA</text:p>
          </table:table-cell>
          <table:table-cell office:value-type="currency" office:value="144556.21" table:style-name="ce7">
            <text:p><text:s/>144.556,2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73" table:style-name="ce6">
            <text:p>6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51608</text:p>
          </table:table-cell>
          <table:table-cell office:value-type="string" table:style-name="ce6">
            <text:p>GASTRONOMIA GEL DUE SOCIEDAD LIMITADA</text:p>
          </table:table-cell>
          <table:table-cell office:value-type="currency" office:value="170688.87" table:style-name="ce7">
            <text:p><text:s/>170.688,8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8600000000000003" table:style-name="ce6">
            <text:p>4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23349</text:p>
          </table:table-cell>
          <table:table-cell office:value-type="string" table:style-name="ce6">
            <text:p>GATTIKA OCIO SL</text:p>
          </table:table-cell>
          <table:table-cell office:value-type="currency" office:value="97980.800000000003" table:style-name="ce7">
            <text:p><text:s/>97.980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30160</text:p>
          </table:table-cell>
          <table:table-cell office:value-type="string" table:style-name="ce6">
            <text:p>GAY BREAK INVESTMENT GROUP, SOCIEDAD LIMITADA</text:p>
          </table:table-cell>
          <table:table-cell office:value-type="currency" office:value="158992.38" table:style-name="ce7">
            <text:p><text:s/>158.992,3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81469</text:p>
          </table:table-cell>
          <table:table-cell office:value-type="string" table:style-name="ce6">
            <text:p>GBL INVESTRATEGY SL</text:p>
          </table:table-cell>
          <table:table-cell office:value-type="currency" office:value="156982.79999999999" table:style-name="ce7">
            <text:p><text:s/>156.982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88" table:style-name="ce6">
            <text:p>4,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13234</text:p>
          </table:table-cell>
          <table:table-cell office:value-type="string" table:style-name="ce6">
            <text:p>GEAFOND NUMERO UNO LANZAROTE S.A.</text:p>
          </table:table-cell>
          <table:table-cell office:value-type="currency" office:value="127621.57" table:style-name="ce7">
            <text:p><text:s/>127.621,5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1" table:style-name="ce6">
            <text:p>7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02633774</text:p>
          </table:table-cell>
          <table:table-cell office:value-type="string" table:style-name="ce6">
            <text:p>GEM EXTENSION SL</text:p>
          </table:table-cell>
          <table:table-cell office:value-type="currency" office:value="173872.3" table:style-name="ce7">
            <text:p><text:s/>173.872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87" table:style-name="ce6">
            <text:p>1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54941</text:p>
          </table:table-cell>
          <table:table-cell office:value-type="string" table:style-name="ce6">
            <text:p>GERBELAN SOCIEDAD LIMITADA</text:p>
          </table:table-cell>
          <table:table-cell office:value-type="currency" office:value="504000" table:style-name="ce7">
            <text:p><text:s/>504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56693</text:p>
          </table:table-cell>
          <table:table-cell office:value-type="string" table:style-name="ce6">
            <text:p>GERMAN SUAREZ INVESTMENTS SL.</text:p>
          </table:table-cell>
          <table:table-cell office:value-type="currency" office:value="1628253.82" table:style-name="ce7">
            <text:p><text:s/>1.628.253,8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3" table:style-name="ce6">
            <text:p>7,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01931</text:p>
          </table:table-cell>
          <table:table-cell office:value-type="string" table:style-name="ce6">
            <text:p>GESTECNICA INTEGRAL 10 SL</text:p>
          </table:table-cell>
          <table:table-cell office:value-type="currency" office:value="838250.45" table:style-name="ce7">
            <text:p><text:s/>838.250,4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499999999999993" table:style-name="ce6">
            <text:p>8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84785</text:p>
          </table:table-cell>
          <table:table-cell office:value-type="string" table:style-name="ce6">
            <text:p>GESTILAND-2000 SL</text:p>
          </table:table-cell>
          <table:table-cell office:value-type="currency" office:value="125158.14" table:style-name="ce7">
            <text:p><text:s/>125.158,1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16636094</text:p>
          </table:table-cell>
          <table:table-cell office:value-type="string" table:style-name="ce6">
            <text:p>GESTION DE VIAJES DENEB SL UNIPERSONAL</text:p>
          </table:table-cell>
          <table:table-cell office:value-type="currency" office:value="5000000" table:style-name="ce7">
            <text:p><text:s/>5.0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9000000000000004" table:style-name="ce6">
            <text:p>4,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62125</text:p>
          </table:table-cell>
          <table:table-cell office:value-type="string" table:style-name="ce6">
            <text:p>GESTION INTEGRAL DE EMPRESAS DE HOSTELERIA Y TURISMO SL</text:p>
          </table:table-cell>
          <table:table-cell office:value-type="currency" office:value="1047856.05" table:style-name="ce7">
            <text:p><text:s/>1.047.856,0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34" table:style-name="ce6">
            <text:p>3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92745</text:p>
          </table:table-cell>
          <table:table-cell office:value-type="string" table:style-name="ce6">
            <text:p>GESTION LANZAFUE, S. L.</text:p>
          </table:table-cell>
          <table:table-cell office:value-type="currency" office:value="557695.29" table:style-name="ce7">
            <text:p><text:s/>557.695,2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J76179944</text:p>
          </table:table-cell>
          <table:table-cell office:value-type="string" table:style-name="ce6">
            <text:p>GESTION LATINA TRAVEL SCP</text:p>
          </table:table-cell>
          <table:table-cell office:value-type="currency" office:value="97604.3" table:style-name="ce7">
            <text:p><text:s/>97.604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3032</text:p>
          </table:table-cell>
          <table:table-cell office:value-type="string" table:style-name="ce6">
            <text:p>GESTION PUERTO DEL CASTILLO, S.L.</text:p>
          </table:table-cell>
          <table:table-cell office:value-type="currency" office:value="207443.79" table:style-name="ce7">
            <text:p><text:s/>207.443,7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27" table:style-name="ce6">
            <text:p>3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2808</text:p>
          </table:table-cell>
          <table:table-cell office:value-type="string" table:style-name="ce6">
            <text:p>GESTION ROOMS SOCIEDAD LIMITADA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356002</text:p>
          </table:table-cell>
          <table:table-cell office:value-type="string" table:style-name="ce6">
            <text:p>GESTION TORVISCAS SL</text:p>
          </table:table-cell>
          <table:table-cell office:value-type="currency" office:value="734338.88" table:style-name="ce7">
            <text:p><text:s/>734.338,8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3" table:style-name="ce6">
            <text:p>5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8154</text:p>
          </table:table-cell>
          <table:table-cell office:value-type="string" table:style-name="ce6">
            <text:p>GESTION TURISTICA COSTA TEGUISE, S.L.</text:p>
          </table:table-cell>
          <table:table-cell office:value-type="currency" office:value="456976.63" table:style-name="ce7">
            <text:p><text:s/>456.976,6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8" table:style-name="ce6">
            <text:p>4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69347</text:p>
          </table:table-cell>
          <table:table-cell office:value-type="string" table:style-name="ce6">
            <text:p>GESTION TURISTICA INSULAR SL</text:p>
          </table:table-cell>
          <table:table-cell office:value-type="currency" office:value="874694.01" table:style-name="ce7">
            <text:p><text:s/>874.694,0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4" table:style-name="ce6">
            <text:p>7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74064</text:p>
          </table:table-cell>
          <table:table-cell office:value-type="string" table:style-name="ce6">
            <text:p>GESTION Y PROMOCION DE PATRIMONIOS 2017 SL</text:p>
          </table:table-cell>
          <table:table-cell office:value-type="currency" office:value="76264.649999999994" table:style-name="ce7">
            <text:p><text:s/>76.264,6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33897</text:p>
          </table:table-cell>
          <table:table-cell office:value-type="string" table:style-name="ce6">
            <text:p>GESTION, ASESORES Y PRODUCCIONES SL</text:p>
          </table:table-cell>
          <table:table-cell office:value-type="currency" office:value="132065.76" table:style-name="ce7">
            <text:p><text:s/>132.065,7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542752</text:p>
          </table:table-cell>
          <table:table-cell office:value-type="string" table:style-name="ce6">
            <text:p>GESTIONA EXPLOTACIONES Y SERVICIOS DE CANARIAS SL</text:p>
          </table:table-cell>
          <table:table-cell office:value-type="currency" office:value="218232.86" table:style-name="ce7">
            <text:p><text:s/>218.232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" table:style-name="ce6">
            <text:p>5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77848</text:p>
          </table:table-cell>
          <table:table-cell office:value-type="string" table:style-name="ce6">
            <text:p>GESTIONES PROMOCIONES INMOBILIARIAS LAS PALMAS 2025 SL</text:p>
          </table:table-cell>
          <table:table-cell office:value-type="currency" office:value="117423.43" table:style-name="ce7">
            <text:p><text:s/>117.423,4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U76312065</text:p>
          </table:table-cell>
          <table:table-cell office:value-type="string" table:style-name="ce6">
            <text:p>GESTIONES TRUJILLO ALMEIDA, U.T.E.</text:p>
          </table:table-cell>
          <table:table-cell office:value-type="currency" office:value="366807.16" table:style-name="ce7">
            <text:p><text:s/>366.807,1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28" table:style-name="ce6">
            <text:p>5,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37032</text:p>
          </table:table-cell>
          <table:table-cell office:value-type="string" table:style-name="ce6">
            <text:p>GESTIONES TURISTICAS MARRERO, SOCIEDAD LIMITADA</text:p>
          </table:table-cell>
          <table:table-cell office:value-type="currency" office:value="163794.59" table:style-name="ce7">
            <text:p><text:s/>163.794,5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75" table:style-name="ce6">
            <text:p>6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58656711</text:p>
          </table:table-cell>
          <table:table-cell office:value-type="string" table:style-name="ce6">
            <text:p>GESTIONES Y EXPLOTACIONES NARVAL, SL</text:p>
          </table:table-cell>
          <table:table-cell office:value-type="currency" office:value="333767.86" table:style-name="ce7">
            <text:p><text:s/>333.767,8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97126</text:p>
          </table:table-cell>
          <table:table-cell office:value-type="string" table:style-name="ce6">
            <text:p>GESTIÓN DE PROGRAMAS DE CRÍA, S.L. (GESCAN)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43" table:style-name="ce6">
            <text:p>0,43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57684144</text:p>
          </table:table-cell>
          <table:table-cell office:value-type="string" table:style-name="ce6">
            <text:p>GESTORA DE ACTIVOS EN LEASING S.L.U</text:p>
          </table:table-cell>
          <table:table-cell office:value-type="currency" office:value="975517.96" table:style-name="ce7">
            <text:p><text:s/>975.517,9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8099999999999996" table:style-name="ce6">
            <text:p>4,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93499</text:p>
          </table:table-cell>
          <table:table-cell office:value-type="string" table:style-name="ce6">
            <text:p>GHUMAN-CHHINA SOCIEDAD LIMITADA</text:p>
          </table:table-cell>
          <table:table-cell office:value-type="currency" office:value="111732.38" table:style-name="ce7">
            <text:p><text:s/>111.732,3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891826</text:p>
          </table:table-cell>
          <table:table-cell office:value-type="string" table:style-name="ce6">
            <text:p>GIAN LEO SL</text:p>
          </table:table-cell>
          <table:table-cell office:value-type="currency" office:value="85000" table:style-name="ce7">
            <text:p><text:s/>85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8" table:style-name="ce6">
            <text:p>6,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52439</text:p>
          </table:table-cell>
          <table:table-cell office:value-type="string" table:style-name="ce6">
            <text:p>GILMARGO SL</text:p>
          </table:table-cell>
          <table:table-cell office:value-type="currency" office:value="71874.14" table:style-name="ce7">
            <text:p><text:s/>71.874,1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58" table:style-name="ce6">
            <text:p>9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25896</text:p>
          </table:table-cell>
          <table:table-cell office:value-type="string" table:style-name="ce6">
            <text:p>GILPEN CANARIAS SL</text:p>
          </table:table-cell>
          <table:table-cell office:value-type="currency" office:value="1072492.26" table:style-name="ce7">
            <text:p><text:s/>1.072.492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87" table:style-name="ce6">
            <text:p>4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08588</text:p>
          </table:table-cell>
          <table:table-cell office:value-type="string" table:style-name="ce6">
            <text:p>GIRO CANARIAS 2012, SL</text:p>
          </table:table-cell>
          <table:table-cell office:value-type="currency" office:value="226699.25" table:style-name="ce7">
            <text:p><text:s/>226.699,2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98004</text:p>
          </table:table-cell>
          <table:table-cell office:value-type="string" table:style-name="ce6">
            <text:p>GLOBAL INICIATIVAS SOCIALES</text:p>
          </table:table-cell>
          <table:table-cell office:value-type="currency" office:value="152989.28" table:style-name="ce7">
            <text:p><text:s/>152.989,28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6.56" table:style-name="ce6">
            <text:p>6,56</text:p>
          </table:table-cell>
          <table:table-cell office:value-type="float" office:value="6.09" table:style-name="ce6">
            <text:p>6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39988</text:p>
          </table:table-cell>
          <table:table-cell office:value-type="string" table:style-name="ce6">
            <text:p>GLOBAL SPORTS ACTIVITIES SPAIN SL</text:p>
          </table:table-cell>
          <table:table-cell office:value-type="currency" office:value="61043.75" table:style-name="ce7">
            <text:p><text:s/>61.043,7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07835077</text:p>
          </table:table-cell>
          <table:table-cell office:value-type="string" table:style-name="ce6">
            <text:p>GLOBALIA CORPORACION EMPRESARIAL, S.A.</text:p>
          </table:table-cell>
          <table:table-cell office:value-type="currency" office:value="5000000" table:style-name="ce7">
            <text:p><text:s/>5.0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45" table:style-name="ce6">
            <text:p>4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34870</text:p>
          </table:table-cell>
          <table:table-cell office:value-type="string" table:style-name="ce6">
            <text:p>GLOBE FRESH BITES SL</text:p>
          </table:table-cell>
          <table:table-cell office:value-type="currency" office:value="618617.73" table:style-name="ce7">
            <text:p><text:s/>618.617,7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81" table:style-name="ce6">
            <text:p>1,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72973</text:p>
          </table:table-cell>
          <table:table-cell office:value-type="string" table:style-name="ce6">
            <text:p>GLODISP CANARIAS SL</text:p>
          </table:table-cell>
          <table:table-cell office:value-type="currency" office:value="229730.83" table:style-name="ce7">
            <text:p><text:s/>229.730,8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390483</text:p>
          </table:table-cell>
          <table:table-cell office:value-type="string" table:style-name="ce6">
            <text:p>GO AWAY SOCIEDAD LIMITADA</text:p>
          </table:table-cell>
          <table:table-cell office:value-type="currency" office:value="235936.83" table:style-name="ce7">
            <text:p><text:s/>235.936,8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64021</text:p>
          </table:table-cell>
          <table:table-cell office:value-type="string" table:style-name="ce6">
            <text:p>GOFIO LA PIÑA, S.L.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0.3" table:style-name="ce6">
            <text:p>0,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508878</text:p>
          </table:table-cell>
          <table:table-cell office:value-type="string" table:style-name="ce6">
            <text:p>GOIMAI HOTELS, SOCIEDAD LIMITADA</text:p>
          </table:table-cell>
          <table:table-cell office:value-type="currency" office:value="123062.68" table:style-name="ce7">
            <text:p><text:s/>123.062,6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37534</text:p>
          </table:table-cell>
          <table:table-cell office:value-type="string" table:style-name="ce6">
            <text:p>GOLD KNIFE 2001 SL</text:p>
          </table:table-cell>
          <table:table-cell office:value-type="currency" office:value="128000.11" table:style-name="ce7">
            <text:p><text:s/>128.000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46" table:style-name="ce6">
            <text:p>6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48057</text:p>
          </table:table-cell>
          <table:table-cell office:value-type="string" table:style-name="ce6">
            <text:p>GOLDACRE STATES, S.L.</text:p>
          </table:table-cell>
          <table:table-cell office:value-type="currency" office:value="227520.19" table:style-name="ce7">
            <text:p><text:s/>227.520,1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1" table:style-name="ce6">
            <text:p>7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18416</text:p>
          </table:table-cell>
          <table:table-cell office:value-type="string" table:style-name="ce6">
            <text:p>GOLDEN BROWN SL</text:p>
          </table:table-cell>
          <table:table-cell office:value-type="currency" office:value="127641.47" table:style-name="ce7">
            <text:p><text:s/>127.641,4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77816</text:p>
          </table:table-cell>
          <table:table-cell office:value-type="string" table:style-name="ce6">
            <text:p>GOLDEN CORPORATION 888 SL</text:p>
          </table:table-cell>
          <table:table-cell office:value-type="currency" office:value="153241.53" table:style-name="ce7">
            <text:p><text:s/>153.241,5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81" table:style-name="ce6">
            <text:p>1,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335121</text:p>
          </table:table-cell>
          <table:table-cell office:value-type="string" table:style-name="ce6">
            <text:p>GOLF AMÉRICAS S.A.</text:p>
          </table:table-cell>
          <table:table-cell office:value-type="currency" office:value="653943.22" table:style-name="ce7">
            <text:p><text:s/>653.943,2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68" table:style-name="ce6">
            <text:p>4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77910</text:p>
          </table:table-cell>
          <table:table-cell office:value-type="string" table:style-name="ce6">
            <text:p>GOLF PLAZA RESORT SL</text:p>
          </table:table-cell>
          <table:table-cell office:value-type="currency" office:value="607321.38" table:style-name="ce7">
            <text:p><text:s/>607.321,3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" table:style-name="ce6">
            <text:p>3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107033</text:p>
          </table:table-cell>
          <table:table-cell office:value-type="string" table:style-name="ce6">
            <text:p>GOMERA VERDE, S.A.</text:p>
          </table:table-cell>
          <table:table-cell office:value-type="currency" office:value="601713.9" table:style-name="ce7">
            <text:p><text:s/>601.713,9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6" table:style-name="ce6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32874</text:p>
          </table:table-cell>
          <table:table-cell office:value-type="string" table:style-name="ce6">
            <text:p>GOMERALIA CATERING SL</text:p>
          </table:table-cell>
          <table:table-cell office:value-type="currency" office:value="216086.48" table:style-name="ce7">
            <text:p><text:s/>216.086,4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7" table:style-name="ce6">
            <text:p>0,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88664</text:p>
          </table:table-cell>
          <table:table-cell office:value-type="string" table:style-name="ce6">
            <text:p>GOMERASI SL</text:p>
          </table:table-cell>
          <table:table-cell office:value-type="currency" office:value="248604.65" table:style-name="ce7">
            <text:p><text:s/>248.604,6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06" table:style-name="ce6">
            <text:p>1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41812</text:p>
          </table:table-cell>
          <table:table-cell office:value-type="string" table:style-name="ce6">
            <text:p>GOMERMEDI, S.L.U.</text:p>
          </table:table-cell>
          <table:table-cell office:value-type="currency" office:value="68212.800000000003" table:style-name="ce7">
            <text:p><text:s/>68.212,80 €<text:s/></text:p>
          </table:table-cell>
          <table:table-cell office:value-type="string" table:style-name="ce13">
            <text:p>No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047323</text:p>
          </table:table-cell>
          <table:table-cell office:value-type="string" table:style-name="ce6">
            <text:p>GONZALEZ Y BRAZON, S.L.</text:p>
          </table:table-cell>
          <table:table-cell office:value-type="currency" office:value="225387.62999999998" table:style-name="ce7">
            <text:p><text:s/>225.387,6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45" table:style-name="ce6">
            <text:p>1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02519</text:p>
          </table:table-cell>
          <table:table-cell office:value-type="string" table:style-name="ce6">
            <text:p>GONZPALLI SL</text:p>
          </table:table-cell>
          <table:table-cell office:value-type="currency" office:value="314983.82" table:style-name="ce7">
            <text:p><text:s/>314.983,8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4" table:style-name="ce6">
            <text:p>2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69960</text:p>
          </table:table-cell>
          <table:table-cell office:value-type="string" table:style-name="ce6">
            <text:p>GOODBYE ITALIA, S.L.</text:p>
          </table:table-cell>
          <table:table-cell office:value-type="currency" office:value="63629.7" table:style-name="ce7">
            <text:p><text:s/>63.629,7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300000000000008" table:style-name="ce6">
            <text:p>8,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65893</text:p>
          </table:table-cell>
          <table:table-cell office:value-type="string" table:style-name="ce6">
            <text:p>GORME INSTALACIONES SOCIEDAD LIMITADA</text:p>
          </table:table-cell>
          <table:table-cell office:value-type="currency" office:value="113765.01" table:style-name="ce7">
            <text:p><text:s/>113.765,0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03828</text:p>
          </table:table-cell>
          <table:table-cell office:value-type="string" table:style-name="ce6">
            <text:p>GOSHEN CANARIAS SL</text:p>
          </table:table-cell>
          <table:table-cell office:value-type="currency" office:value="72668.38" table:style-name="ce7">
            <text:p><text:s/>72.668,3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5" table:style-name="ce6">
            <text:p>7,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7122</text:p>
          </table:table-cell>
          <table:table-cell office:value-type="string" table:style-name="ce6">
            <text:p>GOSMASA EXPLOTACIONES, SOCIEDAD LIMITADA</text:p>
          </table:table-cell>
          <table:table-cell office:value-type="currency" office:value="103824.2" table:style-name="ce7">
            <text:p><text:s/>103.824,2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69984</text:p>
          </table:table-cell>
          <table:table-cell office:value-type="string" table:style-name="ce6">
            <text:p>GOURMET 222 SW, SOCIEDAD LIMITADA</text:p>
          </table:table-cell>
          <table:table-cell office:value-type="currency" office:value="422682.66" table:style-name="ce7">
            <text:p><text:s/>422.682,6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33575</text:p>
          </table:table-cell>
          <table:table-cell office:value-type="string" table:style-name="ce6">
            <text:p>GOURMET CAFE CANARIAS SLU</text:p>
          </table:table-cell>
          <table:table-cell office:value-type="currency" office:value="62000" table:style-name="ce7">
            <text:p><text:s/>62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68490</text:p>
          </table:table-cell>
          <table:table-cell office:value-type="string" table:style-name="ce6">
            <text:p>GOURMET COSTA ADEJE GROUP SL</text:p>
          </table:table-cell>
          <table:table-cell office:value-type="currency" office:value="1695197.67" table:style-name="ce7">
            <text:p><text:s/>1.695.197,6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71" table:style-name="ce6">
            <text:p>6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26145</text:p>
          </table:table-cell>
          <table:table-cell office:value-type="string" table:style-name="ce6">
            <text:p>GRACIOSAMAR CRUCEROS S.L.</text:p>
          </table:table-cell>
          <table:table-cell office:value-type="currency" office:value="239991.94" table:style-name="ce7">
            <text:p><text:s/>239.991,9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928340</text:p>
          </table:table-cell>
          <table:table-cell office:value-type="string" table:style-name="ce6">
            <text:p>GRAFICAS ABEMAK SL</text:p>
          </table:table-cell>
          <table:table-cell office:value-type="currency" office:value="155197.76000000001" table:style-name="ce7">
            <text:p><text:s/>155.197,7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20052</text:p>
          </table:table-cell>
          <table:table-cell office:value-type="string" table:style-name="ce6">
            <text:p>GRAFICAS GUINIGUADA SL</text:p>
          </table:table-cell>
          <table:table-cell office:value-type="currency" office:value="231047.1" table:style-name="ce7">
            <text:p><text:s/>231.047,1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204759</text:p>
          </table:table-cell>
          <table:table-cell office:value-type="string" table:style-name="ce6">
            <text:p>GRAFICAS JUMA SL</text:p>
          </table:table-cell>
          <table:table-cell office:value-type="currency" office:value="157987.71" table:style-name="ce7">
            <text:p><text:s/>157.987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6300000000000008" table:style-name="ce6">
            <text:p>9,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04143</text:p>
          </table:table-cell>
          <table:table-cell office:value-type="string" table:style-name="ce6">
            <text:p>GRAFICAS SAN MIGUEL IMPRENTA Y SERIGRAFIA SL</text:p>
          </table:table-cell>
          <table:table-cell office:value-type="currency" office:value="79312.09" table:style-name="ce7">
            <text:p><text:s/>79.312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4" table:style-name="ce6">
            <text:p>5,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99676</text:p>
          </table:table-cell>
          <table:table-cell office:value-type="string" table:style-name="ce6">
            <text:p>GRAFICAS TIRMA SOCIDAD LIMITADA</text:p>
          </table:table-cell>
          <table:table-cell office:value-type="currency" office:value="115842.3" table:style-name="ce7">
            <text:p><text:s/>115.842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78084</text:p>
          </table:table-cell>
          <table:table-cell office:value-type="string" table:style-name="ce6">
            <text:p>GRAFIDISTCAN, SOCIEDAD LIMITADA</text:p>
          </table:table-cell>
          <table:table-cell office:value-type="currency" office:value="94685.03" table:style-name="ce7">
            <text:p><text:s/>94.685,0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2599999999999998" table:style-name="ce6">
            <text:p>2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83548</text:p>
          </table:table-cell>
          <table:table-cell office:value-type="string" table:style-name="ce6">
            <text:p>GRAN CAFE PLAYA BLANCA SOCIEDAD LIMITADA</text:p>
          </table:table-cell>
          <table:table-cell office:value-type="currency" office:value="155761.84" table:style-name="ce7">
            <text:p><text:s/>155.761,8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35830249</text:p>
          </table:table-cell>
          <table:table-cell office:value-type="string" table:style-name="ce6">
            <text:p>GRAN CANARIA, SPA, WELLNESS &amp; HEALTH, A.I.E.</text:p>
          </table:table-cell>
          <table:table-cell office:value-type="currency" office:value="140000" table:style-name="ce7">
            <text:p><text:s/>14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66" table:style-name="ce6">
            <text:p>6,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101732</text:p>
          </table:table-cell>
          <table:table-cell office:value-type="string" table:style-name="ce6">
            <text:p>GRAN CASINO DE LAS PALMAS SAU</text:p>
          </table:table-cell>
          <table:table-cell office:value-type="currency" office:value="1274822.73" table:style-name="ce7">
            <text:p><text:s/>1.274.822,7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0199999999999996" table:style-name="ce6">
            <text:p>5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501482</text:p>
          </table:table-cell>
          <table:table-cell office:value-type="string" table:style-name="ce6">
            <text:p>GRAN HOTEL ARONA SA UNIPERSONAL</text:p>
          </table:table-cell>
          <table:table-cell office:value-type="currency" office:value="140446.34" table:style-name="ce7">
            <text:p><text:s/>140.446,3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8645214</text:p>
          </table:table-cell>
          <table:table-cell office:value-type="string" table:style-name="ce6">
            <text:p>GRAN HOTEL SANTIAGO DEL TEIDE SA</text:p>
          </table:table-cell>
          <table:table-cell office:value-type="currency" office:value="3986778.52" table:style-name="ce7">
            <text:p><text:s/>3.986.778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78" table:style-name="ce6">
            <text:p>5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17252</text:p>
          </table:table-cell>
          <table:table-cell office:value-type="string" table:style-name="ce6">
            <text:p>GRAN KARTING CLUB LANZAROTE, S L</text:p>
          </table:table-cell>
          <table:table-cell office:value-type="currency" office:value="63099.66" table:style-name="ce7">
            <text:p><text:s/>63.099,6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69" table:style-name="ce6">
            <text:p>2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79359</text:p>
          </table:table-cell>
          <table:table-cell office:value-type="string" table:style-name="ce6">
            <text:p>GRAN KARTING CLUB SL</text:p>
          </table:table-cell>
          <table:table-cell office:value-type="currency" office:value="137449" table:style-name="ce7">
            <text:p><text:s/>137.449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2" table:style-name="ce6">
            <text:p>2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37638</text:p>
          </table:table-cell>
          <table:table-cell office:value-type="string" table:style-name="ce6">
            <text:p>GRANALANZ SOCIEDAD LIMITADA</text:p>
          </table:table-cell>
          <table:table-cell office:value-type="currency" office:value="200066.47" table:style-name="ce7">
            <text:p><text:s/>200.066,4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47" table:style-name="ce6">
            <text:p>3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06333</text:p>
          </table:table-cell>
          <table:table-cell office:value-type="string" table:style-name="ce6">
            <text:p>GRANCFUERLANZ, S.L.</text:p>
          </table:table-cell>
          <table:table-cell office:value-type="currency" office:value="186631.13" table:style-name="ce7">
            <text:p><text:s/>186.631,1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754936</text:p>
          </table:table-cell>
          <table:table-cell office:value-type="string" table:style-name="ce6">
            <text:p>GRAND'ITALIA, SL</text:p>
          </table:table-cell>
          <table:table-cell office:value-type="currency" office:value="1743451.67" table:style-name="ce7">
            <text:p><text:s/>1.743.451,6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3" table:style-name="ce6">
            <text:p>5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03363</text:p>
          </table:table-cell>
          <table:table-cell office:value-type="string" table:style-name="ce6">
            <text:p>GRANJA AVICOLA MORALES SL</text:p>
          </table:table-cell>
          <table:table-cell office:value-type="currency" office:value="1578503.22" table:style-name="ce7">
            <text:p><text:s/>1.578.503,2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4" table:style-name="ce6">
            <text:p>3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64100</text:p>
          </table:table-cell>
          <table:table-cell office:value-type="string" table:style-name="ce6">
            <text:p>GRANJA LA PARDILLA SL</text:p>
          </table:table-cell>
          <table:table-cell office:value-type="currency" office:value="65541.08" table:style-name="ce7">
            <text:p><text:s/>65.541,0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0191</text:p>
          </table:table-cell>
          <table:table-cell office:value-type="string" table:style-name="ce6">
            <text:p>GRANMAX EXPERIENCE, SOCIEDAD LIMITADA</text:p>
          </table:table-cell>
          <table:table-cell office:value-type="currency" office:value="74000" table:style-name="ce7">
            <text:p><text:s/>74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103746</text:p>
          </table:table-cell>
          <table:table-cell office:value-type="string" table:style-name="ce6">
            <text:p>GRASS CLUB SA</text:p>
          </table:table-cell>
          <table:table-cell office:value-type="currency" office:value="1391702.71" table:style-name="ce7">
            <text:p><text:s/>1.391.702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68" table:style-name="ce6">
            <text:p>6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206846</text:p>
          </table:table-cell>
          <table:table-cell office:value-type="string" table:style-name="ce6">
            <text:p>GRATEC SA</text:p>
          </table:table-cell>
          <table:table-cell office:value-type="currency" office:value="1174207.94" table:style-name="ce7">
            <text:p><text:s/>1.174.207,9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79" table:style-name="ce6">
            <text:p>6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81543</text:p>
          </table:table-cell>
          <table:table-cell office:value-type="string" table:style-name="ce6">
            <text:p>GREAT SLOW BOAT SL</text:p>
          </table:table-cell>
          <table:table-cell office:value-type="currency" office:value="191998.36" table:style-name="ce7">
            <text:p><text:s/>191.998,3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25" table:style-name="ce6">
            <text:p>4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10419</text:p>
          </table:table-cell>
          <table:table-cell office:value-type="string" table:style-name="ce6">
            <text:p>GREEN EFFICIENT SOLUTIONS SL</text:p>
          </table:table-cell>
          <table:table-cell office:value-type="currency" office:value="181695.02" table:style-name="ce7">
            <text:p><text:s/>181.695,02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15" table:style-name="ce6">
            <text:p>0,15</text:p>
          </table:table-cell>
          <table:table-cell office:value-type="float" office:value="7.92" table:style-name="ce6">
            <text:p>7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51923</text:p>
          </table:table-cell>
          <table:table-cell office:value-type="string" table:style-name="ce6">
            <text:p>GREEN FIELD APARTHOTEL, SL</text:p>
          </table:table-cell>
          <table:table-cell office:value-type="currency" office:value="1400126.73" table:style-name="ce7">
            <text:p><text:s/>1.400.126,7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46" table:style-name="ce6">
            <text:p>2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44162</text:p>
          </table:table-cell>
          <table:table-cell office:value-type="string" table:style-name="ce6">
            <text:p>GREEN WORLD CONSULTING SL</text:p>
          </table:table-cell>
          <table:table-cell office:value-type="currency" office:value="160621.96" table:style-name="ce7">
            <text:p><text:s/>160.621,9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91" table:style-name="ce6">
            <text:p>1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89786</text:p>
          </table:table-cell>
          <table:table-cell office:value-type="string" table:style-name="ce6">
            <text:p>GREJACA, SOCIEDAD LIMITADA</text:p>
          </table:table-cell>
          <table:table-cell office:value-type="currency" office:value="329990.73" table:style-name="ce7">
            <text:p><text:s/>329.990,7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1" table:style-name="ce6">
            <text:p>3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45640</text:p>
          </table:table-cell>
          <table:table-cell office:value-type="string" table:style-name="ce6">
            <text:p>GREMAJANA, S.L.</text:p>
          </table:table-cell>
          <table:table-cell office:value-type="currency" office:value="114482.32" table:style-name="ce7">
            <text:p><text:s/>114.482,3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2" table:style-name="ce6">
            <text:p>3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8144</text:p>
          </table:table-cell>
          <table:table-cell office:value-type="string" table:style-name="ce6">
            <text:p>GRILL COSTA MAR, SOCIEDAD LIMITADA</text:p>
          </table:table-cell>
          <table:table-cell office:value-type="currency" office:value="184581.9" table:style-name="ce7">
            <text:p><text:s/>184.581,9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03" table:style-name="ce6">
            <text:p>6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39114</text:p>
          </table:table-cell>
          <table:table-cell office:value-type="string" table:style-name="ce6">
            <text:p>GRUAS Y ELEVADORES SOCIEDAD LIMITADA</text:p>
          </table:table-cell>
          <table:table-cell office:value-type="currency" office:value="893915.06" table:style-name="ce7">
            <text:p><text:s/>893.915,0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7" table:style-name="ce6">
            <text:p>3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62213657</text:p>
          </table:table-cell>
          <table:table-cell office:value-type="string" table:style-name="ce6">
            <text:p>GRUPARPA, SL</text:p>
          </table:table-cell>
          <table:table-cell office:value-type="currency" office:value="735373.5" table:style-name="ce7">
            <text:p><text:s/>735.373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19" table:style-name="ce6">
            <text:p>7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50082</text:p>
          </table:table-cell>
          <table:table-cell office:value-type="string" table:style-name="ce6">
            <text:p>GRUPO A B C 2017 SL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894911</text:p>
          </table:table-cell>
          <table:table-cell office:value-type="string" table:style-name="ce6">
            <text:p>GRUPO AUDIO FORMACIÓN, S.L.</text:p>
          </table:table-cell>
          <table:table-cell office:value-type="currency" office:value="118152" table:style-name="ce7">
            <text:p><text:s/>118.152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.8" table:style-name="ce6">
            <text:p>1,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01493410</text:p>
          </table:table-cell>
          <table:table-cell office:value-type="string" table:style-name="ce6">
            <text:p>GRUPO CANONDIS ALIMENTACION, S.L.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84" table:style-name="ce6">
            <text:p>3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2240</text:p>
          </table:table-cell>
          <table:table-cell office:value-type="string" table:style-name="ce6">
            <text:p>GRUPO CATAMARAN EXCURSIONES, S.L.</text:p>
          </table:table-cell>
          <table:table-cell office:value-type="currency" office:value="100849" table:style-name="ce7">
            <text:p><text:s/>100.849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31" table:style-name="ce6">
            <text:p>3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02466</text:p>
          </table:table-cell>
          <table:table-cell office:value-type="string" table:style-name="ce6">
            <text:p>GRUPO CEPERIC16, S.L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7.71" table:style-name="ce6">
            <text:p>7,71</text:p>
          </table:table-cell>
          <table:table-cell office:value-type="float" office:value="8.06" table:style-name="ce6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54536</text:p>
          </table:table-cell>
          <table:table-cell office:value-type="string" table:style-name="ce6">
            <text:p>GRUPO DE EXPLOTACIONES TURISTICAS Y HOTELERAS DE CANARIAS SL</text:p>
          </table:table-cell>
          <table:table-cell office:value-type="currency" office:value="210484.12" table:style-name="ce7">
            <text:p><text:s/>210.484,1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45024</text:p>
          </table:table-cell>
          <table:table-cell office:value-type="string" table:style-name="ce6">
            <text:p>GRUPO DE RECAMBIOS GRA TENERIFE SL</text:p>
          </table:table-cell>
          <table:table-cell office:value-type="currency" office:value="288296.71000000002" table:style-name="ce7">
            <text:p><text:s/>288.296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1" table:style-name="ce6">
            <text:p>4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0151</text:p>
          </table:table-cell>
          <table:table-cell office:value-type="string" table:style-name="ce6">
            <text:p>GRUPO DESTINY HOME, SOCIEDAD LIMITADA</text:p>
          </table:table-cell>
          <table:table-cell office:value-type="currency" office:value="141029.60999999999" table:style-name="ce7">
            <text:p><text:s/>141.029,6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1" table:style-name="ce6">
            <text:p>7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51590</text:p>
          </table:table-cell>
          <table:table-cell office:value-type="string" table:style-name="ce6">
            <text:p>GRUPO ECU-CANARIAS SOCIEDAD LIMITADA</text:p>
          </table:table-cell>
          <table:table-cell office:value-type="currency" office:value="140357.91" table:style-name="ce7">
            <text:p><text:s/>140.357,9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19058</text:p>
          </table:table-cell>
          <table:table-cell office:value-type="string" table:style-name="ce6">
            <text:p>GRUPO EMPRESARIAL CABRER MEDINA SL</text:p>
          </table:table-cell>
          <table:table-cell office:value-type="currency" office:value="3654232.14" table:style-name="ce7">
            <text:p><text:s/>3.654.232,1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77" table:style-name="ce6">
            <text:p>8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08429</text:p>
          </table:table-cell>
          <table:table-cell office:value-type="string" table:style-name="ce6">
            <text:p>GRUPO EMPRESARIAL PINYTEX, S.L.</text:p>
          </table:table-cell>
          <table:table-cell office:value-type="currency" office:value="202726.42" table:style-name="ce7">
            <text:p><text:s/>202.726,4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3" table:style-name="ce6">
            <text:p>7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73192</text:p>
          </table:table-cell>
          <table:table-cell office:value-type="string" table:style-name="ce6">
            <text:p>GRUPO FEDOLA, S.L</text:p>
          </table:table-cell>
          <table:table-cell office:value-type="currency" office:value="5000000" table:style-name="ce7">
            <text:p><text:s/>5.0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32" table:style-name="ce6">
            <text:p>9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27215</text:p>
          </table:table-cell>
          <table:table-cell office:value-type="string" table:style-name="ce6">
            <text:p>GRUPO FERMERA S.L.</text:p>
          </table:table-cell>
          <table:table-cell office:value-type="currency" office:value="166045.23000000001" table:style-name="ce7">
            <text:p><text:s/>166.045,2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07" table:style-name="ce6">
            <text:p>3,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77478</text:p>
          </table:table-cell>
          <table:table-cell office:value-type="string" table:style-name="ce6">
            <text:p>GRUPO GANADEROS DE FUERTEVENTURA, S.L.</text:p>
          </table:table-cell>
          <table:table-cell office:value-type="currency" office:value="281174.95999999996" table:style-name="ce7">
            <text:p><text:s/>281.174,96 €<text:s/></text:p>
          </table:table-cell>
          <table:table-cell office:value-type="string" table:style-name="ce13">
            <text:p>Sí</text:p>
          </table:table-cell>
          <table:table-cell office:value-type="float" office:value="9.08" table:style-name="ce6">
            <text:p>9,08</text:p>
          </table:table-cell>
          <table:table-cell office:value-type="float" office:value="8.6" table:style-name="ce6">
            <text:p>8,6</text:p>
          </table:table-cell>
          <table:table-cell office:value-type="float" office:value="8.2100000000000009" table:style-name="ce6">
            <text:p>8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00600</text:p>
          </table:table-cell>
          <table:table-cell office:value-type="string" table:style-name="ce6">
            <text:p>GRUPO GUILLERMO RAHN SA</text:p>
          </table:table-cell>
          <table:table-cell office:value-type="currency" office:value="333217.61" table:style-name="ce7">
            <text:p><text:s/>333.217,6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49260680</text:p>
          </table:table-cell>
          <table:table-cell office:value-type="string" table:style-name="ce6">
            <text:p>GRUPO INSEM DESARROLLO DEL CONOCIMIENTO, S.L.</text:p>
          </table:table-cell>
          <table:table-cell office:value-type="currency" office:value="99594" table:style-name="ce7">
            <text:p><text:s/>99.594,00 €<text:s/></text:p>
          </table:table-cell>
          <table:table-cell office:value-type="string" table:style-name="ce13">
            <text:p>Sí</text:p>
          </table:table-cell>
          <table:table-cell office:value-type="float" office:value="3.56" table:style-name="ce6">
            <text:p>3,56</text:p>
          </table:table-cell>
          <table:table-cell office:value-type="float" office:value="8.18" table:style-name="ce6">
            <text:p>8,18</text:p>
          </table:table-cell>
          <table:table-cell office:value-type="float" office:value="4.97" table:style-name="ce6">
            <text:p>4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65999</text:p>
          </table:table-cell>
          <table:table-cell office:value-type="string" table:style-name="ce6">
            <text:p>GRUPO INVERSION GALECAN SL</text:p>
          </table:table-cell>
          <table:table-cell office:value-type="currency" office:value="480000" table:style-name="ce7">
            <text:p><text:s/>48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5" table:style-name="ce6">
            <text:p>3,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61351540</text:p>
          </table:table-cell>
          <table:table-cell office:value-type="string" table:style-name="ce6">
            <text:p>GRUPO INVERSOR HESPERIA SA</text:p>
          </table:table-cell>
          <table:table-cell office:value-type="currency" office:value="5000000" table:style-name="ce7">
            <text:p><text:s/>5.0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4400000000000004" table:style-name="ce6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30497</text:p>
          </table:table-cell>
          <table:table-cell office:value-type="string" table:style-name="ce6">
            <text:p>GRUPO JOAQUIN RUIZ EMPRESAS SOCIEDAD LIMITADA</text:p>
          </table:table-cell>
          <table:table-cell office:value-type="currency" office:value="1189115.76" table:style-name="ce7">
            <text:p><text:s/>1.189.115,7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7" table:style-name="ce6">
            <text:p>8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95160</text:p>
          </table:table-cell>
          <table:table-cell office:value-type="string" table:style-name="ce6">
            <text:p>GRUPO PRIMOS SAK SL</text:p>
          </table:table-cell>
          <table:table-cell office:value-type="currency" office:value="314931.38" table:style-name="ce7">
            <text:p><text:s/>314.931,3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58" table:style-name="ce6">
            <text:p>6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46196</text:p>
          </table:table-cell>
          <table:table-cell office:value-type="string" table:style-name="ce6">
            <text:p>GRUPO RAMCHAND TEJUMAL ASWANI SOCIEDAD LIMITADA</text:p>
          </table:table-cell>
          <table:table-cell office:value-type="currency" office:value="103213.11" table:style-name="ce7">
            <text:p><text:s/>103.213,1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F38008579</text:p>
          </table:table-cell>
          <table:table-cell office:value-type="string" table:style-name="ce6">
            <text:p>GRUPO REGIONAL DE COOPERATIVAS PLATANERAS DEL ARCHIPIÉLAGO C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214899</text:p>
          </table:table-cell>
          <table:table-cell office:value-type="string" table:style-name="ce6">
            <text:p>GRUPO SATOCAN S.A.</text:p>
          </table:table-cell>
          <table:table-cell office:value-type="currency" office:value="61933.53" table:style-name="ce7">
            <text:p><text:s/>61.933,5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13" table:style-name="ce6">
            <text:p>3,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13856</text:p>
          </table:table-cell>
          <table:table-cell office:value-type="string" table:style-name="ce6">
            <text:p>GRUPO SIFU CANARIAS, S.L.</text:p>
          </table:table-cell>
          <table:table-cell office:value-type="currency" office:value="919184.12" table:style-name="ce7">
            <text:p><text:s/>919.184,12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1.25" table:style-name="ce6">
            <text:p>1,25</text:p>
          </table:table-cell>
          <table:table-cell office:value-type="float" office:value="2.29" table:style-name="ce6">
            <text:p>2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60944</text:p>
          </table:table-cell>
          <table:table-cell office:value-type="string" table:style-name="ce6">
            <text:p>GRUPO SUNFAIR SL</text:p>
          </table:table-cell>
          <table:table-cell office:value-type="currency" office:value="193668.55" table:style-name="ce7">
            <text:p><text:s/>193.668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4" table:style-name="ce6">
            <text:p>7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40713</text:p>
          </table:table-cell>
          <table:table-cell office:value-type="string" table:style-name="ce6">
            <text:p>GRUPO VALORA CANARIAS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5.97" table:style-name="ce6">
            <text:p>5,97</text:p>
          </table:table-cell>
          <table:table-cell office:value-type="float" office:value="7.54" table:style-name="ce6">
            <text:p>7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34336</text:p>
          </table:table-cell>
          <table:table-cell office:value-type="string" table:style-name="ce6">
            <text:p>GUAGUAS DEL NORTE SL</text:p>
          </table:table-cell>
          <table:table-cell office:value-type="currency" office:value="183362.26" table:style-name="ce7">
            <text:p><text:s/>183.362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41" table:style-name="ce6">
            <text:p>6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78753</text:p>
          </table:table-cell>
          <table:table-cell office:value-type="string" table:style-name="ce6">
            <text:p>GUAGUAS LANZAROTE SOCIEDAD LIMITADA</text:p>
          </table:table-cell>
          <table:table-cell office:value-type="currency" office:value="517318.05" table:style-name="ce7">
            <text:p><text:s/>517.318,0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03" table:style-name="ce6">
            <text:p>6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13647</text:p>
          </table:table-cell>
          <table:table-cell office:value-type="string" table:style-name="ce6">
            <text:p>GUANABOMALU SL</text:p>
          </table:table-cell>
          <table:table-cell office:value-type="currency" office:value="194629.82" table:style-name="ce7">
            <text:p><text:s/>194.629,8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68" table:style-name="ce6">
            <text:p>5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62104</text:p>
          </table:table-cell>
          <table:table-cell office:value-type="string" table:style-name="ce6">
            <text:p>GUANARTEME REAL ESTATE SL</text:p>
          </table:table-cell>
          <table:table-cell office:value-type="currency" office:value="359266.86" table:style-name="ce7">
            <text:p><text:s/>359.266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68626</text:p>
          </table:table-cell>
          <table:table-cell office:value-type="string" table:style-name="ce6">
            <text:p>GUARDILAMA, S. L.</text:p>
          </table:table-cell>
          <table:table-cell office:value-type="currency" office:value="115730.63" table:style-name="ce7">
            <text:p><text:s/>115.730,6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71" table:style-name="ce6">
            <text:p>4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38043055</text:p>
          </table:table-cell>
          <table:table-cell office:value-type="string" table:style-name="ce6">
            <text:p>GUATATIVOAS S COOP. LTDA</text:p>
          </table:table-cell>
          <table:table-cell office:value-type="currency" office:value="89649.06" table:style-name="ce7">
            <text:p><text:s/>89.649,0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05" table:style-name="ce6">
            <text:p>5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14463</text:p>
          </table:table-cell>
          <table:table-cell office:value-type="string" table:style-name="ce6">
            <text:p>GUATIFAY S.L.</text:p>
          </table:table-cell>
          <table:table-cell office:value-type="currency" office:value="246125.58" table:style-name="ce7">
            <text:p><text:s/>246.125,5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95587</text:p>
          </table:table-cell>
          <table:table-cell office:value-type="string" table:style-name="ce6">
            <text:p>GUATIZA SA</text:p>
          </table:table-cell>
          <table:table-cell office:value-type="currency" office:value="108800.8" table:style-name="ce7">
            <text:p><text:s/>108.800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03" table:style-name="ce6">
            <text:p>5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21238</text:p>
          </table:table-cell>
          <table:table-cell office:value-type="string" table:style-name="ce6">
            <text:p>GUAYARMINA TEXTIL, S.L.</text:p>
          </table:table-cell>
          <table:table-cell office:value-type="currency" office:value="224453.43" table:style-name="ce7">
            <text:p><text:s/>224.453,43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6.42" table:style-name="ce6">
            <text:p>6,42</text:p>
          </table:table-cell>
          <table:table-cell office:value-type="float" office:value="5.79" table:style-name="ce6">
            <text:p>5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85642403</text:p>
          </table:table-cell>
          <table:table-cell office:value-type="string" table:style-name="ce6">
            <text:p>GUESS CANARY ISLANDS SL</text:p>
          </table:table-cell>
          <table:table-cell office:value-type="currency" office:value="1800000" table:style-name="ce7">
            <text:p><text:s/>1.8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4" table:style-name="ce6">
            <text:p>6,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49019</text:p>
          </table:table-cell>
          <table:table-cell office:value-type="string" table:style-name="ce6">
            <text:p>GULPA CANARIAS S.L.</text:p>
          </table:table-cell>
          <table:table-cell office:value-type="currency" office:value="126105.26" table:style-name="ce7">
            <text:p><text:s/>126.105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16583</text:p>
          </table:table-cell>
          <table:table-cell office:value-type="string" table:style-name="ce6">
            <text:p>GUMIDAFE, S.L. (GUAGUAS GUMIDAFE)</text:p>
          </table:table-cell>
          <table:table-cell office:value-type="currency" office:value="436326.36" table:style-name="ce7">
            <text:p><text:s/>436.326,36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2.54" table:style-name="ce6">
            <text:p>2,54</text:p>
          </table:table-cell>
          <table:table-cell office:value-type="float" office:value="5.09" table:style-name="ce6">
            <text:p>5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65347</text:p>
          </table:table-cell>
          <table:table-cell office:value-type="string" table:style-name="ce6">
            <text:p>GUSTO ITALIANO 2016, S.L.</text:p>
          </table:table-cell>
          <table:table-cell office:value-type="currency" office:value="125000" table:style-name="ce7">
            <text:p><text:s/>125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7699999999999996" table:style-name="ce6">
            <text:p>4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354460</text:p>
          </table:table-cell>
          <table:table-cell office:value-type="string" table:style-name="ce6">
            <text:p>Gran Telescopio de Canarias S.A. (Grantecan)</text:p>
          </table:table-cell>
          <table:table-cell office:value-type="currency" office:value="224217.76" table:style-name="ce7">
            <text:p><text:s/>224.217,7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22" table:style-name="ce6">
            <text:p>5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713254</text:p>
          </table:table-cell>
          <table:table-cell office:value-type="string" table:style-name="ce6">
            <text:p>Grupo de Acción Local y Pesquera El Hierro (GALP El Hierro)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031889</text:p>
          </table:table-cell>
          <table:table-cell office:value-type="string" table:style-name="ce6">
            <text:p>GÃ¿MEZ MARTÃ¿N LANZAROTE, S.L.</text:p>
          </table:table-cell>
          <table:table-cell office:value-type="currency" office:value="79000" table:style-name="ce7">
            <text:p><text:s/>79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501367</text:p>
          </table:table-cell>
          <table:table-cell office:value-type="string" table:style-name="ce6">
            <text:p>H.B.R. ENTERPRISES SL</text:p>
          </table:table-cell>
          <table:table-cell office:value-type="currency" office:value="350300" table:style-name="ce7">
            <text:p><text:s/>350.3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53336</text:p>
          </table:table-cell>
          <table:table-cell office:value-type="string" table:style-name="ce6">
            <text:p>H20 LAVANDERIA SL</text:p>
          </table:table-cell>
          <table:table-cell office:value-type="currency" office:value="74714.240000000005" table:style-name="ce7">
            <text:p><text:s/>74.714,2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1" table:style-name="ce6">
            <text:p>8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52349</text:p>
          </table:table-cell>
          <table:table-cell office:value-type="string" table:style-name="ce6">
            <text:p>HACIENDA DE ABAJO S.L.</text:p>
          </table:table-cell>
          <table:table-cell office:value-type="currency" office:value="240669.25" table:style-name="ce7">
            <text:p><text:s/>240.669,2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V76763788</text:p>
          </table:table-cell>
          <table:table-cell office:value-type="string" table:style-name="ce6">
            <text:p>HALLOWAIIAN AIE</text:p>
          </table:table-cell>
          <table:table-cell office:value-type="currency" office:value="225000" table:style-name="ce7">
            <text:p><text:s/>225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88" table:style-name="ce6">
            <text:p>2,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94523</text:p>
          </table:table-cell>
          <table:table-cell office:value-type="string" table:style-name="ce6">
            <text:p>HAMARRICO CANARIAS, SOCIEDAD LIMITADA</text:p>
          </table:table-cell>
          <table:table-cell office:value-type="currency" office:value="224585.89" table:style-name="ce7">
            <text:p><text:s/>224.585,8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21" table:style-name="ce6">
            <text:p>2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26168</text:p>
          </table:table-cell>
          <table:table-cell office:value-type="string" table:style-name="ce6">
            <text:p>HANGAR 37, SOCIEDAD LIMITADA</text:p>
          </table:table-cell>
          <table:table-cell office:value-type="currency" office:value="85997.99" table:style-name="ce7">
            <text:p><text:s/>85.997,9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22" table:style-name="ce6">
            <text:p>7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66215</text:p>
          </table:table-cell>
          <table:table-cell office:value-type="string" table:style-name="ce6">
            <text:p>HANK MARVIN'S DINER SL</text:p>
          </table:table-cell>
          <table:table-cell office:value-type="currency" office:value="304080.65000000002" table:style-name="ce7">
            <text:p><text:s/>304.080,6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76690072</text:p>
          </table:table-cell>
          <table:table-cell office:value-type="string" table:style-name="ce6">
            <text:p>HAPPY CAFE SOCIEDAD CIVIL</text:p>
          </table:table-cell>
          <table:table-cell office:value-type="currency" office:value="80886" table:style-name="ce7">
            <text:p><text:s/>80.886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0099999999999998" table:style-name="ce6">
            <text:p>2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04399</text:p>
          </table:table-cell>
          <table:table-cell office:value-type="string" table:style-name="ce6">
            <text:p>HARINERA CANARIA SA</text:p>
          </table:table-cell>
          <table:table-cell office:value-type="currency" office:value="101560.43" table:style-name="ce7">
            <text:p><text:s/>101.560,4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421897</text:p>
          </table:table-cell>
          <table:table-cell office:value-type="string" table:style-name="ce6">
            <text:p>HARPALANI SL</text:p>
          </table:table-cell>
          <table:table-cell office:value-type="currency" office:value="1800000" table:style-name="ce7">
            <text:p><text:s/>1.8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69" table:style-name="ce6">
            <text:p>1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61810</text:p>
          </table:table-cell>
          <table:table-cell office:value-type="string" table:style-name="ce6">
            <text:p>HAWAI SU SL</text:p>
          </table:table-cell>
          <table:table-cell office:value-type="currency" office:value="178233" table:style-name="ce7">
            <text:p><text:s/>178.233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44" table:style-name="ce6">
            <text:p>6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67117</text:p>
          </table:table-cell>
          <table:table-cell office:value-type="string" table:style-name="ce6">
            <text:p>HECHOFRAGUTA SL</text:p>
          </table:table-cell>
          <table:table-cell office:value-type="currency" office:value="9330" table:style-name="ce7">
            <text:p><text:s/>9.33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37734</text:p>
          </table:table-cell>
          <table:table-cell office:value-type="string" table:style-name="ce6">
            <text:p>HELADERIA HORCHATERIA QUINTA CUMBRE SOCIEDAD LIMITADA</text:p>
          </table:table-cell>
          <table:table-cell office:value-type="currency" office:value="71304.539999999994" table:style-name="ce7">
            <text:p><text:s/>71.304,5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4400000000000004" table:style-name="ce6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07647</text:p>
          </table:table-cell>
          <table:table-cell office:value-type="string" table:style-name="ce6">
            <text:p>HELIDREAM HELICOPTERS SL</text:p>
          </table:table-cell>
          <table:table-cell office:value-type="currency" office:value="118373.45" table:style-name="ce7">
            <text:p><text:s/>118.373,4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59053</text:p>
          </table:table-cell>
          <table:table-cell office:value-type="string" table:style-name="ce6">
            <text:p>HELLO TENERIFE NORTE SL</text:p>
          </table:table-cell>
          <table:table-cell office:value-type="currency" office:value="155341.04" table:style-name="ce7">
            <text:p><text:s/>155.341,0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12515</text:p>
          </table:table-cell>
          <table:table-cell office:value-type="string" table:style-name="ce6">
            <text:p>HENRÍQUEZ SÁNCHEZ INGENIERÍA Y ARQUITECTURA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91731</text:p>
          </table:table-cell>
          <table:table-cell office:value-type="string" table:style-name="ce6">
            <text:p>HERCAME SL</text:p>
          </table:table-cell>
          <table:table-cell office:value-type="currency" office:value="125000" table:style-name="ce7">
            <text:p><text:s/>125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" table:style-name="ce6">
            <text:p>3,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21982</text:p>
          </table:table-cell>
          <table:table-cell office:value-type="string" table:style-name="ce6">
            <text:p>HERCIO LUZ Y SONIDO SOCIEDAD LIMITADA</text:p>
          </table:table-cell>
          <table:table-cell office:value-type="currency" office:value="91577" table:style-name="ce7">
            <text:p><text:s/>91.577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3" table:style-name="ce6">
            <text:p>4,5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78940</text:p>
          </table:table-cell>
          <table:table-cell office:value-type="string" table:style-name="ce6">
            <text:p>HERDOT SL</text:p>
          </table:table-cell>
          <table:table-cell office:value-type="currency" office:value="222049.69" table:style-name="ce7">
            <text:p><text:s/>222.049,6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21108</text:p>
          </table:table-cell>
          <table:table-cell office:value-type="string" table:style-name="ce6">
            <text:p>HEREDEROS DE DON JOSÉ GUZMÁN SOSA, S.L. (GUAGUAS GUZMÁN)</text:p>
          </table:table-cell>
          <table:table-cell office:value-type="currency" office:value="430986.49" table:style-name="ce7">
            <text:p><text:s/>430.986,49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2.19" table:style-name="ce6">
            <text:p>2,19</text:p>
          </table:table-cell>
          <table:table-cell office:value-type="float" office:value="0.84" table:style-name="ce6">
            <text:p>0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8466</text:p>
          </table:table-cell>
          <table:table-cell office:value-type="string" table:style-name="ce6">
            <text:p>HEREFORD SOCIEDAD LIMITADA</text:p>
          </table:table-cell>
          <table:table-cell office:value-type="currency" office:value="179982.96" table:style-name="ce7">
            <text:p><text:s/>179.982,9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119320</text:p>
          </table:table-cell>
          <table:table-cell office:value-type="string" table:style-name="ce6">
            <text:p>HERGOLANZA SOCIEDAD ANONIMA</text:p>
          </table:table-cell>
          <table:table-cell office:value-type="currency" office:value="218173.49" table:style-name="ce7">
            <text:p><text:s/>218.173,4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2" table:style-name="ce6">
            <text:p>8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3800021B</text:p>
          </table:table-cell>
          <table:table-cell office:value-type="string" table:style-name="ce6">
            <text:p>HERMANAS HOSPITALARIAS DEL SAGRADO CORAZÓN DE JESÚS DE LA LAGUNA (ACAMAN)</text:p>
          </table:table-cell>
          <table:table-cell office:value-type="currency" office:value="477638.99" table:style-name="ce7">
            <text:p><text:s/>477.638,99 €<text:s/></text:p>
          </table:table-cell>
          <table:table-cell office:value-type="string" table:style-name="ce13">
            <text:p>Sí</text:p>
          </table:table-cell>
          <table:table-cell office:value-type="float" office:value="0.62" table:style-name="ce6">
            <text:p>0,62</text:p>
          </table:table-cell>
          <table:table-cell office:value-type="float" office:value="2.34" table:style-name="ce6">
            <text:p>2,34</text:p>
          </table:table-cell>
          <table:table-cell office:value-type="float" office:value="5.03" table:style-name="ce6">
            <text:p>5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3500444I</text:p>
          </table:table-cell>
          <table:table-cell office:value-type="string" table:style-name="ce6">
            <text:p>HERMANAS OBLATAS DEL SANTISIMO REDENTOR</text:p>
          </table:table-cell>
          <table:table-cell office:value-type="currency" office:value="563675.59" table:style-name="ce7">
            <text:p><text:s/>563.675,59 €<text:s/></text:p>
          </table:table-cell>
          <table:table-cell office:value-type="string" table:style-name="ce13">
            <text:p>Sí</text:p>
          </table:table-cell>
          <table:table-cell office:value-type="float" office:value="4.71" table:style-name="ce6">
            <text:p>4,71</text:p>
          </table:table-cell>
          <table:table-cell office:value-type="float" office:value="8.02" table:style-name="ce6">
            <text:p>8,02</text:p>
          </table:table-cell>
          <table:table-cell office:value-type="float" office:value="6.74" table:style-name="ce6">
            <text:p>6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51416</text:p>
          </table:table-cell>
          <table:table-cell office:value-type="string" table:style-name="ce6">
            <text:p>HERMANOS ACOSTA SL</text:p>
          </table:table-cell>
          <table:table-cell office:value-type="currency" office:value="188131.04" table:style-name="ce7">
            <text:p><text:s/>188.131,0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28558</text:p>
          </table:table-cell>
          <table:table-cell office:value-type="string" table:style-name="ce6">
            <text:p>HERMANOS DIAZ MELIAN SOCIEDAD LIMITADA</text:p>
          </table:table-cell>
          <table:table-cell office:value-type="currency" office:value="1088975.3799999999" table:style-name="ce7">
            <text:p><text:s/>1.088.975,3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7" table:style-name="ce6">
            <text:p>5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9277</text:p>
          </table:table-cell>
          <table:table-cell office:value-type="string" table:style-name="ce6">
            <text:p>HERMANOS GARCIA LUENGO, SOCIEDAD LIMITADA</text:p>
          </table:table-cell>
          <table:table-cell office:value-type="currency" office:value="62453" table:style-name="ce7">
            <text:p><text:s/>62.453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32457</text:p>
          </table:table-cell>
          <table:table-cell office:value-type="string" table:style-name="ce6">
            <text:p>HERMANOS GONZALEZ RAMIREZ, S.L.</text:p>
          </table:table-cell>
          <table:table-cell office:value-type="currency" office:value="882389.32" table:style-name="ce7">
            <text:p><text:s/>882.389,3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64" table:style-name="ce6">
            <text:p>6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2015</text:p>
          </table:table-cell>
          <table:table-cell office:value-type="string" table:style-name="ce6">
            <text:p>HERMANOS PERDOMO DENIZ, S.L.</text:p>
          </table:table-cell>
          <table:table-cell office:value-type="currency" office:value="103540.24" table:style-name="ce7">
            <text:p><text:s/>103.540,2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042795</text:p>
          </table:table-cell>
          <table:table-cell office:value-type="string" table:style-name="ce6">
            <text:p>HERMANOS ROGELIO SOCIEDAD LIMITADA</text:p>
          </table:table-cell>
          <table:table-cell office:value-type="currency" office:value="151035.26" table:style-name="ce7">
            <text:p><text:s/>151.035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75" table:style-name="ce6">
            <text:p>8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71286</text:p>
          </table:table-cell>
          <table:table-cell office:value-type="string" table:style-name="ce6">
            <text:p>HERMANOS SADHWANI SL</text:p>
          </table:table-cell>
          <table:table-cell office:value-type="currency" office:value="122055.53" table:style-name="ce7">
            <text:p><text:s/>122.055,5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98" table:style-name="ce6">
            <text:p>8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4121</text:p>
          </table:table-cell>
          <table:table-cell office:value-type="string" table:style-name="ce6">
            <text:p>HERMANOS TAVIO RESTAURACION, SOCIEDAD LIMITADA</text:p>
          </table:table-cell>
          <table:table-cell office:value-type="currency" office:value="118647.16" table:style-name="ce7">
            <text:p><text:s/>118.647,1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046333</text:p>
          </table:table-cell>
          <table:table-cell office:value-type="string" table:style-name="ce6">
            <text:p>HERMANOS VIERA SL</text:p>
          </table:table-cell>
          <table:table-cell office:value-type="currency" office:value="73065.3" table:style-name="ce7">
            <text:p><text:s/>73.065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0399999999999991" table:style-name="ce6">
            <text:p>9,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89660</text:p>
          </table:table-cell>
          <table:table-cell office:value-type="string" table:style-name="ce6">
            <text:p>HERNAN VEGA SL</text:p>
          </table:table-cell>
          <table:table-cell office:value-type="currency" office:value="112480.14" table:style-name="ce7">
            <text:p><text:s/>112.480,1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91" table:style-name="ce6">
            <text:p>8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04536</text:p>
          </table:table-cell>
          <table:table-cell office:value-type="string" table:style-name="ce6">
            <text:p>HERUDELE SOCIEDAD LIMITADA</text:p>
          </table:table-cell>
          <table:table-cell office:value-type="currency" office:value="68842.09" table:style-name="ce7">
            <text:p><text:s/>68.842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78981</text:p>
          </table:table-cell>
          <table:table-cell office:value-type="string" table:style-name="ce6">
            <text:p>HG3 IMPORT SL</text:p>
          </table:table-cell>
          <table:table-cell office:value-type="currency" office:value="303020.71999999997" table:style-name="ce7">
            <text:p><text:s/>303.020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2" table:style-name="ce6">
            <text:p>6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66806</text:p>
          </table:table-cell>
          <table:table-cell office:value-type="string" table:style-name="ce6">
            <text:p>HI VISION PRODUCCIONES, SOCIEDAD LIMITADA</text:p>
          </table:table-cell>
          <table:table-cell office:value-type="currency" office:value="159415.88" table:style-name="ce7">
            <text:p><text:s/>159.415,8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61" table:style-name="ce6">
            <text:p>5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31938</text:p>
          </table:table-cell>
          <table:table-cell office:value-type="string" table:style-name="ce6">
            <text:p>HIADES BUSINESS PATTERNS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3.3" table:style-name="ce6">
            <text:p>3,3</text:p>
          </table:table-cell>
          <table:table-cell office:value-type="float" office:value="8.7799999999999994" table:style-name="ce6">
            <text:p>8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29833</text:p>
          </table:table-cell>
          <table:table-cell office:value-type="string" table:style-name="ce6">
            <text:p>HIBERNIAN MARKETING SL</text:p>
          </table:table-cell>
          <table:table-cell office:value-type="currency" office:value="66500.259999999995" table:style-name="ce7">
            <text:p><text:s/>66.500,2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754969</text:p>
          </table:table-cell>
          <table:table-cell office:value-type="string" table:style-name="ce6">
            <text:p>HIBISCUS LANZAROTE SL "UNIPERSONAL</text:p>
          </table:table-cell>
          <table:table-cell office:value-type="currency" office:value="3542390.51" table:style-name="ce7">
            <text:p><text:s/>3.542.390,5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65" table:style-name="ce6">
            <text:p>1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42148</text:p>
          </table:table-cell>
          <table:table-cell office:value-type="string" table:style-name="ce6">
            <text:p>HIDRAMAR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54" table:style-name="ce6">
            <text:p>0,54</text:p>
          </table:table-cell>
          <table:table-cell office:value-type="float" office:value="6.12" table:style-name="ce6">
            <text:p>6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97730</text:p>
          </table:table-cell>
          <table:table-cell office:value-type="string" table:style-name="ce6">
            <text:p>HIEMS SHOWS BOOKING S.L.</text:p>
          </table:table-cell>
          <table:table-cell office:value-type="currency" office:value="336665.43" table:style-name="ce7">
            <text:p><text:s/>336.665,4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59" table:style-name="ce6">
            <text:p>1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36498</text:p>
          </table:table-cell>
          <table:table-cell office:value-type="string" table:style-name="ce6">
            <text:p>HIJOS DE DOMINGO RODRIGUEZ BERMUDEZ SOCIEDAD LIMITADA</text:p>
          </table:table-cell>
          <table:table-cell office:value-type="currency" office:value="279917.27" table:style-name="ce7">
            <text:p><text:s/>279.917,2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9" table:style-name="ce6">
            <text:p>4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85729</text:p>
          </table:table-cell>
          <table:table-cell office:value-type="string" table:style-name="ce6">
            <text:p>HIJOS DE FRANCISCO LOPEZ SANTA CRUZ SA</text:p>
          </table:table-cell>
          <table:table-cell office:value-type="currency" office:value="2077762.5600000001" table:style-name="ce7">
            <text:p><text:s/>2.077.762,5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9" table:style-name="ce6">
            <text:p>3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40831</text:p>
          </table:table-cell>
          <table:table-cell office:value-type="string" table:style-name="ce6">
            <text:p>HIJOS DE MOISES RODRIGUEZ GONZALEZ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7.02" table:style-name="ce6">
            <text:p>7,0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407102</text:p>
          </table:table-cell>
          <table:table-cell office:value-type="string" table:style-name="ce6">
            <text:p>HILARTEN SL</text:p>
          </table:table-cell>
          <table:table-cell office:value-type="currency" office:value="225000" table:style-name="ce7">
            <text:p><text:s/>225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24" table:style-name="ce6">
            <text:p>1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75138</text:p>
          </table:table-cell>
          <table:table-cell office:value-type="string" table:style-name="ce6">
            <text:p>HILL FOOD SL</text:p>
          </table:table-cell>
          <table:table-cell office:value-type="currency" office:value="88447.13" table:style-name="ce7">
            <text:p><text:s/>88.447,1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1" table:style-name="ce6">
            <text:p>0,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76216316</text:p>
          </table:table-cell>
          <table:table-cell office:value-type="string" table:style-name="ce6">
            <text:p>HIRA SCP</text:p>
          </table:table-cell>
          <table:table-cell office:value-type="currency" office:value="123667.96" table:style-name="ce7">
            <text:p><text:s/>123.667,9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34" table:style-name="ce6">
            <text:p>5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05428</text:p>
          </table:table-cell>
          <table:table-cell office:value-type="string" table:style-name="ce6">
            <text:p>HISIMAR SELECCIÓN, S.L.</text:p>
          </table:table-cell>
          <table:table-cell office:value-type="currency" office:value="205609.7" table:style-name="ce7">
            <text:p><text:s/>205.609,7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48792</text:p>
          </table:table-cell>
          <table:table-cell office:value-type="string" table:style-name="ce6">
            <text:p>HNOS. BETANCOR SICILIA, S.L.</text:p>
          </table:table-cell>
          <table:table-cell office:value-type="currency" office:value="1277701.6399999999" table:style-name="ce7">
            <text:p><text:s/>1.277.701,6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8354189</text:p>
          </table:table-cell>
          <table:table-cell office:value-type="string" table:style-name="ce6">
            <text:p>HOCASOL SA</text:p>
          </table:table-cell>
          <table:table-cell office:value-type="currency" office:value="1163764.79" table:style-name="ce7">
            <text:p><text:s/>1.163.764,7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1" table:style-name="ce6">
            <text:p>8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17085622</text:p>
          </table:table-cell>
          <table:table-cell office:value-type="string" table:style-name="ce6">
            <text:p>HOCATSASEIS, S.L.</text:p>
          </table:table-cell>
          <table:table-cell office:value-type="currency" office:value="145634.89000000001" table:style-name="ce7">
            <text:p><text:s/>145.634,8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41" table:style-name="ce6">
            <text:p>5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4453200</text:p>
          </table:table-cell>
          <table:table-cell office:value-type="string" table:style-name="ce6">
            <text:p>HOCICOPERRO SL</text:p>
          </table:table-cell>
          <table:table-cell office:value-type="currency" office:value="203733.38" table:style-name="ce7">
            <text:p><text:s/>203.733,3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34" table:style-name="ce6">
            <text:p>4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15860</text:p>
          </table:table-cell>
          <table:table-cell office:value-type="string" table:style-name="ce6">
            <text:p>HOCISA COSTA CANARIA, S.L.</text:p>
          </table:table-cell>
          <table:table-cell office:value-type="currency" office:value="101108.46" table:style-name="ce7">
            <text:p><text:s/>101.108,4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98" table:style-name="ce6">
            <text:p>1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90314</text:p>
          </table:table-cell>
          <table:table-cell office:value-type="string" table:style-name="ce6">
            <text:p>HOFMAN ESTATES SL</text:p>
          </table:table-cell>
          <table:table-cell office:value-type="currency" office:value="78686.179999999993" table:style-name="ce7">
            <text:p><text:s/>78.686,1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R3800018H</text:p>
          </table:table-cell>
          <table:table-cell office:value-type="string" table:style-name="ce6">
            <text:p>HOGAR ANCIANOS DESAMPARADOS NUESTRA SEÑORA DE CANDELARIA</text:p>
          </table:table-cell>
          <table:table-cell office:value-type="currency" office:value="350000" table:style-name="ce7">
            <text:p><text:s/>350.000,00 €<text:s/></text:p>
          </table:table-cell>
          <table:table-cell office:value-type="string" table:style-name="ce13">
            <text:p>No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R3800406E</text:p>
          </table:table-cell>
          <table:table-cell office:value-type="string" table:style-name="ce6">
            <text:p>HOGAR NUESTRA SRA. MARIA DE CANDELARIA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R3800405G</text:p>
          </table:table-cell>
          <table:table-cell office:value-type="string" table:style-name="ce6">
            <text:p>HOGAR SAN JOSE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R3800404J</text:p>
          </table:table-cell>
          <table:table-cell office:value-type="string" table:style-name="ce6">
            <text:p>HOGAR SANTA GEMA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R3800407C</text:p>
          </table:table-cell>
          <table:table-cell office:value-type="string" table:style-name="ce6">
            <text:p>HOGAR SANTOS ÁNGELES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58102</text:p>
          </table:table-cell>
          <table:table-cell office:value-type="string" table:style-name="ce6">
            <text:p>HOLIDAY APARTMENTS MY CANARIANDREAM</text:p>
          </table:table-cell>
          <table:table-cell office:value-type="currency" office:value="405968.09" table:style-name="ce7">
            <text:p><text:s/>405.968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5" table:style-name="ce6">
            <text:p>3,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89012</text:p>
          </table:table-cell>
          <table:table-cell office:value-type="string" table:style-name="ce6">
            <text:p>HOLIDAY DYNAMICS SL</text:p>
          </table:table-cell>
          <table:table-cell office:value-type="currency" office:value="102988.29" table:style-name="ce7">
            <text:p><text:s/>102.988,2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60664</text:p>
          </table:table-cell>
          <table:table-cell office:value-type="string" table:style-name="ce6">
            <text:p>HOLLIPARK, S. A.</text:p>
          </table:table-cell>
          <table:table-cell office:value-type="currency" office:value="999159.16" table:style-name="ce7">
            <text:p><text:s/>999.159,1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8" table:style-name="ce6">
            <text:p>7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15648</text:p>
          </table:table-cell>
          <table:table-cell office:value-type="string" table:style-name="ce6">
            <text:p>HONG KONG LANZAROTE S.L. (BAZAR HONG KONG SHOPPING CENTER)</text:p>
          </table:table-cell>
          <table:table-cell office:value-type="currency" office:value="268299.49" table:style-name="ce7">
            <text:p><text:s/>268.299,4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60672</text:p>
          </table:table-cell>
          <table:table-cell office:value-type="string" table:style-name="ce6">
            <text:p>HORIZONT BUS, S.L.</text:p>
          </table:table-cell>
          <table:table-cell office:value-type="currency" office:value="258473.05" table:style-name="ce7">
            <text:p><text:s/>258.473,0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37849</text:p>
          </table:table-cell>
          <table:table-cell office:value-type="string" table:style-name="ce6">
            <text:p>HORTOFRUTICOLA ALTAVISTA, S.L.</text:p>
          </table:table-cell>
          <table:table-cell office:value-type="currency" office:value="294779.36" table:style-name="ce7">
            <text:p><text:s/>294.779,3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91508</text:p>
          </table:table-cell>
          <table:table-cell office:value-type="string" table:style-name="ce6">
            <text:p>HORTOFRUTICOLAS EL ROQUE SL</text:p>
          </table:table-cell>
          <table:table-cell office:value-type="currency" office:value="274119.71000000002" table:style-name="ce7">
            <text:p><text:s/>274.119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79" table:style-name="ce6">
            <text:p>3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34080</text:p>
          </table:table-cell>
          <table:table-cell office:value-type="string" table:style-name="ce6">
            <text:p>HOSTEBENIJO SL</text:p>
          </table:table-cell>
          <table:table-cell office:value-type="currency" office:value="101778.32" table:style-name="ce7">
            <text:p><text:s/>101.778,3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56" table:style-name="ce6">
            <text:p>6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15837</text:p>
          </table:table-cell>
          <table:table-cell office:value-type="string" table:style-name="ce6">
            <text:p>HOSTELERIA CANARIA INTERNACIONAL, S.L.</text:p>
          </table:table-cell>
          <table:table-cell office:value-type="currency" office:value="128598.6" table:style-name="ce7">
            <text:p><text:s/>128.598,6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65" table:style-name="ce6">
            <text:p>1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34461</text:p>
          </table:table-cell>
          <table:table-cell office:value-type="string" table:style-name="ce6">
            <text:p>HOSTELERIA EL VERIL, SOCIEDAD LIMITADA</text:p>
          </table:table-cell>
          <table:table-cell office:value-type="currency" office:value="90316.46" table:style-name="ce7">
            <text:p><text:s/>90.316,4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34" table:style-name="ce6">
            <text:p>3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90736</text:p>
          </table:table-cell>
          <table:table-cell office:value-type="string" table:style-name="ce6">
            <text:p>HOSTELERIA GRESSARA SL</text:p>
          </table:table-cell>
          <table:table-cell office:value-type="currency" office:value="235793.24" table:style-name="ce7">
            <text:p><text:s/>235.793,2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54005</text:p>
          </table:table-cell>
          <table:table-cell office:value-type="string" table:style-name="ce6">
            <text:p>HOSTELERIA Y COMERCIO KORA SL</text:p>
          </table:table-cell>
          <table:table-cell office:value-type="currency" office:value="66649.48" table:style-name="ce7">
            <text:p><text:s/>66.649,4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5" table:style-name="ce6">
            <text:p>8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19386</text:p>
          </table:table-cell>
          <table:table-cell office:value-type="string" table:style-name="ce6">
            <text:p>HOTEADEJE, SL.</text:p>
          </table:table-cell>
          <table:table-cell office:value-type="currency" office:value="562499.25" table:style-name="ce7">
            <text:p><text:s/>562.499,2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45" table:style-name="ce6">
            <text:p>4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22558</text:p>
          </table:table-cell>
          <table:table-cell office:value-type="string" table:style-name="ce6">
            <text:p>HOTEL CONTEMPORANEO SOCIEDAD LIMITADA</text:p>
          </table:table-cell>
          <table:table-cell office:value-type="currency" office:value="85159.61" table:style-name="ce7">
            <text:p><text:s/>85.159,6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9" table:style-name="ce6">
            <text:p>7,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9822</text:p>
          </table:table-cell>
          <table:table-cell office:value-type="string" table:style-name="ce6">
            <text:p>HOTEL ESCUELA EL MIRADOR, S.L.</text:p>
          </table:table-cell>
          <table:table-cell office:value-type="currency" office:value="669105.69999999995" table:style-name="ce7">
            <text:p><text:s/>669.105,7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2.91" table:style-name="ce6">
            <text:p>2,91</text:p>
          </table:table-cell>
          <table:table-cell office:value-type="float" office:value="6.03" table:style-name="ce6">
            <text:p>6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96453</text:p>
          </table:table-cell>
          <table:table-cell office:value-type="string" table:style-name="ce6">
            <text:p>HOTEL GRAN REY, S.L.</text:p>
          </table:table-cell>
          <table:table-cell office:value-type="currency" office:value="839872" table:style-name="ce7">
            <text:p><text:s/>839.872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7" table:style-name="ce6">
            <text:p>7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14772</text:p>
          </table:table-cell>
          <table:table-cell office:value-type="string" table:style-name="ce6">
            <text:p>HOTEL JARDIN TROPICAL S.L.</text:p>
          </table:table-cell>
          <table:table-cell office:value-type="currency" office:value="159077.82999999999" table:style-name="ce7">
            <text:p><text:s/>159.077,8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2" table:style-name="ce6">
            <text:p>7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31048</text:p>
          </table:table-cell>
          <table:table-cell office:value-type="string" table:style-name="ce6">
            <text:p>HOTEL LA SIESTA TENERIFE II, S.L.</text:p>
          </table:table-cell>
          <table:table-cell office:value-type="currency" office:value="1713360.79" table:style-name="ce7">
            <text:p><text:s/>1.713.360,7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3" table:style-name="ce6">
            <text:p>7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371159</text:p>
          </table:table-cell>
          <table:table-cell office:value-type="string" table:style-name="ce6">
            <text:p>HOTEL OASIS PARAISO SA</text:p>
          </table:table-cell>
          <table:table-cell office:value-type="currency" office:value="245579.66" table:style-name="ce7">
            <text:p><text:s/>245.579,6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247204</text:p>
          </table:table-cell>
          <table:table-cell office:value-type="string" table:style-name="ce6">
            <text:p>HOTEL PALMERAS SA</text:p>
          </table:table-cell>
          <table:table-cell office:value-type="currency" office:value="108073.52" table:style-name="ce7">
            <text:p><text:s/>108.073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1100000000000003" table:style-name="ce6">
            <text:p>4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62683</text:p>
          </table:table-cell>
          <table:table-cell office:value-type="string" table:style-name="ce6">
            <text:p>HOTEL PARADISE PARK SL</text:p>
          </table:table-cell>
          <table:table-cell office:value-type="currency" office:value="5087443.78" table:style-name="ce7">
            <text:p><text:s/>5.087.443,7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2" table:style-name="ce6">
            <text:p>8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85294650</text:p>
          </table:table-cell>
          <table:table-cell office:value-type="string" table:style-name="ce6">
            <text:p>HOTEL PROYECT TREINTA Y SEIS, S.L.</text:p>
          </table:table-cell>
          <table:table-cell office:value-type="currency" office:value="99145.86" table:style-name="ce7">
            <text:p><text:s/>99.145,8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144120</text:p>
          </table:table-cell>
          <table:table-cell office:value-type="string" table:style-name="ce6">
            <text:p>HOTEL RESIDENCIA MIRAMAR, SA</text:p>
          </table:table-cell>
          <table:table-cell office:value-type="currency" office:value="169378.66" table:style-name="ce7">
            <text:p><text:s/>169.378,6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47571</text:p>
          </table:table-cell>
          <table:table-cell office:value-type="string" table:style-name="ce6">
            <text:p>HOTEL SAN ROQUE SL</text:p>
          </table:table-cell>
          <table:table-cell office:value-type="currency" office:value="327375.27" table:style-name="ce7">
            <text:p><text:s/>327.375,2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1" table:style-name="ce6">
            <text:p>7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17461</text:p>
          </table:table-cell>
          <table:table-cell office:value-type="string" table:style-name="ce6">
            <text:p>HOTEL TAORO ATALAYA SL</text:p>
          </table:table-cell>
          <table:table-cell office:value-type="currency" office:value="777604.37" table:style-name="ce7">
            <text:p><text:s/>777.604,3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2" table:style-name="ce6">
            <text:p>7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58265703</text:p>
          </table:table-cell>
          <table:table-cell office:value-type="string" table:style-name="ce6">
            <text:p>HOTEL TENERIFE PLAZA SA</text:p>
          </table:table-cell>
          <table:table-cell office:value-type="currency" office:value="3854774.11" table:style-name="ce7">
            <text:p><text:s/>3.854.774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3" table:style-name="ce6">
            <text:p>7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87817</text:p>
          </table:table-cell>
          <table:table-cell office:value-type="string" table:style-name="ce6">
            <text:p>HOTEL TORRE DEL CONDE S L</text:p>
          </table:table-cell>
          <table:table-cell office:value-type="currency" office:value="198734.75" table:style-name="ce7">
            <text:p><text:s/>198.734,7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100000000000009" table:style-name="ce6">
            <text:p>8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27576</text:p>
          </table:table-cell>
          <table:table-cell office:value-type="string" table:style-name="ce6">
            <text:p>HOTEL WORLDWIDE EXPERIENCE, SOCIEDAD LIMITADA</text:p>
          </table:table-cell>
          <table:table-cell office:value-type="currency" office:value="149110.07" table:style-name="ce7">
            <text:p><text:s/>149.110,0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02951</text:p>
          </table:table-cell>
          <table:table-cell office:value-type="string" table:style-name="ce6">
            <text:p>HOTELANZA INVERSIONES SOCIEDAD LIMITADA</text:p>
          </table:table-cell>
          <table:table-cell office:value-type="currency" office:value="303454.21999999997" table:style-name="ce7">
            <text:p><text:s/>303.454,2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3499999999999996" table:style-name="ce6">
            <text:p>4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85231</text:p>
          </table:table-cell>
          <table:table-cell office:value-type="string" table:style-name="ce6">
            <text:p>HOTELERA ADEJE S.L.</text:p>
          </table:table-cell>
          <table:table-cell office:value-type="currency" office:value="426354.47" table:style-name="ce7">
            <text:p><text:s/>426.354,4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1" table:style-name="ce6">
            <text:p>4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66434</text:p>
          </table:table-cell>
          <table:table-cell office:value-type="string" table:style-name="ce6">
            <text:p>HOTELERA DE MOGAN SL</text:p>
          </table:table-cell>
          <table:table-cell office:value-type="currency" office:value="134321.1" table:style-name="ce7">
            <text:p><text:s/>134.321,1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84284</text:p>
          </table:table-cell>
          <table:table-cell office:value-type="string" table:style-name="ce6">
            <text:p>HOTELERA PLAYA DE AMADORES, S.A.</text:p>
          </table:table-cell>
          <table:table-cell office:value-type="currency" office:value="1914554.03" table:style-name="ce7">
            <text:p><text:s/>1.914.554,0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19" table:style-name="ce6">
            <text:p>1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20874</text:p>
          </table:table-cell>
          <table:table-cell office:value-type="string" table:style-name="ce6">
            <text:p>HOTELERA PUERTO RICO SA</text:p>
          </table:table-cell>
          <table:table-cell office:value-type="currency" office:value="503685.85" table:style-name="ce7">
            <text:p><text:s/>503.685,8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17536</text:p>
          </table:table-cell>
          <table:table-cell office:value-type="string" table:style-name="ce6">
            <text:p>HOTELES DEL ATLANTICO DE CANARIAS, SOCIEDAD LIMITADA</text:p>
          </table:table-cell>
          <table:table-cell office:value-type="currency" office:value="488102.35" table:style-name="ce7">
            <text:p><text:s/>488.102,3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76381</text:p>
          </table:table-cell>
          <table:table-cell office:value-type="string" table:style-name="ce6">
            <text:p>HOTELES F&amp;L SL</text:p>
          </table:table-cell>
          <table:table-cell office:value-type="currency" office:value="228880.99" table:style-name="ce7">
            <text:p><text:s/>228.880,9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9" table:style-name="ce6">
            <text:p>4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93925</text:p>
          </table:table-cell>
          <table:table-cell office:value-type="string" table:style-name="ce6">
            <text:p>HOTELES LOPEZ SOCIEDAD LIMITADA</text:p>
          </table:table-cell>
          <table:table-cell office:value-type="currency" office:value="2674238.4300000002" table:style-name="ce7">
            <text:p><text:s/>2.674.238,4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45" table:style-name="ce6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395151</text:p>
          </table:table-cell>
          <table:table-cell office:value-type="string" table:style-name="ce6">
            <text:p>HOTELES MAR CANARIO S.A.</text:p>
          </table:table-cell>
          <table:table-cell office:value-type="currency" office:value="279953.06" table:style-name="ce7">
            <text:p><text:s/>279.953,0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23" table:style-name="ce6">
            <text:p>5,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402590</text:p>
          </table:table-cell>
          <table:table-cell office:value-type="string" table:style-name="ce6">
            <text:p>HOTELES PARA EL OCIO DE CANARIAS SA</text:p>
          </table:table-cell>
          <table:table-cell office:value-type="currency" office:value="265949.36" table:style-name="ce7">
            <text:p><text:s/>265.949,3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1" table:style-name="ce6">
            <text:p>7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07671985</text:p>
          </table:table-cell>
          <table:table-cell office:value-type="string" table:style-name="ce6">
            <text:p>HOTELES PIÑERO CANARIAS, S.L.</text:p>
          </table:table-cell>
          <table:table-cell office:value-type="currency" office:value="701329.96" table:style-name="ce7">
            <text:p><text:s/>701.329,9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8104022</text:p>
          </table:table-cell>
          <table:table-cell office:value-type="string" table:style-name="ce6">
            <text:p>HOTELES REVERON, S.A.</text:p>
          </table:table-cell>
          <table:table-cell office:value-type="currency" office:value="762164.23" table:style-name="ce7">
            <text:p><text:s/>762.164,2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24" table:style-name="ce6">
            <text:p>5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60850500</text:p>
          </table:table-cell>
          <table:table-cell office:value-type="string" table:style-name="ce6">
            <text:p>HOTELES SILKEN SA</text:p>
          </table:table-cell>
          <table:table-cell office:value-type="currency" office:value="1631860.07" table:style-name="ce7">
            <text:p><text:s/>1.631.860,0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9" table:style-name="ce6">
            <text:p>3,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07024631</text:p>
          </table:table-cell>
          <table:table-cell office:value-type="string" table:style-name="ce6">
            <text:p>HOTELES SUNWING, S.A.</text:p>
          </table:table-cell>
          <table:table-cell office:value-type="currency" office:value="86886.3" table:style-name="ce7">
            <text:p><text:s/>86.886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58783</text:p>
          </table:table-cell>
          <table:table-cell office:value-type="string" table:style-name="ce6">
            <text:p>HOTELES VISTA, SL</text:p>
          </table:table-cell>
          <table:table-cell office:value-type="currency" office:value="384103.48" table:style-name="ce7">
            <text:p><text:s/>384.103,4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3499999999999996" table:style-name="ce6">
            <text:p>4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86004</text:p>
          </table:table-cell>
          <table:table-cell office:value-type="string" table:style-name="ce6">
            <text:p>HOTELES Y GESTION CARIBE SL</text:p>
          </table:table-cell>
          <table:table-cell office:value-type="currency" office:value="162269.71" table:style-name="ce7">
            <text:p><text:s/>162.269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93" table:style-name="ce6">
            <text:p>3,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04302</text:p>
          </table:table-cell>
          <table:table-cell office:value-type="string" table:style-name="ce6">
            <text:p>HOTELES Y GESTIÓN LANZAROTE, S.L.</text:p>
          </table:table-cell>
          <table:table-cell office:value-type="currency" office:value="1153665.43" table:style-name="ce7">
            <text:p><text:s/>1.153.665,43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3.86" table:style-name="ce6">
            <text:p>3,86</text:p>
          </table:table-cell>
          <table:table-cell office:value-type="float" office:value="3.15" table:style-name="ce6">
            <text:p>3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08224545</text:p>
          </table:table-cell>
          <table:table-cell office:value-type="string" table:style-name="ce6">
            <text:p>HOTELES Y GESTIÓN, S.A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3.93" table:style-name="ce6">
            <text:p>3,93</text:p>
          </table:table-cell>
          <table:table-cell office:value-type="float" office:value="3.15" table:style-name="ce6">
            <text:p>3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57805699</text:p>
          </table:table-cell>
          <table:table-cell office:value-type="string" table:style-name="ce6">
            <text:p>HOTELS &amp; RESORTS BLUE SEA CANARIAS,</text:p>
          </table:table-cell>
          <table:table-cell office:value-type="currency" office:value="70263.5" table:style-name="ce7">
            <text:p><text:s/>70.263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57817215</text:p>
          </table:table-cell>
          <table:table-cell office:value-type="string" table:style-name="ce6">
            <text:p>HOTELS &amp; RESORTS BLUE SEA MANAGEMEN</text:p>
          </table:table-cell>
          <table:table-cell office:value-type="currency" office:value="238524.87" table:style-name="ce7">
            <text:p><text:s/>238.524,8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32569</text:p>
          </table:table-cell>
          <table:table-cell office:value-type="string" table:style-name="ce6">
            <text:p>HOTELSA ALIMENTACION CANARIAS SL</text:p>
          </table:table-cell>
          <table:table-cell office:value-type="currency" office:value="70500.12" table:style-name="ce7">
            <text:p><text:s/>70.500,1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499999999999993" table:style-name="ce6">
            <text:p>8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78889</text:p>
          </table:table-cell>
          <table:table-cell office:value-type="string" table:style-name="ce6">
            <text:p>HOTUR PROJECT SL</text:p>
          </table:table-cell>
          <table:table-cell office:value-type="currency" office:value="288718.81" table:style-name="ce7">
            <text:p><text:s/>288.718,8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34384</text:p>
          </table:table-cell>
          <table:table-cell office:value-type="string" table:style-name="ce6">
            <text:p>HOUSNANE Y AOUBA, SOCIEDAD LIMITADA</text:p>
          </table:table-cell>
          <table:table-cell office:value-type="currency" office:value="158275.46" table:style-name="ce7">
            <text:p><text:s/>158.275,4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83" table:style-name="ce6">
            <text:p>6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61639</text:p>
          </table:table-cell>
          <table:table-cell office:value-type="string" table:style-name="ce6">
            <text:p>HRP LAS MARISMAS, S.L.</text:p>
          </table:table-cell>
          <table:table-cell office:value-type="currency" office:value="1189864.8" table:style-name="ce7">
            <text:p><text:s/>1.189.864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7" table:style-name="ce6">
            <text:p>4,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41332</text:p>
          </table:table-cell>
          <table:table-cell office:value-type="string" table:style-name="ce6">
            <text:p>HUANG SDA SOCIEDAD LIMITADA</text:p>
          </table:table-cell>
          <table:table-cell office:value-type="currency" office:value="119814.98" table:style-name="ce7">
            <text:p><text:s/>119.814,9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800119</text:p>
          </table:table-cell>
          <table:table-cell office:value-type="string" table:style-name="ce6">
            <text:p>HUAPING1977 SL</text:p>
          </table:table-cell>
          <table:table-cell office:value-type="currency" office:value="143740" table:style-name="ce7">
            <text:p><text:s/>143.74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91" table:style-name="ce6">
            <text:p>1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93042</text:p>
          </table:table-cell>
          <table:table-cell office:value-type="string" table:style-name="ce6">
            <text:p>HUIFENG CANARIAS SL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0.09" table:style-name="ce6">
            <text:p>0,09</text:p>
          </table:table-cell>
          <table:table-cell office:value-type="float" office:value="0.15" table:style-name="ce6">
            <text:p>0,15</text:p>
          </table:table-cell>
          <table:table-cell office:value-type="float" office:value="3.65" table:style-name="ce6">
            <text:p>3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0706</text:p>
          </table:table-cell>
          <table:table-cell office:value-type="string" table:style-name="ce6">
            <text:p>HUMANIC SPAIN, SOCIEDAD LIMITADA</text:p>
          </table:table-cell>
          <table:table-cell office:value-type="currency" office:value="215845.79" table:style-name="ce7">
            <text:p><text:s/>215.845,7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38" table:style-name="ce6">
            <text:p>6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47511126</text:p>
          </table:table-cell>
          <table:table-cell office:value-type="string" table:style-name="ce6">
            <text:p>IBECON 2003, S.L.</text:p>
          </table:table-cell>
          <table:table-cell office:value-type="currency" office:value="689850" table:style-name="ce7">
            <text:p><text:s/>689.850,00 €<text:s/></text:p>
          </table:table-cell>
          <table:table-cell office:value-type="string" table:style-name="ce13">
            <text:p>Sí</text:p>
          </table:table-cell>
          <table:table-cell office:value-type="float" office:value="3.84" table:style-name="ce6">
            <text:p>3,84</text:p>
          </table:table-cell>
          <table:table-cell office:value-type="float" office:value="7.96" table:style-name="ce6">
            <text:p>7,96</text:p>
          </table:table-cell>
          <table:table-cell office:value-type="float" office:value="4.76" table:style-name="ce6">
            <text:p>4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95758389</text:p>
          </table:table-cell>
          <table:table-cell office:value-type="string" table:style-name="ce6">
            <text:p>IBERDROLA CLIENTES SA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958542</text:p>
          </table:table-cell>
          <table:table-cell office:value-type="string" table:style-name="ce6">
            <text:p>ICADEPRO S.L.</text:p>
          </table:table-cell>
          <table:table-cell office:value-type="currency" office:value="297576.03999999998" table:style-name="ce7">
            <text:p><text:s/>297.576,0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53471</text:p>
          </table:table-cell>
          <table:table-cell office:value-type="string" table:style-name="ce6">
            <text:p>ICHIBAN, SL</text:p>
          </table:table-cell>
          <table:table-cell office:value-type="currency" office:value="1954749.74" table:style-name="ce7">
            <text:p><text:s/>1.954.749,74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8.06" table:style-name="ce6">
            <text:p>8,06</text:p>
          </table:table-cell>
          <table:table-cell office:value-type="float" office:value="9.76" table:style-name="ce6">
            <text:p>9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99176</text:p>
          </table:table-cell>
          <table:table-cell office:value-type="string" table:style-name="ce6">
            <text:p>IDAFE SUR SL</text:p>
          </table:table-cell>
          <table:table-cell office:value-type="currency" office:value="118397.9" table:style-name="ce7">
            <text:p><text:s/>118.397,9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13" table:style-name="ce6">
            <text:p>5,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376813</text:p>
          </table:table-cell>
          <table:table-cell office:value-type="string" table:style-name="ce6">
            <text:p>IDECNET, S.A.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73" table:style-name="ce6">
            <text:p>3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3345</text:p>
          </table:table-cell>
          <table:table-cell office:value-type="string" table:style-name="ce6">
            <text:p>IDOBRA 18 S.L.</text:p>
          </table:table-cell>
          <table:table-cell office:value-type="currency" office:value="130000" table:style-name="ce7">
            <text:p><text:s/>13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8" table:style-name="ce6">
            <text:p>3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13895</text:p>
          </table:table-cell>
          <table:table-cell office:value-type="string" table:style-name="ce6">
            <text:p>IFA BEACH HOTEL,S.A.</text:p>
          </table:table-cell>
          <table:table-cell office:value-type="currency" office:value="73527.5" table:style-name="ce7">
            <text:p><text:s/>73.527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5" table:style-name="ce6">
            <text:p>7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28298933</text:p>
          </table:table-cell>
          <table:table-cell office:value-type="string" table:style-name="ce6">
            <text:p>IFA HOTEL CONTINENTAL S.A.</text:p>
          </table:table-cell>
          <table:table-cell office:value-type="currency" office:value="84241.08" table:style-name="ce7">
            <text:p><text:s/>84.241,0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1" table:style-name="ce6">
            <text:p>7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11808</text:p>
          </table:table-cell>
          <table:table-cell office:value-type="string" table:style-name="ce6">
            <text:p>IFA HOTEL FARO MASPALOMAS,S.A.</text:p>
          </table:table-cell>
          <table:table-cell office:value-type="currency" office:value="102720.14" table:style-name="ce7">
            <text:p><text:s/>102.720,1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599999999999996" table:style-name="ce6">
            <text:p>4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35393</text:p>
          </table:table-cell>
          <table:table-cell office:value-type="string" table:style-name="ce6">
            <text:p>IFA INTERCLUB ATLANTIC HOTEL S.A.</text:p>
          </table:table-cell>
          <table:table-cell office:value-type="currency" office:value="135612.35" table:style-name="ce7">
            <text:p><text:s/>135.612,3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8" table:style-name="ce6">
            <text:p>7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3500348B</text:p>
          </table:table-cell>
          <table:table-cell office:value-type="string" table:style-name="ce6">
            <text:p>IGLESIA CRISTIANA MODERNA (MISIÓN MODERNA)</text:p>
          </table:table-cell>
          <table:table-cell office:value-type="currency" office:value="242000" table:style-name="ce7">
            <text:p><text:s/>242.000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8.3699999999999992" table:style-name="ce6">
            <text:p>8,37</text:p>
          </table:table-cell>
          <table:table-cell office:value-type="float" office:value="7.99" table:style-name="ce6">
            <text:p>7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25525</text:p>
          </table:table-cell>
          <table:table-cell office:value-type="string" table:style-name="ce6">
            <text:p>IGON CANARIES, SOCIEDAD LIMITADA</text:p>
          </table:table-cell>
          <table:table-cell office:value-type="currency" office:value="332933.84999999998" table:style-name="ce7">
            <text:p><text:s/>332.933,8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88746</text:p>
          </table:table-cell>
          <table:table-cell office:value-type="string" table:style-name="ce6">
            <text:p>IGS INGENIEROS SL</text:p>
          </table:table-cell>
          <table:table-cell office:value-type="currency" office:value="419567.87" table:style-name="ce7">
            <text:p><text:s/>419.567,8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9" table:style-name="ce6">
            <text:p>3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144526</text:p>
          </table:table-cell>
          <table:table-cell office:value-type="string" table:style-name="ce6">
            <text:p>IGUECAR SA</text:p>
          </table:table-cell>
          <table:table-cell office:value-type="currency" office:value="477937.52" table:style-name="ce7">
            <text:p><text:s/>477.937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59769265</text:p>
          </table:table-cell>
          <table:table-cell office:value-type="string" table:style-name="ce6">
            <text:p>ILUNION BUGADERIES DE CATALUNYA S.A</text:p>
          </table:table-cell>
          <table:table-cell office:value-type="currency" office:value="111905.27" table:style-name="ce7">
            <text:p><text:s/>111.905,27 €<text:s/></text:p>
          </table:table-cell>
          <table:table-cell office:value-type="string" table:style-name="ce13">
            <text:p>Sí</text:p>
          </table:table-cell>
          <table:table-cell office:value-type="float" office:value="4.88" table:style-name="ce6">
            <text:p>4,88</text:p>
          </table:table-cell>
          <table:table-cell office:value-type="float" office:value="5.88" table:style-name="ce6">
            <text:p>5,88</text:p>
          </table:table-cell>
          <table:table-cell office:value-type="float" office:value="5.97" table:style-name="ce6">
            <text:p>5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565084</text:p>
          </table:table-cell>
          <table:table-cell office:value-type="string" table:style-name="ce6">
            <text:p>ILUNION LAVANDERÍAS DE CANARIAS, S.A.</text:p>
          </table:table-cell>
          <table:table-cell office:value-type="currency" office:value="1485817.11" table:style-name="ce7">
            <text:p><text:s/>1.485.817,11 €<text:s/></text:p>
          </table:table-cell>
          <table:table-cell office:value-type="string" table:style-name="ce13">
            <text:p>Sí</text:p>
          </table:table-cell>
          <table:table-cell office:value-type="float" office:value="5.2" table:style-name="ce6">
            <text:p>5,2</text:p>
          </table:table-cell>
          <table:table-cell office:value-type="float" office:value="5.59" table:style-name="ce6">
            <text:p>5,59</text:p>
          </table:table-cell>
          <table:table-cell office:value-type="float" office:value="6.18" table:style-name="ce6">
            <text:p>6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79476941</text:p>
          </table:table-cell>
          <table:table-cell office:value-type="string" table:style-name="ce6">
            <text:p>ILUNION RETAIL Y COMERCIALIZACIÓN, S.A.</text:p>
          </table:table-cell>
          <table:table-cell office:value-type="currency" office:value="157309.89000000001" table:style-name="ce7">
            <text:p><text:s/>157.309,89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8.4499999999999993" table:style-name="ce6">
            <text:p>8,45</text:p>
          </table:table-cell>
          <table:table-cell office:value-type="float" office:value="8.98" table:style-name="ce6">
            <text:p>8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12745</text:p>
          </table:table-cell>
          <table:table-cell office:value-type="string" table:style-name="ce6">
            <text:p>IMACO 89 SL</text:p>
          </table:table-cell>
          <table:table-cell office:value-type="currency" office:value="135000" table:style-name="ce7">
            <text:p><text:s/>135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39819</text:p>
          </table:table-cell>
          <table:table-cell office:value-type="string" table:style-name="ce6">
            <text:p>IMAGEN GRAFICA DE CANARIAS SL</text:p>
          </table:table-cell>
          <table:table-cell office:value-type="currency" office:value="303316.40000000002" table:style-name="ce7">
            <text:p><text:s/>303.316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2" table:style-name="ce6">
            <text:p>8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35723</text:p>
          </table:table-cell>
          <table:table-cell office:value-type="string" table:style-name="ce6">
            <text:p>IMAZU PUBLICIDAD, SL</text:p>
          </table:table-cell>
          <table:table-cell office:value-type="currency" office:value="92415.58" table:style-name="ce7">
            <text:p><text:s/>92.415,5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77" table:style-name="ce6">
            <text:p>5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73558</text:p>
          </table:table-cell>
          <table:table-cell office:value-type="string" table:style-name="ce6">
            <text:p>IMETALES Y ESTRUCTURAS CANARIAS, SOCIEDAD LIMITADA</text:p>
          </table:table-cell>
          <table:table-cell office:value-type="currency" office:value="189351.84" table:style-name="ce7">
            <text:p><text:s/>189.351,8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1" table:style-name="ce6">
            <text:p>8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43662</text:p>
          </table:table-cell>
          <table:table-cell office:value-type="string" table:style-name="ce6">
            <text:p>IMP. MIRAGE SL</text:p>
          </table:table-cell>
          <table:table-cell office:value-type="currency" office:value="420137.28" table:style-name="ce7">
            <text:p><text:s/>420.137,2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05653</text:p>
          </table:table-cell>
          <table:table-cell office:value-type="string" table:style-name="ce6">
            <text:p>IMPORTACIONES GARA SL</text:p>
          </table:table-cell>
          <table:table-cell office:value-type="currency" office:value="69903.69" table:style-name="ce7">
            <text:p><text:s/>69.903,6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87" table:style-name="ce6">
            <text:p>6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91393</text:p>
          </table:table-cell>
          <table:table-cell office:value-type="string" table:style-name="ce6">
            <text:p>IMPORTACIONES PESQUERAS CANARIAS SL</text:p>
          </table:table-cell>
          <table:table-cell office:value-type="currency" office:value="97100" table:style-name="ce7">
            <text:p><text:s/>97.1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51896</text:p>
          </table:table-cell>
          <table:table-cell office:value-type="string" table:style-name="ce6">
            <text:p>IMPORTADORA TENERIFE SUR SOCIEDAD LIMITADA</text:p>
          </table:table-cell>
          <table:table-cell office:value-type="currency" office:value="162600.93" table:style-name="ce7">
            <text:p><text:s/>162.600,9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6100000000000003" table:style-name="ce6">
            <text:p>4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85551</text:p>
          </table:table-cell>
          <table:table-cell office:value-type="string" table:style-name="ce6">
            <text:p>IMPRENTA BONNET SL</text:p>
          </table:table-cell>
          <table:table-cell office:value-type="currency" office:value="166422.81" table:style-name="ce7">
            <text:p><text:s/>166.422,81 €<text:s/></text:p>
          </table:table-cell>
          <table:table-cell office:value-type="string" table:style-name="ce13">
            <text:p>No</text:p>
          </table:table-cell>
          <table:table-cell table:style-name="ce6"/>
          <table:table-cell office:value-type="float" office:value="1.88" table:style-name="ce6">
            <text:p>1,8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46384</text:p>
          </table:table-cell>
          <table:table-cell office:value-type="string" table:style-name="ce6">
            <text:p>IMPRENTA GRAN TARAJAL, S.L.</text:p>
          </table:table-cell>
          <table:table-cell office:value-type="currency" office:value="80397.26999999999" table:style-name="ce7">
            <text:p><text:s/>80.397,2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08" table:style-name="ce6">
            <text:p>6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99464</text:p>
          </table:table-cell>
          <table:table-cell office:value-type="string" table:style-name="ce6">
            <text:p>IMPRENTA MINERVA SA</text:p>
          </table:table-cell>
          <table:table-cell office:value-type="currency" office:value="287172.11" table:style-name="ce7">
            <text:p><text:s/>287.172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04" table:style-name="ce6">
            <text:p>7,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40933</text:p>
          </table:table-cell>
          <table:table-cell office:value-type="string" table:style-name="ce6">
            <text:p>IMPRENTA REYES, S.L.</text:p>
          </table:table-cell>
          <table:table-cell office:value-type="currency" office:value="305368.07" table:style-name="ce7">
            <text:p><text:s/>305.368,0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86" table:style-name="ce6">
            <text:p>0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33511</text:p>
          </table:table-cell>
          <table:table-cell office:value-type="string" table:style-name="ce6">
            <text:p>IN SEARCH OF SUNRISE SL</text:p>
          </table:table-cell>
          <table:table-cell office:value-type="currency" office:value="122550.52" table:style-name="ce7">
            <text:p><text:s/>122.550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99092</text:p>
          </table:table-cell>
          <table:table-cell office:value-type="string" table:style-name="ce6">
            <text:p>INAGUA GRAN CANARIA SERVICIOS, SOCIEDAD LIMITADA</text:p>
          </table:table-cell>
          <table:table-cell office:value-type="currency" office:value="249839.82" table:style-name="ce7">
            <text:p><text:s/>249.839,8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58451329</text:p>
          </table:table-cell>
          <table:table-cell office:value-type="string" table:style-name="ce6">
            <text:p>INBAMAR, S.L.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1" table:style-name="ce6">
            <text:p>8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0078</text:p>
          </table:table-cell>
          <table:table-cell office:value-type="string" table:style-name="ce6">
            <text:p>INDIAN CURRY, SOCIEDAD LIMITADA</text:p>
          </table:table-cell>
          <table:table-cell office:value-type="currency" office:value="253512.05" table:style-name="ce7">
            <text:p><text:s/>253.512,0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68427</text:p>
          </table:table-cell>
          <table:table-cell office:value-type="string" table:style-name="ce6">
            <text:p>INDIAN METAL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7039</text:p>
          </table:table-cell>
          <table:table-cell office:value-type="string" table:style-name="ce6">
            <text:p>INDIGO SERVICIOS INTEGRALES S.L.,</text:p>
          </table:table-cell>
          <table:table-cell office:value-type="currency" office:value="109517.65" table:style-name="ce7">
            <text:p><text:s/>109.517,65 €<text:s/></text:p>
          </table:table-cell>
          <table:table-cell office:value-type="string" table:style-name="ce13">
            <text:p>Sí</text:p>
          </table:table-cell>
          <table:table-cell office:value-type="float" office:value="1.88" table:style-name="ce6">
            <text:p>1,88</text:p>
          </table:table-cell>
          <table:table-cell office:value-type="float" office:value="7.29" table:style-name="ce6">
            <text:p>7,29</text:p>
          </table:table-cell>
          <table:table-cell office:value-type="float" office:value="5.96" table:style-name="ce6">
            <text:p>5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14804</text:p>
          </table:table-cell>
          <table:table-cell office:value-type="string" table:style-name="ce6">
            <text:p>INDO AFRIC INT, S.L.</text:p>
          </table:table-cell>
          <table:table-cell office:value-type="currency" office:value="243126.97" table:style-name="ce7">
            <text:p><text:s/>243.126,9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28859</text:p>
          </table:table-cell>
          <table:table-cell office:value-type="string" table:style-name="ce6">
            <text:p>INDUSTRIA DE PAN Y DULCES LOS SANCHEZ, SOCIEDAD LIMITADA</text:p>
          </table:table-cell>
          <table:table-cell office:value-type="currency" office:value="110542.86" table:style-name="ce7">
            <text:p><text:s/>110.542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500000000000007" table:style-name="ce6">
            <text:p>8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95018</text:p>
          </table:table-cell>
          <table:table-cell office:value-type="string" table:style-name="ce6">
            <text:p>INDUSTRIAL DE LA BAHIA PLAYA DE LA ARENA SL</text:p>
          </table:table-cell>
          <table:table-cell office:value-type="currency" office:value="243461.14" table:style-name="ce7">
            <text:p><text:s/>243.461,1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14" table:style-name="ce6">
            <text:p>9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82329</text:p>
          </table:table-cell>
          <table:table-cell office:value-type="string" table:style-name="ce6">
            <text:p>INESCAN 99, SL</text:p>
          </table:table-cell>
          <table:table-cell office:value-type="currency" office:value="128502.85" table:style-name="ce7">
            <text:p><text:s/>128.502,8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722088</text:p>
          </table:table-cell>
          <table:table-cell office:value-type="string" table:style-name="ce6">
            <text:p>INF SERV TELECOMUNIC CANARIAS 2003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0.35" table:style-name="ce6">
            <text:p>0,35</text:p>
          </table:table-cell>
          <table:table-cell office:value-type="float" office:value="0.15" table:style-name="ce6">
            <text:p>0,15</text:p>
          </table:table-cell>
          <table:table-cell office:value-type="float" office:value="3.71" table:style-name="ce6">
            <text:p>3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08301657</text:p>
          </table:table-cell>
          <table:table-cell office:value-type="string" table:style-name="ce6">
            <text:p>INFOND SA</text:p>
          </table:table-cell>
          <table:table-cell office:value-type="currency" office:value="158894.79" table:style-name="ce7">
            <text:p><text:s/>158.894,7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054519</text:p>
          </table:table-cell>
          <table:table-cell office:value-type="string" table:style-name="ce6">
            <text:p>INFORMACIONES CANARIAS S.A (CANARIAS 7)</text:p>
          </table:table-cell>
          <table:table-cell office:value-type="currency" office:value="93100" table:style-name="ce7">
            <text:p><text:s/>93.1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17761</text:p>
          </table:table-cell>
          <table:table-cell office:value-type="string" table:style-name="ce6">
            <text:p>INGELAV CANARIAS, SL</text:p>
          </table:table-cell>
          <table:table-cell office:value-type="currency" office:value="285022.53000000003" table:style-name="ce7">
            <text:p><text:s/>285.022,5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5" table:style-name="ce6">
            <text:p>6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19273</text:p>
          </table:table-cell>
          <table:table-cell office:value-type="string" table:style-name="ce6">
            <text:p>INGENIERIA &amp; ARQUITECTURA PROYECTOS Y OBRAS 2006 SL</text:p>
          </table:table-cell>
          <table:table-cell office:value-type="currency" office:value="77615.070000000007" table:style-name="ce7">
            <text:p><text:s/>77.615,0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16" table:style-name="ce6">
            <text:p>6,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97004</text:p>
          </table:table-cell>
          <table:table-cell office:value-type="string" table:style-name="ce6">
            <text:p>INGJF 2017 SL</text:p>
          </table:table-cell>
          <table:table-cell office:value-type="currency" office:value="101820" table:style-name="ce7">
            <text:p><text:s/>101.820,00 €<text:s/></text:p>
          </table:table-cell>
          <table:table-cell office:value-type="string" table:style-name="ce13">
            <text:p>No</text:p>
          </table:table-cell>
          <table:table-cell office:value-type="float" office:value="0.15" table:style-name="ce6">
            <text:p>0,15</text:p>
          </table:table-cell>
          <table:table-cell office:value-type="string" table:style-name="ce8">
            <text:p>Incumplidora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04029</text:p>
          </table:table-cell>
          <table:table-cell office:value-type="string" table:style-name="ce6">
            <text:p>INICIATIVAS TURISTICAS MARRERO SOCIEDAD LIMITADA</text:p>
          </table:table-cell>
          <table:table-cell office:value-type="currency" office:value="352281.15" table:style-name="ce7">
            <text:p><text:s/>352.281,1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53" table:style-name="ce6">
            <text:p>6,5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42089</text:p>
          </table:table-cell>
          <table:table-cell office:value-type="string" table:style-name="ce6">
            <text:p>INMECAN INFRAESTRUCTURAS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1" table:style-name="ce6">
            <text:p>8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66646</text:p>
          </table:table-cell>
          <table:table-cell office:value-type="string" table:style-name="ce6">
            <text:p>INMOBILIARIA AIRIÑOS S.L.</text:p>
          </table:table-cell>
          <table:table-cell office:value-type="currency" office:value="208774.79" table:style-name="ce7">
            <text:p><text:s/>208.774,7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79085</text:p>
          </table:table-cell>
          <table:table-cell office:value-type="string" table:style-name="ce6">
            <text:p>INMOBILIARIA METRO CUADRADO</text:p>
          </table:table-cell>
          <table:table-cell office:value-type="currency" office:value="129320.91" table:style-name="ce7">
            <text:p><text:s/>129.320,9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" table:style-name="ce6">
            <text:p>8,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25444</text:p>
          </table:table-cell>
          <table:table-cell office:value-type="string" table:style-name="ce6">
            <text:p>INNOVACION Y PROGRESO SL</text:p>
          </table:table-cell>
          <table:table-cell office:value-type="currency" office:value="232434.12" table:style-name="ce7">
            <text:p><text:s/>232.434,1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73" table:style-name="ce6">
            <text:p>5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20452</text:p>
          </table:table-cell>
          <table:table-cell office:value-type="string" table:style-name="ce6">
            <text:p>INNOVARIS SL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3.87" table:style-name="ce6">
            <text:p>3,87</text:p>
          </table:table-cell>
          <table:table-cell office:value-type="float" office:value="3.66" table:style-name="ce6">
            <text:p>3,66</text:p>
          </table:table-cell>
          <table:table-cell office:value-type="float" office:value="4.58" table:style-name="ce6">
            <text:p>4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811637</text:p>
          </table:table-cell>
          <table:table-cell office:value-type="string" table:style-name="ce6">
            <text:p>INOPINIA, SOCIEDAD LIMITADA</text:p>
          </table:table-cell>
          <table:table-cell office:value-type="currency" office:value="70000" table:style-name="ce7">
            <text:p><text:s/>70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21965</text:p>
          </table:table-cell>
          <table:table-cell office:value-type="string" table:style-name="ce6">
            <text:p>INSERTUR SL</text:p>
          </table:table-cell>
          <table:table-cell office:value-type="currency" office:value="278740.53000000003" table:style-name="ce7">
            <text:p><text:s/>278.740,5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14" table:style-name="ce6">
            <text:p>3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60081</text:p>
          </table:table-cell>
          <table:table-cell office:value-type="string" table:style-name="ce6">
            <text:p>INSFORCA SERVICIOS Y FORMACIÓN, S.L.</text:p>
          </table:table-cell>
          <table:table-cell office:value-type="currency" office:value="1180656" table:style-name="ce7">
            <text:p><text:s/>1.180.656,00 €<text:s/></text:p>
          </table:table-cell>
          <table:table-cell office:value-type="string" table:style-name="ce13">
            <text:p>Sí</text:p>
          </table:table-cell>
          <table:table-cell office:value-type="float" office:value="0.09" table:style-name="ce6">
            <text:p>0,09</text:p>
          </table:table-cell>
          <table:table-cell office:value-type="float" office:value="0.06" table:style-name="ce6">
            <text:p>0,06</text:p>
          </table:table-cell>
          <table:table-cell office:value-type="float" office:value="7.13" table:style-name="ce6">
            <text:p>7,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06606</text:p>
          </table:table-cell>
          <table:table-cell office:value-type="string" table:style-name="ce6">
            <text:p>INSFORCAN, S.L.</text:p>
          </table:table-cell>
          <table:table-cell office:value-type="currency" office:value="1399116.95" table:style-name="ce7">
            <text:p><text:s/>1.399.116,95 €<text:s/></text:p>
          </table:table-cell>
          <table:table-cell office:value-type="string" table:style-name="ce13">
            <text:p>Sí</text:p>
          </table:table-cell>
          <table:table-cell office:value-type="float" office:value="0.21" table:style-name="ce6">
            <text:p>0,21</text:p>
          </table:table-cell>
          <table:table-cell office:value-type="float" office:value="0.06" table:style-name="ce6">
            <text:p>0,06</text:p>
          </table:table-cell>
          <table:table-cell office:value-type="float" office:value="8.8000000000000007" table:style-name="ce6">
            <text:p>8,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35211</text:p>
          </table:table-cell>
          <table:table-cell office:value-type="string" table:style-name="ce6">
            <text:p>INSISTE INSTALACIONES, SOCIEDAD LIMITADA</text:p>
          </table:table-cell>
          <table:table-cell office:value-type="currency" office:value="263256.89" table:style-name="ce7">
            <text:p><text:s/>263.256,8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3" table:style-name="ce6">
            <text:p>7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55739</text:p>
          </table:table-cell>
          <table:table-cell office:value-type="string" table:style-name="ce6">
            <text:p>INSOLMAR XXI SL</text:p>
          </table:table-cell>
          <table:table-cell office:value-type="currency" office:value="60118.95" table:style-name="ce7">
            <text:p><text:s/>60.118,9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599999999999996" table:style-name="ce6">
            <text:p>4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81958</text:p>
          </table:table-cell>
          <table:table-cell office:value-type="string" table:style-name="ce6">
            <text:p>INSTALACIONES GLP ANTONIOS SL</text:p>
          </table:table-cell>
          <table:table-cell office:value-type="currency" office:value="72023.56" table:style-name="ce7">
            <text:p><text:s/>72.023,5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36407</text:p>
          </table:table-cell>
          <table:table-cell office:value-type="string" table:style-name="ce6">
            <text:p>INSTITUTO CANARIO DE ESTUDIOS DE EMPRESA, S.L.</text:p>
          </table:table-cell>
          <table:table-cell office:value-type="currency" office:value="587840.05000000005" table:style-name="ce7">
            <text:p><text:s/>587.840,05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8.6" table:style-name="ce6">
            <text:p>8,6</text:p>
          </table:table-cell>
          <table:table-cell office:value-type="float" office:value="7.17" table:style-name="ce6">
            <text:p>7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64330</text:p>
          </table:table-cell>
          <table:table-cell office:value-type="string" table:style-name="ce6">
            <text:p>INSTITUTO CANARIO DE PSICOLOGÍA EMPRESARIAL, S.L.</text:p>
          </table:table-cell>
          <table:table-cell office:value-type="currency" office:value="589837.5" table:style-name="ce7">
            <text:p><text:s/>589.837,50 €<text:s/></text:p>
          </table:table-cell>
          <table:table-cell office:value-type="string" table:style-name="ce13">
            <text:p>Sí</text:p>
          </table:table-cell>
          <table:table-cell office:value-type="float" office:value="7.27" table:style-name="ce6">
            <text:p>7,27</text:p>
          </table:table-cell>
          <table:table-cell office:value-type="float" office:value="8.02" table:style-name="ce6">
            <text:p>8,02</text:p>
          </table:table-cell>
          <table:table-cell office:value-type="float" office:value="7.17" table:style-name="ce6">
            <text:p>7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46341</text:p>
          </table:table-cell>
          <table:table-cell office:value-type="string" table:style-name="ce6">
            <text:p>INSTITUTO CANARIO DE PSICOLOGÍA Y EDUCACIÓN, S.A. (ICSE, S.A</text:p>
          </table:table-cell>
          <table:table-cell office:value-type="currency" office:value="1148263.5" table:style-name="ce7">
            <text:p><text:s/>1.148.263,50 €<text:s/></text:p>
          </table:table-cell>
          <table:table-cell office:value-type="string" table:style-name="ce13">
            <text:p>Sí</text:p>
          </table:table-cell>
          <table:table-cell office:value-type="float" office:value="0.15" table:style-name="ce6">
            <text:p>0,15</text:p>
          </table:table-cell>
          <table:table-cell office:value-type="float" office:value="2.31" table:style-name="ce6">
            <text:p>2,31</text:p>
          </table:table-cell>
          <table:table-cell office:value-type="float" office:value="1.92" table:style-name="ce6">
            <text:p>1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00691</text:p>
          </table:table-cell>
          <table:table-cell office:value-type="string" table:style-name="ce6">
            <text:p>INSTITUTO CANARIO DE TURISMO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83" table:style-name="ce6">
            <text:p>0,83</text:p>
          </table:table-cell>
          <table:table-cell office:value-type="float" office:value="0.62" table:style-name="ce6">
            <text:p>0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96813</text:p>
          </table:table-cell>
          <table:table-cell office:value-type="string" table:style-name="ce6">
            <text:p>INSTITUTO CANARIO SUPERIOR DE ESTUDIOS, S.L. (ICSE S.L.)</text:p>
          </table:table-cell>
          <table:table-cell office:value-type="currency" office:value="194827.5" table:style-name="ce7">
            <text:p><text:s/>194.827,50 €<text:s/></text:p>
          </table:table-cell>
          <table:table-cell office:value-type="string" table:style-name="ce13">
            <text:p>Sí</text:p>
          </table:table-cell>
          <table:table-cell office:value-type="float" office:value="0.15" table:style-name="ce6">
            <text:p>0,15</text:p>
          </table:table-cell>
          <table:table-cell office:value-type="float" office:value="2.17" table:style-name="ce6">
            <text:p>2,17</text:p>
          </table:table-cell>
          <table:table-cell office:value-type="float" office:value="2.2000000000000002" table:style-name="ce6">
            <text:p>2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62542</text:p>
          </table:table-cell>
          <table:table-cell office:value-type="string" table:style-name="ce6">
            <text:p>INSTITUTO DE DESARROLLO TECNOLOGICO Y EMPLEO SOCIEDAD LIMITA</text:p>
          </table:table-cell>
          <table:table-cell office:value-type="currency" office:value="93014.399999999994" table:style-name="ce7">
            <text:p><text:s/>93.014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6977</text:p>
          </table:table-cell>
          <table:table-cell office:value-type="string" table:style-name="ce6">
            <text:p>INSTITUTO DE ESTUDIOS DEL ATLANTICO</text:p>
          </table:table-cell>
          <table:table-cell office:value-type="currency" office:value="575465.21" table:style-name="ce7">
            <text:p><text:s/>575.465,21 €<text:s/></text:p>
          </table:table-cell>
          <table:table-cell office:value-type="string" table:style-name="ce13">
            <text:p>Sí</text:p>
          </table:table-cell>
          <table:table-cell office:value-type="float" office:value="0.15" table:style-name="ce6">
            <text:p>0,15</text:p>
          </table:table-cell>
          <table:table-cell office:value-type="float" office:value="1.85" table:style-name="ce6">
            <text:p>1,85</text:p>
          </table:table-cell>
          <table:table-cell office:value-type="float" office:value="3.18" table:style-name="ce6">
            <text:p>3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0912</text:p>
          </table:table-cell>
          <table:table-cell office:value-type="string" table:style-name="ce6">
            <text:p>INSTITUTO DE FORMACIÓN PROFESIONAL DE MECÁNICA, ELECTRICIDAD</text:p>
          </table:table-cell>
          <table:table-cell office:value-type="currency" office:value="669801.04" table:style-name="ce7">
            <text:p><text:s/>669.801,04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9.18" table:style-name="ce6">
            <text:p>9,18</text:p>
          </table:table-cell>
          <table:table-cell office:value-type="float" office:value="8.3800000000000008" table:style-name="ce6">
            <text:p>8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08919</text:p>
          </table:table-cell>
          <table:table-cell office:value-type="string" table:style-name="ce6">
            <text:p>INSTITUTO DE FORMACIÓN PROFESIONAL, INDUSTRIAL Y TECNOLÓGICO</text:p>
          </table:table-cell>
          <table:table-cell office:value-type="currency" office:value="599490.75" table:style-name="ce7">
            <text:p><text:s/>599.490,75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9.18" table:style-name="ce6">
            <text:p>9,18</text:p>
          </table:table-cell>
          <table:table-cell office:value-type="float" office:value="8.3800000000000008" table:style-name="ce6">
            <text:p>8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3800345E</text:p>
          </table:table-cell>
          <table:table-cell office:value-type="string" table:style-name="ce6">
            <text:p>INSTITUTO DE RELIGIOSAS OBLATAS DEL SANTÍSIMO REDENTOR (PROG</text:p>
          </table:table-cell>
          <table:table-cell office:value-type="currency" office:value="242578" table:style-name="ce7">
            <text:p><text:s/>242.578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8.44" table:style-name="ce6">
            <text:p>8,44</text:p>
          </table:table-cell>
          <table:table-cell office:value-type="float" office:value="8.32" table:style-name="ce6">
            <text:p>8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81675</text:p>
          </table:table-cell>
          <table:table-cell office:value-type="string" table:style-name="ce6">
            <text:p>INSTITUTO ESTUDIOS CANARIOS</text:p>
          </table:table-cell>
          <table:table-cell office:value-type="currency" office:value="115500" table:style-name="ce7">
            <text:p><text:s/>115.5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770247</text:p>
          </table:table-cell>
          <table:table-cell office:value-type="string" table:style-name="ce6">
            <text:p>INSTITUTO ODONTOLOGICO CANARIO S.L.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0.45" table:style-name="ce6">
            <text:p>0,45</text:p>
          </table:table-cell>
          <table:table-cell office:value-type="float" office:value="0.54" table:style-name="ce6">
            <text:p>0,54</text:p>
          </table:table-cell>
          <table:table-cell office:value-type="float" office:value="9.74" table:style-name="ce6">
            <text:p>9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91956</text:p>
          </table:table-cell>
          <table:table-cell office:value-type="string" table:style-name="ce6">
            <text:p>INSTITUTO SUPERIOR DE CIENCIAS GASTRONÓMICAS, RESTAURACIÓN Y</text:p>
          </table:table-cell>
          <table:table-cell office:value-type="currency" office:value="646981.5" table:style-name="ce7">
            <text:p><text:s/>646.981,5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9.18" table:style-name="ce6">
            <text:p>9,18</text:p>
          </table:table-cell>
          <table:table-cell office:value-type="float" office:value="7.68" table:style-name="ce6">
            <text:p>7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09601</text:p>
          </table:table-cell>
          <table:table-cell office:value-type="string" table:style-name="ce6">
            <text:p>INSULAR ASISTENCIA,S.L.</text:p>
          </table:table-cell>
          <table:table-cell office:value-type="currency" office:value="115420.82" table:style-name="ce7">
            <text:p><text:s/>115.420,8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16524</text:p>
          </table:table-cell>
          <table:table-cell office:value-type="string" table:style-name="ce6">
            <text:p>INSULAR RAFONSO S.L.</text:p>
          </table:table-cell>
          <table:table-cell office:value-type="currency" office:value="1229157.4099999999" table:style-name="ce7">
            <text:p><text:s/>1.229.157,4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89697</text:p>
          </table:table-cell>
          <table:table-cell office:value-type="string" table:style-name="ce6">
            <text:p>INSULARIA CREADORES S.L.N.E.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0.09" table:style-name="ce6">
            <text:p>0,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82992744</text:p>
          </table:table-cell>
          <table:table-cell office:value-type="string" table:style-name="ce6">
            <text:p>INTEGRA CENTRO ESPECIAL DE EMPLEO, S.L. (INTEGRA CEE)</text:p>
          </table:table-cell>
          <table:table-cell office:value-type="currency" office:value="978684.13" table:style-name="ce7">
            <text:p><text:s/>978.684,13 €<text:s/></text:p>
          </table:table-cell>
          <table:table-cell office:value-type="string" table:style-name="ce13">
            <text:p>Sí</text:p>
          </table:table-cell>
          <table:table-cell office:value-type="float" office:value="6.06" table:style-name="ce6">
            <text:p>6,06</text:p>
          </table:table-cell>
          <table:table-cell office:value-type="float" office:value="5.76" table:style-name="ce6">
            <text:p>5,76</text:p>
          </table:table-cell>
          <table:table-cell office:value-type="float" office:value="5.51" table:style-name="ce6">
            <text:p>5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8932</text:p>
          </table:table-cell>
          <table:table-cell office:value-type="string" table:style-name="ce6">
            <text:p>INTEGRA E INNOVA LABORAL CANARIAS S.L</text:p>
          </table:table-cell>
          <table:table-cell office:value-type="currency" office:value="307458.45" table:style-name="ce7">
            <text:p><text:s/>307.458,45 €<text:s/></text:p>
          </table:table-cell>
          <table:table-cell office:value-type="string" table:style-name="ce13">
            <text:p>Sí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1.51" table:style-name="ce6">
            <text:p>1,51</text:p>
          </table:table-cell>
          <table:table-cell office:value-type="float" office:value="1.33" table:style-name="ce6">
            <text:p>1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15564</text:p>
          </table:table-cell>
          <table:table-cell office:value-type="string" table:style-name="ce6">
            <text:p>INTEGRAL DE OPINION SL</text:p>
          </table:table-cell>
          <table:table-cell office:value-type="currency" office:value="74999.59" table:style-name="ce7">
            <text:p><text:s/>74.999,5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316967</text:p>
          </table:table-cell>
          <table:table-cell office:value-type="string" table:style-name="ce6">
            <text:p>INTEGRAL SERVICIOS TAVÍO PÉREZ, S.L</text:p>
          </table:table-cell>
          <table:table-cell office:value-type="currency" office:value="64174.09" table:style-name="ce7">
            <text:p><text:s/>64.174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89" table:style-name="ce6">
            <text:p>6,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63352</text:p>
          </table:table-cell>
          <table:table-cell office:value-type="string" table:style-name="ce6">
            <text:p>INTELEQUIA SOFTWARE SOLUTIONS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9.0500000000000007" table:style-name="ce6">
            <text:p>9,05</text:p>
          </table:table-cell>
          <table:table-cell office:value-type="float" office:value="9.6199999999999992" table:style-name="ce6">
            <text:p>9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28370708</text:p>
          </table:table-cell>
          <table:table-cell office:value-type="string" table:style-name="ce6">
            <text:p>INTER ISLAS SA</text:p>
          </table:table-cell>
          <table:table-cell office:value-type="currency" office:value="120147.59" table:style-name="ce7">
            <text:p><text:s/>120.147,5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25" table:style-name="ce6">
            <text:p>3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55141</text:p>
          </table:table-cell>
          <table:table-cell office:value-type="string" table:style-name="ce6">
            <text:p>INTER RENT CANARIAS SL</text:p>
          </table:table-cell>
          <table:table-cell office:value-type="currency" office:value="66053.179999999993" table:style-name="ce7">
            <text:p><text:s/>66.053,1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65" table:style-name="ce6">
            <text:p>6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52004</text:p>
          </table:table-cell>
          <table:table-cell office:value-type="string" table:style-name="ce6">
            <text:p>INTER SUISSE SL</text:p>
          </table:table-cell>
          <table:table-cell office:value-type="currency" office:value="75330.880000000005" table:style-name="ce7">
            <text:p><text:s/>75.330,8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45160</text:p>
          </table:table-cell>
          <table:table-cell office:value-type="string" table:style-name="ce6">
            <text:p>INTER-CONTINENTAL DE NEGOCIOS DIVERSOS, S.L.</text:p>
          </table:table-cell>
          <table:table-cell office:value-type="currency" office:value="117729.72" table:style-name="ce7">
            <text:p><text:s/>117.729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3" table:style-name="ce6">
            <text:p>2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15369</text:p>
          </table:table-cell>
          <table:table-cell office:value-type="string" table:style-name="ce6">
            <text:p>INTERDANCE PRODUCTION, SOCIEDAD LIMITADA</text:p>
          </table:table-cell>
          <table:table-cell office:value-type="currency" office:value="95768.4" table:style-name="ce7">
            <text:p><text:s/>95.768,4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28937399</text:p>
          </table:table-cell>
          <table:table-cell office:value-type="string" table:style-name="ce6">
            <text:p>INTERTRAC S A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0.09" table:style-name="ce6">
            <text:p>0,09</text:p>
          </table:table-cell>
          <table:table-cell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94076</text:p>
          </table:table-cell>
          <table:table-cell office:value-type="string" table:style-name="ce6">
            <text:p>INTERTRACK Y EXPORMAC CORPORATION <text:s/>SL</text:p>
          </table:table-cell>
          <table:table-cell office:value-type="currency" office:value="98462.98" table:style-name="ce7">
            <text:p><text:s/>98.462,9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05721</text:p>
          </table:table-cell>
          <table:table-cell office:value-type="string" table:style-name="ce6">
            <text:p>INTERTRANSPORT CANARY OPERATORS INTERCOP, SL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075100</text:p>
          </table:table-cell>
          <table:table-cell office:value-type="string" table:style-name="ce6">
            <text:p>INTERYCOM INSULAR, S.L.U.</text:p>
          </table:table-cell>
          <table:table-cell office:value-type="currency" office:value="171461.95" table:style-name="ce7">
            <text:p><text:s/>171.461,9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" table:style-name="ce6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39797</text:p>
          </table:table-cell>
          <table:table-cell office:value-type="string" table:style-name="ce6">
            <text:p>INTESA CANARIAS SERVICIOS INTEGRADO</text:p>
          </table:table-cell>
          <table:table-cell office:value-type="currency" office:value="289897.08" table:style-name="ce7">
            <text:p><text:s/>289.897,0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47" table:style-name="ce6">
            <text:p>6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88217</text:p>
          </table:table-cell>
          <table:table-cell office:value-type="string" table:style-name="ce6">
            <text:p>INVER ANAGA SA</text:p>
          </table:table-cell>
          <table:table-cell office:value-type="currency" office:value="235110.83" table:style-name="ce7">
            <text:p><text:s/>235.110,8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18223</text:p>
          </table:table-cell>
          <table:table-cell office:value-type="string" table:style-name="ce6">
            <text:p>INVER PESCATRON. LANZAROTE, S.L.</text:p>
          </table:table-cell>
          <table:table-cell office:value-type="currency" office:value="280000" table:style-name="ce7">
            <text:p><text:s/>280.000,00 €<text:s/></text:p>
          </table:table-cell>
          <table:table-cell office:value-type="string" table:style-name="ce13">
            <text:p>Sí</text:p>
          </table:table-cell>
          <table:table-cell office:value-type="float" office:value="5.87" table:style-name="ce6">
            <text:p>5,87</text:p>
          </table:table-cell>
          <table:table-cell office:value-type="float" office:value="4.28" table:style-name="ce6">
            <text:p>4,28</text:p>
          </table:table-cell>
          <table:table-cell office:value-type="float" office:value="2.64" table:style-name="ce6">
            <text:p>2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23812</text:p>
          </table:table-cell>
          <table:table-cell office:value-type="string" table:style-name="ce6">
            <text:p>INVERMIRA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5.05" table:style-name="ce6">
            <text:p>5,05</text:p>
          </table:table-cell>
          <table:table-cell office:value-type="float" office:value="3.47" table:style-name="ce6">
            <text:p>3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31879</text:p>
          </table:table-cell>
          <table:table-cell office:value-type="string" table:style-name="ce6">
            <text:p>INVERSIONES ATLANTICO BEACH SOCIEDAD LIMITADA</text:p>
          </table:table-cell>
          <table:table-cell office:value-type="currency" office:value="356695.8" table:style-name="ce7">
            <text:p><text:s/>356.695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6399999999999997" table:style-name="ce6">
            <text:p>4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80512</text:p>
          </table:table-cell>
          <table:table-cell office:value-type="string" table:style-name="ce6">
            <text:p>INVERSIONES EL MESON DE PUERTO SANTIAGO SL</text:p>
          </table:table-cell>
          <table:table-cell office:value-type="currency" office:value="67533.3" table:style-name="ce7">
            <text:p><text:s/>67.533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60290</text:p>
          </table:table-cell>
          <table:table-cell office:value-type="string" table:style-name="ce6">
            <text:p>INVERSIONES EUROHORIZONTES SL</text:p>
          </table:table-cell>
          <table:table-cell office:value-type="currency" office:value="92421.52" table:style-name="ce7">
            <text:p><text:s/>92.421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84" table:style-name="ce6">
            <text:p>0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51637</text:p>
          </table:table-cell>
          <table:table-cell office:value-type="string" table:style-name="ce6">
            <text:p>INVERSIONES EXPLOTACIONES CANARIAS</text:p>
          </table:table-cell>
          <table:table-cell office:value-type="currency" office:value="685591.22" table:style-name="ce7">
            <text:p><text:s/>685.591,2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12182</text:p>
          </table:table-cell>
          <table:table-cell office:value-type="string" table:style-name="ce6">
            <text:p>INVERSIONES GESTISAN SL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0.3" table:style-name="ce6">
            <text:p>0,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8856571</text:p>
          </table:table-cell>
          <table:table-cell office:value-type="string" table:style-name="ce6">
            <text:p>INVERSIONES HOTELERAS LA JAQUITA SA</text:p>
          </table:table-cell>
          <table:table-cell office:value-type="currency" office:value="326631.03999999998" table:style-name="ce7">
            <text:p><text:s/>326.631,0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6300000000000008" table:style-name="ce6">
            <text:p>8,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07295462</text:p>
          </table:table-cell>
          <table:table-cell office:value-type="string" table:style-name="ce6">
            <text:p>INVERSIONES HOTELERAS PLAYA DUQUE S</text:p>
          </table:table-cell>
          <table:table-cell office:value-type="currency" office:value="154026.46" table:style-name="ce7">
            <text:p><text:s/>154.026,4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93" table:style-name="ce6">
            <text:p>4,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63023535</text:p>
          </table:table-cell>
          <table:table-cell office:value-type="string" table:style-name="ce6">
            <text:p>INVERSIONES INMOBILIARIAS TEGUISE RESORT</text:p>
          </table:table-cell>
          <table:table-cell office:value-type="currency" office:value="2647268.81" table:style-name="ce7">
            <text:p><text:s/>2.647.268,8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16" table:style-name="ce6">
            <text:p>5,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70135</text:p>
          </table:table-cell>
          <table:table-cell office:value-type="string" table:style-name="ce6">
            <text:p>INVERSIONES LLORSAN SOCIEDAD LIMITADA</text:p>
          </table:table-cell>
          <table:table-cell office:value-type="currency" office:value="355265.43" table:style-name="ce7">
            <text:p><text:s/>355.265,4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94780</text:p>
          </table:table-cell>
          <table:table-cell office:value-type="string" table:style-name="ce6">
            <text:p>INVERSIONES MANSA SOCIEDAD LIMITADA</text:p>
          </table:table-cell>
          <table:table-cell office:value-type="currency" office:value="92188" table:style-name="ce7">
            <text:p><text:s/>92.188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97852</text:p>
          </table:table-cell>
          <table:table-cell office:value-type="string" table:style-name="ce6">
            <text:p>INVERSIONES MARYLANZA SL</text:p>
          </table:table-cell>
          <table:table-cell office:value-type="currency" office:value="3725340.24" table:style-name="ce7">
            <text:p><text:s/>3.725.340,24 €<text:s/></text:p>
          </table:table-cell>
          <table:table-cell office:value-type="string" table:style-name="ce13">
            <text:p>Sí</text:p>
          </table:table-cell>
          <table:table-cell office:value-type="float" office:value="4.41" table:style-name="ce6">
            <text:p>4,41</text:p>
          </table:table-cell>
          <table:table-cell office:value-type="float" office:value="4.3499999999999996" table:style-name="ce6">
            <text:p>4,35</text:p>
          </table:table-cell>
          <table:table-cell office:value-type="float" office:value="8.69" table:style-name="ce6">
            <text:p>8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62675</text:p>
          </table:table-cell>
          <table:table-cell office:value-type="string" table:style-name="ce6">
            <text:p>INVERSIONES MATTSELL SL</text:p>
          </table:table-cell>
          <table:table-cell office:value-type="currency" office:value="486316.6" table:style-name="ce7">
            <text:p><text:s/>486.316,6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90213802</text:p>
          </table:table-cell>
          <table:table-cell office:value-type="string" table:style-name="ce6">
            <text:p>INVERSIONES MIGUDO SL</text:p>
          </table:table-cell>
          <table:table-cell office:value-type="currency" office:value="148126" table:style-name="ce7">
            <text:p><text:s/>148.126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50018</text:p>
          </table:table-cell>
          <table:table-cell office:value-type="string" table:style-name="ce6">
            <text:p>INVERSIONES NANTES, SOCIEDAD LIMITADA</text:p>
          </table:table-cell>
          <table:table-cell office:value-type="currency" office:value="469055.24" table:style-name="ce7">
            <text:p><text:s/>469.055,2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98949</text:p>
          </table:table-cell>
          <table:table-cell office:value-type="string" table:style-name="ce6">
            <text:p>INVERSIONES ORONE, S.L.</text:p>
          </table:table-cell>
          <table:table-cell office:value-type="currency" office:value="163079.12" table:style-name="ce7">
            <text:p><text:s/>163.079,1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37" table:style-name="ce6">
            <text:p>6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02481</text:p>
          </table:table-cell>
          <table:table-cell office:value-type="string" table:style-name="ce6">
            <text:p>INVERSIONES POPATLAL SL</text:p>
          </table:table-cell>
          <table:table-cell office:value-type="currency" office:value="229884.75" table:style-name="ce7">
            <text:p><text:s/>229.884,7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23" table:style-name="ce6">
            <text:p>9,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85982</text:p>
          </table:table-cell>
          <table:table-cell office:value-type="string" table:style-name="ce6">
            <text:p>INVERSIONES TROEN SL</text:p>
          </table:table-cell>
          <table:table-cell office:value-type="currency" office:value="65217.54" table:style-name="ce7">
            <text:p><text:s/>65.217,5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8600000000000003" table:style-name="ce6">
            <text:p>4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50356</text:p>
          </table:table-cell>
          <table:table-cell office:value-type="string" table:style-name="ce6">
            <text:p>INVERSIONES TURISTICAS CASAS BELLASNIPERSONAL</text:p>
          </table:table-cell>
          <table:table-cell office:value-type="currency" office:value="68127.539999999994" table:style-name="ce7">
            <text:p><text:s/>68.127,5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97" table:style-name="ce6">
            <text:p>3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60232</text:p>
          </table:table-cell>
          <table:table-cell office:value-type="string" table:style-name="ce6">
            <text:p>INVERSIONES TURÍSTICAS PLAYABLANCA,</text:p>
          </table:table-cell>
          <table:table-cell office:value-type="currency" office:value="2114868.52" table:style-name="ce7">
            <text:p><text:s/>2.114.868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3" table:style-name="ce6">
            <text:p>7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60710</text:p>
          </table:table-cell>
          <table:table-cell office:value-type="string" table:style-name="ce6">
            <text:p>INVERSIONES VOLCAN DE LA CORONA SOCIEDAD LIMITADA</text:p>
          </table:table-cell>
          <table:table-cell office:value-type="currency" office:value="212825" table:style-name="ce7">
            <text:p><text:s/>212.825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34" table:style-name="ce6">
            <text:p>2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99316</text:p>
          </table:table-cell>
          <table:table-cell office:value-type="string" table:style-name="ce6">
            <text:p>INVERSIONES Y GESTIONES TURISTICAS</text:p>
          </table:table-cell>
          <table:table-cell office:value-type="currency" office:value="5207401.87" table:style-name="ce7">
            <text:p><text:s/>5.207.401,8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9" table:style-name="ce6">
            <text:p>7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56760</text:p>
          </table:table-cell>
          <table:table-cell office:value-type="string" table:style-name="ce6">
            <text:p>INVERSIONES Y PROMOCIONES MARTIN BARRETO CANARIAS SL</text:p>
          </table:table-cell>
          <table:table-cell office:value-type="currency" office:value="811279.55" table:style-name="ce7">
            <text:p><text:s/>811.279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26" table:style-name="ce6">
            <text:p>1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33314</text:p>
          </table:table-cell>
          <table:table-cell office:value-type="string" table:style-name="ce6">
            <text:p>INVERSORA PEÑA RODRÍGUEZ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9.01" table:style-name="ce6">
            <text:p>9,01</text:p>
          </table:table-cell>
          <table:table-cell office:value-type="float" office:value="6.17" table:style-name="ce6">
            <text:p>6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35284</text:p>
          </table:table-cell>
          <table:table-cell office:value-type="string" table:style-name="ce6">
            <text:p>INVERXIAL GROUP, SOCIEDAD LIMITADA</text:p>
          </table:table-cell>
          <table:table-cell office:value-type="currency" office:value="629638.63" table:style-name="ce7">
            <text:p><text:s/>629.638,6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537869</text:p>
          </table:table-cell>
          <table:table-cell office:value-type="string" table:style-name="ce6">
            <text:p>INVEST FOOD AND TOBACCO, SL</text:p>
          </table:table-cell>
          <table:table-cell office:value-type="currency" office:value="501330" table:style-name="ce7">
            <text:p><text:s/>501.33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4" table:style-name="ce6">
            <text:p>7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13008</text:p>
          </table:table-cell>
          <table:table-cell office:value-type="string" table:style-name="ce6">
            <text:p>IREAUTO 2000 SL UNIPERSONAL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81" table:style-name="ce6">
            <text:p>0,81</text:p>
          </table:table-cell>
          <table:table-cell office:value-type="float" office:value="5.81" table:style-name="ce6">
            <text:p>5,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8047</text:p>
          </table:table-cell>
          <table:table-cell office:value-type="string" table:style-name="ce6">
            <text:p>IREMAR SEAFOOD SPAIN, SOCIEDAD LIMITADA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809268</text:p>
          </table:table-cell>
          <table:table-cell office:value-type="string" table:style-name="ce6">
            <text:p>IRENE BLANCO SL</text:p>
          </table:table-cell>
          <table:table-cell office:value-type="currency" office:value="69104.22" table:style-name="ce7">
            <text:p><text:s/>69.104,2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2" table:style-name="ce6">
            <text:p>7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68022</text:p>
          </table:table-cell>
          <table:table-cell office:value-type="string" table:style-name="ce6">
            <text:p>IRIA-ART SL</text:p>
          </table:table-cell>
          <table:table-cell office:value-type="currency" office:value="133119.63" table:style-name="ce7">
            <text:p><text:s/>133.119,6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29" table:style-name="ce6">
            <text:p>7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7470</text:p>
          </table:table-cell>
          <table:table-cell office:value-type="string" table:style-name="ce6">
            <text:p>IRISH ANVIL BAR SOCIEDAD LIMITADA</text:p>
          </table:table-cell>
          <table:table-cell office:value-type="currency" office:value="279000" table:style-name="ce7">
            <text:p><text:s/>279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7" table:style-name="ce6">
            <text:p>5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64490</text:p>
          </table:table-cell>
          <table:table-cell office:value-type="string" table:style-name="ce6">
            <text:p>ISABEL FAMILY HOTEL SL UNIPERSONAL</text:p>
          </table:table-cell>
          <table:table-cell office:value-type="currency" office:value="178645.87" table:style-name="ce7">
            <text:p><text:s/>178.645,8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56" table:style-name="ce6">
            <text:p>8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87507</text:p>
          </table:table-cell>
          <table:table-cell office:value-type="string" table:style-name="ce6">
            <text:p>ISAGON SOCIEDAD LIMITADA</text:p>
          </table:table-cell>
          <table:table-cell office:value-type="currency" office:value="1712095.57" table:style-name="ce7">
            <text:p><text:s/>1.712.095,5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1" table:style-name="ce6">
            <text:p>7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76682</text:p>
          </table:table-cell>
          <table:table-cell office:value-type="string" table:style-name="ce6">
            <text:p>ISLA CAR SL</text:p>
          </table:table-cell>
          <table:table-cell office:value-type="currency" office:value="93444.29" table:style-name="ce7">
            <text:p><text:s/>93.444,2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82" table:style-name="ce6">
            <text:p>6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30956</text:p>
          </table:table-cell>
          <table:table-cell office:value-type="string" table:style-name="ce6">
            <text:p>ISLA DE LOS VOLCANES SL</text:p>
          </table:table-cell>
          <table:table-cell office:value-type="currency" office:value="423457.18" table:style-name="ce7">
            <text:p><text:s/>423.457,1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42" table:style-name="ce6">
            <text:p>4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83627</text:p>
          </table:table-cell>
          <table:table-cell office:value-type="string" table:style-name="ce6">
            <text:p>ISLA DEL PARAISO 2000 SL</text:p>
          </table:table-cell>
          <table:table-cell office:value-type="currency" office:value="4687317.74" table:style-name="ce7">
            <text:p><text:s/>4.687.317,7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1" table:style-name="ce6">
            <text:p>7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99784</text:p>
          </table:table-cell>
          <table:table-cell office:value-type="string" table:style-name="ce6">
            <text:p>ISLAND BARS SL</text:p>
          </table:table-cell>
          <table:table-cell office:value-type="currency" office:value="979941.17" table:style-name="ce7">
            <text:p><text:s/>979.941,1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48" table:style-name="ce6">
            <text:p>6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27384</text:p>
          </table:table-cell>
          <table:table-cell office:value-type="string" table:style-name="ce6">
            <text:p>ISLAND DEAL, SL</text:p>
          </table:table-cell>
          <table:table-cell office:value-type="currency" office:value="85730.880000000005" table:style-name="ce7">
            <text:p><text:s/>85.730,8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47827</text:p>
          </table:table-cell>
          <table:table-cell office:value-type="string" table:style-name="ce6">
            <text:p>ISLAND DRAUGHT BEERS SL</text:p>
          </table:table-cell>
          <table:table-cell office:value-type="currency" office:value="159588.88" table:style-name="ce7">
            <text:p><text:s/>159.588,8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86816</text:p>
          </table:table-cell>
          <table:table-cell office:value-type="string" table:style-name="ce6">
            <text:p>ISLAND LIFE, S. L.</text:p>
          </table:table-cell>
          <table:table-cell office:value-type="currency" office:value="202978.12" table:style-name="ce7">
            <text:p><text:s/>202.978,1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3499999999999996" table:style-name="ce6">
            <text:p>4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55468</text:p>
          </table:table-cell>
          <table:table-cell office:value-type="string" table:style-name="ce6">
            <text:p>ISLAND SKY SL</text:p>
          </table:table-cell>
          <table:table-cell office:value-type="currency" office:value="935541.5" table:style-name="ce7">
            <text:p><text:s/>935.541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8" table:style-name="ce6">
            <text:p>5,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15392</text:p>
          </table:table-cell>
          <table:table-cell office:value-type="string" table:style-name="ce6">
            <text:p>ISLANDS SPORTS EVENTS, SL</text:p>
          </table:table-cell>
          <table:table-cell office:value-type="currency" office:value="80114.61" table:style-name="ce7">
            <text:p><text:s/>80.114,6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434676</text:p>
          </table:table-cell>
          <table:table-cell office:value-type="string" table:style-name="ce6">
            <text:p>ISLAPLANT, S.L.U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6.26" table:style-name="ce6">
            <text:p>6,26</text:p>
          </table:table-cell>
          <table:table-cell office:value-type="float" office:value="4.4400000000000004" table:style-name="ce6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444751</text:p>
          </table:table-cell>
          <table:table-cell office:value-type="string" table:style-name="ce6">
            <text:p>ISLAS NATURA 07 SOCIEDAD ANONIMA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87651</text:p>
          </table:table-cell>
          <table:table-cell office:value-type="string" table:style-name="ce6">
            <text:p>ISLAS PRODUCCIONES SOCIEDAD LIMITADA</text:p>
          </table:table-cell>
          <table:table-cell office:value-type="currency" office:value="253223" table:style-name="ce7">
            <text:p><text:s/>253.223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692711</text:p>
          </table:table-cell>
          <table:table-cell office:value-type="string" table:style-name="ce6">
            <text:p>ISONORTE EMPLEO, S.L.</text:p>
          </table:table-cell>
          <table:table-cell office:value-type="currency" office:value="397494.1" table:style-name="ce7">
            <text:p><text:s/>397.494,10 €<text:s/></text:p>
          </table:table-cell>
          <table:table-cell office:value-type="string" table:style-name="ce13">
            <text:p>Sí</text:p>
          </table:table-cell>
          <table:table-cell office:value-type="float" office:value="2.37" table:style-name="ce6">
            <text:p>2,37</text:p>
          </table:table-cell>
          <table:table-cell office:value-type="float" office:value="6" table:style-name="ce6">
            <text:p>6</text:p>
          </table:table-cell>
          <table:table-cell office:value-type="float" office:value="5.14" table:style-name="ce6">
            <text:p>5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5876</text:p>
          </table:table-cell>
          <table:table-cell office:value-type="string" table:style-name="ce6">
            <text:p>ITALCIBO, SOCIEDAD LIMITADA</text:p>
          </table:table-cell>
          <table:table-cell office:value-type="currency" office:value="297658.09000000003" table:style-name="ce7">
            <text:p><text:s/>297.658,0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75470</text:p>
          </table:table-cell>
          <table:table-cell office:value-type="string" table:style-name="ce6">
            <text:p>ITAR WORLD INVESTMENT, S.L.</text:p>
          </table:table-cell>
          <table:table-cell office:value-type="currency" office:value="594165.05000000005" table:style-name="ce7">
            <text:p><text:s/>594.165,0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4" table:style-name="ce6">
            <text:p>7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63734</text:p>
          </table:table-cell>
          <table:table-cell office:value-type="string" table:style-name="ce6">
            <text:p>ITOP MANAGEMENT CONSULTING S.L.</text:p>
          </table:table-cell>
          <table:table-cell office:value-type="currency" office:value="173645.09" table:style-name="ce7">
            <text:p><text:s/>173.645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8" table:style-name="ce6">
            <text:p>0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4493</text:p>
          </table:table-cell>
          <table:table-cell office:value-type="string" table:style-name="ce6">
            <text:p>IVAN &amp; DONGDONG, SOCIEDAD LIMITADA</text:p>
          </table:table-cell>
          <table:table-cell office:value-type="currency" office:value="111995.14" table:style-name="ce7">
            <text:p><text:s/>111.995,1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81" table:style-name="ce6">
            <text:p>8,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2537</text:p>
          </table:table-cell>
          <table:table-cell office:value-type="string" table:style-name="ce6">
            <text:p>IVARIA HOSTELERIA, SOCIEDAD LIMITADA</text:p>
          </table:table-cell>
          <table:table-cell office:value-type="currency" office:value="71527.23" table:style-name="ce7">
            <text:p><text:s/>71.527,2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9" table:style-name="ce6">
            <text:p>2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3500088D</text:p>
          </table:table-cell>
          <table:table-cell office:value-type="string" table:style-name="ce6">
            <text:p>Iglesia Evangélica Bautista El Fondillo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01603109</text:p>
          </table:table-cell>
          <table:table-cell office:value-type="string" table:style-name="ce6">
            <text:p>Intec Estudio Soluciones, S.L.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47721840</text:p>
          </table:table-cell>
          <table:table-cell office:value-type="string" table:style-name="ce6">
            <text:p>Integración de Actividades Medioambientales, S.L.</text:p>
          </table:table-cell>
          <table:table-cell office:value-type="currency" office:value="786123.32" table:style-name="ce7">
            <text:p><text:s/>786.123,3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262609</text:p>
          </table:table-cell>
          <table:table-cell office:value-type="string" table:style-name="ce6">
            <text:p>J.A. VERDI SOCIEDAD LIMITADA</text:p>
          </table:table-cell>
          <table:table-cell office:value-type="currency" office:value="904765.97" table:style-name="ce7">
            <text:p><text:s/>904.765,9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1" table:style-name="ce6">
            <text:p>7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62472</text:p>
          </table:table-cell>
          <table:table-cell office:value-type="string" table:style-name="ce6">
            <text:p>J.F. ARQ SOCIEDAD LIMITADA</text:p>
          </table:table-cell>
          <table:table-cell office:value-type="currency" office:value="60425.72" table:style-name="ce7">
            <text:p><text:s/>60.425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4" table:style-name="ce6">
            <text:p>6,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69403</text:p>
          </table:table-cell>
          <table:table-cell office:value-type="string" table:style-name="ce6">
            <text:p>J.L. FERNANDEZ COGOLLUDO SL</text:p>
          </table:table-cell>
          <table:table-cell office:value-type="currency" office:value="224624.87" table:style-name="ce7">
            <text:p><text:s/>224.624,8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1" table:style-name="ce6">
            <text:p>8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080712</text:p>
          </table:table-cell>
          <table:table-cell office:value-type="string" table:style-name="ce6">
            <text:p>JAB Iniciativas Culturales</text:p>
          </table:table-cell>
          <table:table-cell office:value-type="currency" office:value="305672.71999999997" table:style-name="ce7">
            <text:p><text:s/>305.672,7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89343</text:p>
          </table:table-cell>
          <table:table-cell office:value-type="string" table:style-name="ce6">
            <text:p>JABLE BERMUDAS, SOCIEDAD LIMITADA</text:p>
          </table:table-cell>
          <table:table-cell office:value-type="currency" office:value="371405.42" table:style-name="ce7">
            <text:p><text:s/>371.405,4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63" table:style-name="ce6">
            <text:p>4,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43959</text:p>
          </table:table-cell>
          <table:table-cell office:value-type="string" table:style-name="ce6">
            <text:p>JAI BALAJI, S.L.</text:p>
          </table:table-cell>
          <table:table-cell office:value-type="currency" office:value="96999" table:style-name="ce7">
            <text:p><text:s/>96.999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03" table:style-name="ce6">
            <text:p>7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51850</text:p>
          </table:table-cell>
          <table:table-cell office:value-type="string" table:style-name="ce6">
            <text:p>JALJORAL SL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32" table:style-name="ce6">
            <text:p>3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17494</text:p>
          </table:table-cell>
          <table:table-cell office:value-type="string" table:style-name="ce6">
            <text:p>JANDIA ESMERALDA SL</text:p>
          </table:table-cell>
          <table:table-cell office:value-type="currency" office:value="88342.67" table:style-name="ce7">
            <text:p><text:s/>88.342,6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6500000000000004" table:style-name="ce6">
            <text:p>4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61846465</text:p>
          </table:table-cell>
          <table:table-cell office:value-type="string" table:style-name="ce6">
            <text:p>JANDIA RESORT SA</text:p>
          </table:table-cell>
          <table:table-cell office:value-type="currency" office:value="318857.3" table:style-name="ce7">
            <text:p><text:s/>318.857,3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42890</text:p>
          </table:table-cell>
          <table:table-cell office:value-type="string" table:style-name="ce6">
            <text:p>JARADA MOTOR SL (EN CONSTITUCION)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8.9" table:style-name="ce6">
            <text:p>8,9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552618</text:p>
          </table:table-cell>
          <table:table-cell office:value-type="string" table:style-name="ce6">
            <text:p>JARDINES DE FRANCHI SL</text:p>
          </table:table-cell>
          <table:table-cell office:value-type="currency" office:value="328975.64" table:style-name="ce7">
            <text:p><text:s/>328.975,6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23" table:style-name="ce6">
            <text:p>7,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08081</text:p>
          </table:table-cell>
          <table:table-cell office:value-type="string" table:style-name="ce6">
            <text:p>JARDINES DE NIVARIA SL</text:p>
          </table:table-cell>
          <table:table-cell office:value-type="currency" office:value="545722.55000000005" table:style-name="ce7">
            <text:p><text:s/>545.722,5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98620</text:p>
          </table:table-cell>
          <table:table-cell office:value-type="string" table:style-name="ce6">
            <text:p>JASAKA 21 SL</text:p>
          </table:table-cell>
          <table:table-cell office:value-type="currency" office:value="151399.42000000001" table:style-name="ce7">
            <text:p><text:s/>151.399,4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72" table:style-name="ce6">
            <text:p>4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2154</text:p>
          </table:table-cell>
          <table:table-cell office:value-type="string" table:style-name="ce6">
            <text:p>JAVAITATOURS, SOCIEDAD LIMITADA</text:p>
          </table:table-cell>
          <table:table-cell office:value-type="currency" office:value="281057.21999999997" table:style-name="ce7">
            <text:p><text:s/>281.057,2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99" table:style-name="ce6">
            <text:p>8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79065</text:p>
          </table:table-cell>
          <table:table-cell office:value-type="string" table:style-name="ce6">
            <text:p>JCJ MARIOSGOURMET SL</text:p>
          </table:table-cell>
          <table:table-cell office:value-type="currency" office:value="107296.95" table:style-name="ce7">
            <text:p><text:s/>107.296,9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62" table:style-name="ce6">
            <text:p>6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44622</text:p>
          </table:table-cell>
          <table:table-cell office:value-type="string" table:style-name="ce6">
            <text:p>JD ENTERPRISE 1962 SL</text:p>
          </table:table-cell>
          <table:table-cell office:value-type="currency" office:value="164856.09" table:style-name="ce7">
            <text:p><text:s/>164.856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4600000000000009" table:style-name="ce6">
            <text:p>9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94430</text:p>
          </table:table-cell>
          <table:table-cell office:value-type="string" table:style-name="ce6">
            <text:p>JEANS OUTLETS SOCIEDAD LIMITADA</text:p>
          </table:table-cell>
          <table:table-cell office:value-type="currency" office:value="224861.42" table:style-name="ce7">
            <text:p><text:s/>224.861,4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91" table:style-name="ce6">
            <text:p>3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43312</text:p>
          </table:table-cell>
          <table:table-cell office:value-type="string" table:style-name="ce6">
            <text:p>JEDEGON SERVICIOS, SOCIEDAD LIMITADA</text:p>
          </table:table-cell>
          <table:table-cell office:value-type="currency" office:value="73600" table:style-name="ce7">
            <text:p><text:s/>73.6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211150</text:p>
          </table:table-cell>
          <table:table-cell office:value-type="string" table:style-name="ce6">
            <text:p>JEDIME SOCIEDAD ANONIMA</text:p>
          </table:table-cell>
          <table:table-cell office:value-type="currency" office:value="115283.55" table:style-name="ce7">
            <text:p><text:s/>115.283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73448</text:p>
          </table:table-cell>
          <table:table-cell office:value-type="string" table:style-name="ce6">
            <text:p>JEMAJO INVESMENT, S.L.</text:p>
          </table:table-cell>
          <table:table-cell office:value-type="currency" office:value="123166.51" table:style-name="ce7">
            <text:p><text:s/>123.166,5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46066</text:p>
          </table:table-cell>
          <table:table-cell office:value-type="string" table:style-name="ce6">
            <text:p>JEMINOAL FARMAGROUP, S.L. (QANORIK)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5.61" table:style-name="ce6">
            <text:p>5,6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91968</text:p>
          </table:table-cell>
          <table:table-cell office:value-type="string" table:style-name="ce6">
            <text:p>JENNY UND DEE SOCIEDAD LIMITADA</text:p>
          </table:table-cell>
          <table:table-cell office:value-type="currency" office:value="79201.11" table:style-name="ce7">
            <text:p><text:s/>79.201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6" table:style-name="ce6">
            <text:p>2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91486</text:p>
          </table:table-cell>
          <table:table-cell office:value-type="string" table:style-name="ce6">
            <text:p>JESC SERVICIOS CANARIAS S.L.</text:p>
          </table:table-cell>
          <table:table-cell office:value-type="currency" office:value="237896.8" table:style-name="ce7">
            <text:p><text:s/>237.896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29" table:style-name="ce6">
            <text:p>7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81216</text:p>
          </table:table-cell>
          <table:table-cell office:value-type="string" table:style-name="ce6">
            <text:p>JESUS RIVERO SUAREZ E HIJOS, S.L.</text:p>
          </table:table-cell>
          <table:table-cell office:value-type="currency" office:value="129270.62" table:style-name="ce7">
            <text:p><text:s/>129.270,6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856480</text:p>
          </table:table-cell>
          <table:table-cell office:value-type="string" table:style-name="ce6">
            <text:p>JESUS RODRIGUES - FLORES, CEREMONIAS Y BANQUETES, S.L.</text:p>
          </table:table-cell>
          <table:table-cell office:value-type="currency" office:value="310077.21000000002" table:style-name="ce7">
            <text:p><text:s/>310.077,2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29" table:style-name="ce6">
            <text:p>7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97491</text:p>
          </table:table-cell>
          <table:table-cell office:value-type="string" table:style-name="ce6">
            <text:p>JETLAG DESIGN SL</text:p>
          </table:table-cell>
          <table:table-cell office:value-type="currency" office:value="127627.72" table:style-name="ce7">
            <text:p><text:s/>127.627,7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07224</text:p>
          </table:table-cell>
          <table:table-cell office:value-type="string" table:style-name="ce6">
            <text:p>JIMENEZ DIAZ RESTAURANCION TRIANA SL</text:p>
          </table:table-cell>
          <table:table-cell office:value-type="currency" office:value="644555.30000000005" table:style-name="ce7">
            <text:p><text:s/>644.555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4" table:style-name="ce6">
            <text:p>7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07467</text:p>
          </table:table-cell>
          <table:table-cell office:value-type="string" table:style-name="ce6">
            <text:p>JINAMAR FILMS S.L.</text:p>
          </table:table-cell>
          <table:table-cell office:value-type="currency" office:value="632544.62" table:style-name="ce7">
            <text:p><text:s/>632.544,6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999999999999993" table:style-name="ce6">
            <text:p>8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80456</text:p>
          </table:table-cell>
          <table:table-cell office:value-type="string" table:style-name="ce6">
            <text:p>JOCABA SOCIEDAD LIMITADA</text:p>
          </table:table-cell>
          <table:table-cell office:value-type="currency" office:value="161599.26999999999" table:style-name="ce7">
            <text:p><text:s/>161.599,2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05" table:style-name="ce6">
            <text:p>5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46522</text:p>
          </table:table-cell>
          <table:table-cell office:value-type="string" table:style-name="ce6">
            <text:p>JOLE CHARTER, S.L.U.</text:p>
          </table:table-cell>
          <table:table-cell office:value-type="currency" office:value="156992.71" table:style-name="ce7">
            <text:p><text:s/>156.992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24" table:style-name="ce6">
            <text:p>1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1936</text:p>
          </table:table-cell>
          <table:table-cell office:value-type="string" table:style-name="ce6">
            <text:p>JOMISAR FUERTEVENTURA SL</text:p>
          </table:table-cell>
          <table:table-cell office:value-type="currency" office:value="84353.26" table:style-name="ce7">
            <text:p><text:s/>84.353,2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099522</text:p>
          </table:table-cell>
          <table:table-cell office:value-type="string" table:style-name="ce6">
            <text:p>JONAY, SL</text:p>
          </table:table-cell>
          <table:table-cell office:value-type="currency" office:value="76942.95" table:style-name="ce7">
            <text:p><text:s/>76.942,9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23140</text:p>
          </table:table-cell>
          <table:table-cell office:value-type="string" table:style-name="ce6">
            <text:p>JOSE LUIS GARCIA RAMOS, SOCIEDAD LIMITADA</text:p>
          </table:table-cell>
          <table:table-cell office:value-type="currency" office:value="151203.28" table:style-name="ce7">
            <text:p><text:s/>151.203,2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139104</text:p>
          </table:table-cell>
          <table:table-cell office:value-type="string" table:style-name="ce6">
            <text:p>JOSE LUIS SUAREZ MARRERO SL</text:p>
          </table:table-cell>
          <table:table-cell office:value-type="currency" office:value="76286.95" table:style-name="ce7">
            <text:p><text:s/>76.286,9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68" table:style-name="ce6">
            <text:p>5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63787</text:p>
          </table:table-cell>
          <table:table-cell office:value-type="string" table:style-name="ce6">
            <text:p>JOTIMI ALQUILER SOCIEDAD LIMITADA</text:p>
          </table:table-cell>
          <table:table-cell office:value-type="currency" office:value="244748.89" table:style-name="ce7">
            <text:p><text:s/>244.748,8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899999999999991" table:style-name="ce6">
            <text:p>8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1514</text:p>
          </table:table-cell>
          <table:table-cell office:value-type="string" table:style-name="ce6">
            <text:p>JOY GIFTS, SOCIEDAD LIMITADA</text:p>
          </table:table-cell>
          <table:table-cell office:value-type="currency" office:value="76831.5" table:style-name="ce7">
            <text:p><text:s/>76.831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02" table:style-name="ce6">
            <text:p>7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2684</text:p>
          </table:table-cell>
          <table:table-cell office:value-type="string" table:style-name="ce6">
            <text:p>JOY JOB CLEAN, SOCIEDAD LIMITADA</text:p>
          </table:table-cell>
          <table:table-cell office:value-type="currency" office:value="201796.18" table:style-name="ce7">
            <text:p><text:s/>201.796,1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388286</text:p>
          </table:table-cell>
          <table:table-cell office:value-type="string" table:style-name="ce6">
            <text:p>JOY LAVIN SL</text:p>
          </table:table-cell>
          <table:table-cell office:value-type="currency" office:value="100090.56" table:style-name="ce7">
            <text:p><text:s/>100.090,5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85252</text:p>
          </table:table-cell>
          <table:table-cell office:value-type="string" table:style-name="ce6">
            <text:p>JOYERIAS Y SOUVENIR JUFAMOPE SOCIEDAD LIMITADA</text:p>
          </table:table-cell>
          <table:table-cell office:value-type="currency" office:value="225733.76000000001" table:style-name="ce7">
            <text:p><text:s/>225.733,7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70005</text:p>
          </table:table-cell>
          <table:table-cell office:value-type="string" table:style-name="ce6">
            <text:p>JR2 JOMRS ATLANTICO LANZAROTE SL</text:p>
          </table:table-cell>
          <table:table-cell office:value-type="currency" office:value="416109.06" table:style-name="ce7">
            <text:p><text:s/>416.109,0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66743</text:p>
          </table:table-cell>
          <table:table-cell office:value-type="string" table:style-name="ce6">
            <text:p>JS DISTRIBUCIONES 2013, SOCIEDAD LIMITADA</text:p>
          </table:table-cell>
          <table:table-cell office:value-type="currency" office:value="217868.14" table:style-name="ce7">
            <text:p><text:s/>217.868,1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6" table:style-name="ce6">
            <text:p>5,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84082</text:p>
          </table:table-cell>
          <table:table-cell office:value-type="string" table:style-name="ce6">
            <text:p>JUAN ANTONIO RIVERA SL</text:p>
          </table:table-cell>
          <table:table-cell office:value-type="currency" office:value="2456832.9300000002" table:style-name="ce7">
            <text:p><text:s/>2.456.832,9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295278</text:p>
          </table:table-cell>
          <table:table-cell office:value-type="string" table:style-name="ce6">
            <text:p>JUAN ARAÑA, SOCIEDAD LIMITADA</text:p>
          </table:table-cell>
          <table:table-cell office:value-type="currency" office:value="844842.73" table:style-name="ce7">
            <text:p><text:s/>844.842,7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66" table:style-name="ce6">
            <text:p>6,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64243</text:p>
          </table:table-cell>
          <table:table-cell office:value-type="string" table:style-name="ce6">
            <text:p>JUAN LIMA CUELLO RADIO FM</text:p>
          </table:table-cell>
          <table:table-cell office:value-type="currency" office:value="125178.84" table:style-name="ce7">
            <text:p><text:s/>125.178,8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98" table:style-name="ce6">
            <text:p>8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32311</text:p>
          </table:table-cell>
          <table:table-cell office:value-type="string" table:style-name="ce6">
            <text:p>JUAN PABLO CABRERA BORGES, S.L.</text:p>
          </table:table-cell>
          <table:table-cell office:value-type="currency" office:value="1698210.91" table:style-name="ce7">
            <text:p><text:s/>1.698.210,91 €<text:s/></text:p>
          </table:table-cell>
          <table:table-cell office:value-type="string" table:style-name="ce13">
            <text:p>Sí</text:p>
          </table:table-cell>
          <table:table-cell office:value-type="float" office:value="9.0399999999999991" table:style-name="ce6">
            <text:p>9,04</text:p>
          </table:table-cell>
          <table:table-cell office:value-type="float" office:value="7.52" table:style-name="ce6">
            <text:p>7,52</text:p>
          </table:table-cell>
          <table:table-cell office:value-type="float" office:value="5.77" table:style-name="ce6">
            <text:p>5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221621</text:p>
          </table:table-cell>
          <table:table-cell office:value-type="string" table:style-name="ce6">
            <text:p>JUAN ROSA E HIJOS SA</text:p>
          </table:table-cell>
          <table:table-cell office:value-type="currency" office:value="213383.6" table:style-name="ce7">
            <text:p><text:s/>213.383,6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2" table:style-name="ce6">
            <text:p>7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74455</text:p>
          </table:table-cell>
          <table:table-cell office:value-type="string" table:style-name="ce6">
            <text:p>JUBOAN HOSTELERA, SOCIEDAD LIMITADA</text:p>
          </table:table-cell>
          <table:table-cell office:value-type="currency" office:value="63452.09" table:style-name="ce7">
            <text:p><text:s/>63.452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01318</text:p>
          </table:table-cell>
          <table:table-cell office:value-type="string" table:style-name="ce6">
            <text:p>JUCARNE SLU</text:p>
          </table:table-cell>
          <table:table-cell office:value-type="currency" office:value="92204" table:style-name="ce7">
            <text:p><text:s/>92.204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69" table:style-name="ce6">
            <text:p>0,69</text:p>
          </table:table-cell>
          <table:table-cell office:value-type="float" office:value="9.0500000000000007" table:style-name="ce6">
            <text:p>9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45880</text:p>
          </table:table-cell>
          <table:table-cell office:value-type="string" table:style-name="ce6">
            <text:p>JUDAVI SL</text:p>
          </table:table-cell>
          <table:table-cell office:value-type="currency" office:value="307351.52" table:style-name="ce7">
            <text:p><text:s/>307.351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9499999999999993" table:style-name="ce6">
            <text:p>8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80214</text:p>
          </table:table-cell>
          <table:table-cell office:value-type="string" table:style-name="ce6">
            <text:p>JUGUETERIA EL PRIMERO SL</text:p>
          </table:table-cell>
          <table:table-cell office:value-type="currency" office:value="68103.44" table:style-name="ce7">
            <text:p><text:s/>68.103,4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3" table:style-name="ce6">
            <text:p>7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42529</text:p>
          </table:table-cell>
          <table:table-cell office:value-type="string" table:style-name="ce6">
            <text:p>JUJOIN COCINA S.L</text:p>
          </table:table-cell>
          <table:table-cell office:value-type="currency" office:value="130814.48" table:style-name="ce7">
            <text:p><text:s/>130.814,4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10727</text:p>
          </table:table-cell>
          <table:table-cell office:value-type="string" table:style-name="ce6">
            <text:p>JULIANO BONNY GOMEZ, S.L.</text:p>
          </table:table-cell>
          <table:table-cell office:value-type="currency" office:value="437230.92" table:style-name="ce7">
            <text:p><text:s/>437.230,9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43189</text:p>
          </table:table-cell>
          <table:table-cell office:value-type="string" table:style-name="ce6">
            <text:p>JUMARJU RESTAURACION, SOCIEDAD LIMITADA</text:p>
          </table:table-cell>
          <table:table-cell office:value-type="currency" office:value="204760.97" table:style-name="ce7">
            <text:p><text:s/>204.760,9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1" table:style-name="ce6">
            <text:p>8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41133</text:p>
          </table:table-cell>
          <table:table-cell office:value-type="string" table:style-name="ce6">
            <text:p>JUNGMANN INTERNATIONAL LIMITADA SL</text:p>
          </table:table-cell>
          <table:table-cell office:value-type="currency" office:value="68870.62" table:style-name="ce7">
            <text:p><text:s/>68.870,6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99189</text:p>
          </table:table-cell>
          <table:table-cell office:value-type="string" table:style-name="ce6">
            <text:p>JUNIFISH, S.L.U.</text:p>
          </table:table-cell>
          <table:table-cell office:value-type="currency" office:value="158044.89000000001" table:style-name="ce7">
            <text:p><text:s/>158.044,8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8840</text:p>
          </table:table-cell>
          <table:table-cell office:value-type="string" table:style-name="ce6">
            <text:p>JUNXIANGTEN, SL</text:p>
          </table:table-cell>
          <table:table-cell office:value-type="currency" office:value="85424.04" table:style-name="ce7">
            <text:p><text:s/>85.424,0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10827</text:p>
          </table:table-cell>
          <table:table-cell office:value-type="string" table:style-name="ce6">
            <text:p>JUROARKE SOCIEDAD LIMITADA</text:p>
          </table:table-cell>
          <table:table-cell office:value-type="currency" office:value="514071.65" table:style-name="ce7">
            <text:p><text:s/>514.071,6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42" table:style-name="ce6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21166</text:p>
          </table:table-cell>
          <table:table-cell office:value-type="string" table:style-name="ce6">
            <text:p>JUST MUSIC EVENTS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33" table:style-name="ce6">
            <text:p>6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4732</text:p>
          </table:table-cell>
          <table:table-cell office:value-type="string" table:style-name="ce6">
            <text:p>KACH BUSINESS, SOCIEDAD LIMITADA</text:p>
          </table:table-cell>
          <table:table-cell office:value-type="currency" office:value="114070" table:style-name="ce7">
            <text:p><text:s/>114.07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5" table:style-name="ce6">
            <text:p>7,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98602</text:p>
          </table:table-cell>
          <table:table-cell office:value-type="string" table:style-name="ce6">
            <text:p>KAIZTEN ANALYTICS SL</text:p>
          </table:table-cell>
          <table:table-cell office:value-type="currency" office:value="76320.460000000006" table:style-name="ce7">
            <text:p><text:s/>76.320,4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8" table:style-name="ce6">
            <text:p>8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13069</text:p>
          </table:table-cell>
          <table:table-cell office:value-type="string" table:style-name="ce6">
            <text:p>KAMACE LANZAROTE, S.L.</text:p>
          </table:table-cell>
          <table:table-cell office:value-type="currency" office:value="331263.28000000003" table:style-name="ce7">
            <text:p><text:s/>331.263,2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24" table:style-name="ce6">
            <text:p>1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64036</text:p>
          </table:table-cell>
          <table:table-cell office:value-type="string" table:style-name="ce6">
            <text:p>KAMERON CANARIAS SL</text:p>
          </table:table-cell>
          <table:table-cell office:value-type="currency" office:value="158550.68" table:style-name="ce7">
            <text:p><text:s/>158.550,6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34625</text:p>
          </table:table-cell>
          <table:table-cell office:value-type="string" table:style-name="ce6">
            <text:p>KANALI SA</text:p>
          </table:table-cell>
          <table:table-cell office:value-type="currency" office:value="254146.92" table:style-name="ce7">
            <text:p><text:s/>254.146,9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1" table:style-name="ce6">
            <text:p>8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00795</text:p>
          </table:table-cell>
          <table:table-cell office:value-type="string" table:style-name="ce6">
            <text:p>KANARISCHER HANDEL SOCIEDAD LIMITADA</text:p>
          </table:table-cell>
          <table:table-cell office:value-type="currency" office:value="485898.95" table:style-name="ce7">
            <text:p><text:s/>485.898,9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38" table:style-name="ce6">
            <text:p>4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75388</text:p>
          </table:table-cell>
          <table:table-cell office:value-type="string" table:style-name="ce6">
            <text:p>KARELIA SHOES SOCIEDAD LIMITADA</text:p>
          </table:table-cell>
          <table:table-cell office:value-type="currency" office:value="97495" table:style-name="ce7">
            <text:p><text:s/>97.495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8" table:style-name="ce6">
            <text:p>0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54413</text:p>
          </table:table-cell>
          <table:table-cell office:value-type="string" table:style-name="ce6">
            <text:p>KARMELAN INVEST SL</text:p>
          </table:table-cell>
          <table:table-cell office:value-type="currency" office:value="70888.539999999994" table:style-name="ce7">
            <text:p><text:s/>70.888,5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81" table:style-name="ce6">
            <text:p>3,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25351</text:p>
          </table:table-cell>
          <table:table-cell office:value-type="string" table:style-name="ce6">
            <text:p>KARPONCE SL</text:p>
          </table:table-cell>
          <table:table-cell office:value-type="currency" office:value="154240" table:style-name="ce7">
            <text:p><text:s/>154.24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796580</text:p>
          </table:table-cell>
          <table:table-cell office:value-type="string" table:style-name="ce6">
            <text:p>KASUL KANARIAS, S.L.</text:p>
          </table:table-cell>
          <table:table-cell office:value-type="currency" office:value="163246.92000000001" table:style-name="ce7">
            <text:p><text:s/>163.246,9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49" table:style-name="ce6">
            <text:p>4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47742</text:p>
          </table:table-cell>
          <table:table-cell office:value-type="string" table:style-name="ce6">
            <text:p>KEE-ROSE SL</text:p>
          </table:table-cell>
          <table:table-cell office:value-type="currency" office:value="86878.26" table:style-name="ce7">
            <text:p><text:s/>86.878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76" table:style-name="ce6">
            <text:p>4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6844</text:p>
          </table:table-cell>
          <table:table-cell office:value-type="string" table:style-name="ce6">
            <text:p>KENTECH SL</text:p>
          </table:table-cell>
          <table:table-cell office:value-type="currency" office:value="792643.46" table:style-name="ce7">
            <text:p><text:s/>792.643,4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99" table:style-name="ce6">
            <text:p>6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68318</text:p>
          </table:table-cell>
          <table:table-cell office:value-type="string" table:style-name="ce6">
            <text:p>KENZADIL UNION SL</text:p>
          </table:table-cell>
          <table:table-cell office:value-type="currency" office:value="275000" table:style-name="ce7">
            <text:p><text:s/>275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9" table:style-name="ce6">
            <text:p>3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10452</text:p>
          </table:table-cell>
          <table:table-cell office:value-type="string" table:style-name="ce6">
            <text:p>KERO SUR SL</text:p>
          </table:table-cell>
          <table:table-cell office:value-type="currency" office:value="1800000" table:style-name="ce7">
            <text:p><text:s/>1.8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45" table:style-name="ce6">
            <text:p>3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7883</text:p>
          </table:table-cell>
          <table:table-cell office:value-type="string" table:style-name="ce6">
            <text:p>KGN ASOCIADOS</text:p>
          </table:table-cell>
          <table:table-cell office:value-type="currency" office:value="165265.32" table:style-name="ce7">
            <text:p><text:s/>165.265,3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37" table:style-name="ce6">
            <text:p>5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10154</text:p>
          </table:table-cell>
          <table:table-cell office:value-type="string" table:style-name="ce6">
            <text:p>KHATNANI SOCIEDAD LIMITADA</text:p>
          </table:table-cell>
          <table:table-cell office:value-type="currency" office:value="4212124.91" table:style-name="ce7">
            <text:p><text:s/>4.212.124,9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82" table:style-name="ce6">
            <text:p>3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3194</text:p>
          </table:table-cell>
          <table:table-cell office:value-type="string" table:style-name="ce6">
            <text:p>KHUROCH CANARIAS, SOCIEDAD LIMITADA</text:p>
          </table:table-cell>
          <table:table-cell office:value-type="currency" office:value="150324.15" table:style-name="ce7">
            <text:p><text:s/>150.324,1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6300000000000008" table:style-name="ce6">
            <text:p>8,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48100</text:p>
          </table:table-cell>
          <table:table-cell office:value-type="string" table:style-name="ce6">
            <text:p>KHUSHIRAM SOCIEDAD LIMITADA</text:p>
          </table:table-cell>
          <table:table-cell office:value-type="currency" office:value="527500" table:style-name="ce7">
            <text:p><text:s/>527.5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74561</text:p>
          </table:table-cell>
          <table:table-cell office:value-type="string" table:style-name="ce6">
            <text:p>KIKAZARU FILMS SL</text:p>
          </table:table-cell>
          <table:table-cell office:value-type="currency" office:value="122522.15" table:style-name="ce7">
            <text:p><text:s/>122.522,1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2200000000000006" table:style-name="ce6">
            <text:p>9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64774102</text:p>
          </table:table-cell>
          <table:table-cell office:value-type="string" table:style-name="ce6">
            <text:p>KIKO RETAIL ESPAÃ`A SL</text:p>
          </table:table-cell>
          <table:table-cell office:value-type="currency" office:value="526045.64" table:style-name="ce7">
            <text:p><text:s/>526.045,6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2" table:style-name="ce6">
            <text:p>5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99868</text:p>
          </table:table-cell>
          <table:table-cell office:value-type="string" table:style-name="ce6">
            <text:p>KING UMBERTO SOCIEDAD LIMITADA</text:p>
          </table:table-cell>
          <table:table-cell office:value-type="currency" office:value="115236.7" table:style-name="ce7">
            <text:p><text:s/>115.236,7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08" table:style-name="ce6">
            <text:p>2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67216</text:p>
          </table:table-cell>
          <table:table-cell office:value-type="string" table:style-name="ce6">
            <text:p>KINGSTYLE JEWELLERS SL</text:p>
          </table:table-cell>
          <table:table-cell office:value-type="currency" office:value="151112.6" table:style-name="ce7">
            <text:p><text:s/>151.112,6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17604</text:p>
          </table:table-cell>
          <table:table-cell office:value-type="string" table:style-name="ce6">
            <text:p>KINTASUR BUS SL</text:p>
          </table:table-cell>
          <table:table-cell office:value-type="currency" office:value="217006.88" table:style-name="ce7">
            <text:p><text:s/>217.006,8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7" table:style-name="ce6">
            <text:p>5,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29036</text:p>
          </table:table-cell>
          <table:table-cell office:value-type="string" table:style-name="ce6">
            <text:p>KISE CANARIAS SL</text:p>
          </table:table-cell>
          <table:table-cell office:value-type="currency" office:value="145299.76999999999" table:style-name="ce7">
            <text:p><text:s/>145.299,7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49" table:style-name="ce6">
            <text:p>3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54806</text:p>
          </table:table-cell>
          <table:table-cell office:value-type="string" table:style-name="ce6">
            <text:p>KLINRENT CANARIAS SL</text:p>
          </table:table-cell>
          <table:table-cell office:value-type="currency" office:value="102610.05" table:style-name="ce7">
            <text:p><text:s/>102.610,0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19570</text:p>
          </table:table-cell>
          <table:table-cell office:value-type="string" table:style-name="ce6">
            <text:p>KONIG INN LAS AMERICAS SL</text:p>
          </table:table-cell>
          <table:table-cell office:value-type="currency" office:value="203355.27" table:style-name="ce7">
            <text:p><text:s/>203.355,2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" table:style-name="ce6">
            <text:p>7,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96385</text:p>
          </table:table-cell>
          <table:table-cell office:value-type="string" table:style-name="ce6">
            <text:p>KOPAS LANZAROTE, S. L.</text:p>
          </table:table-cell>
          <table:table-cell office:value-type="currency" office:value="296756.17" table:style-name="ce7">
            <text:p><text:s/>296.756,1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01676</text:p>
          </table:table-cell>
          <table:table-cell office:value-type="string" table:style-name="ce6">
            <text:p>KRISHNA PALACE SL</text:p>
          </table:table-cell>
          <table:table-cell office:value-type="currency" office:value="69030.62" table:style-name="ce7">
            <text:p><text:s/>69.030,6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04461</text:p>
          </table:table-cell>
          <table:table-cell office:value-type="string" table:style-name="ce6">
            <text:p>KROMIMPORTS CANARIAS SL</text:p>
          </table:table-cell>
          <table:table-cell office:value-type="currency" office:value="156120.35999999999" table:style-name="ce7">
            <text:p><text:s/>156.120,3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95659</text:p>
          </table:table-cell>
          <table:table-cell office:value-type="string" table:style-name="ce6">
            <text:p>KUSTAVI SL</text:p>
          </table:table-cell>
          <table:table-cell office:value-type="currency" office:value="670705.35" table:style-name="ce7">
            <text:p><text:s/>670.705,3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64" table:style-name="ce6">
            <text:p>8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03339942</text:p>
          </table:table-cell>
          <table:table-cell office:value-type="string" table:style-name="ce6">
            <text:p>Kildesa, S.L. (Los Olivos Beach Resort)</text:p>
          </table:table-cell>
          <table:table-cell office:value-type="currency" office:value="1207967.99" table:style-name="ce7">
            <text:p><text:s/>1.207.967,9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554542</text:p>
          </table:table-cell>
          <table:table-cell office:value-type="string" table:style-name="ce6">
            <text:p>L.F. SOUND,S.L.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8.35" table:style-name="ce6">
            <text:p>8,35</text:p>
          </table:table-cell>
          <table:table-cell office:value-type="float" office:value="8.77" table:style-name="ce6">
            <text:p>8,77</text:p>
          </table:table-cell>
          <table:table-cell office:value-type="float" office:value="9.34" table:style-name="ce6">
            <text:p>9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81956</text:p>
          </table:table-cell>
          <table:table-cell office:value-type="string" table:style-name="ce6">
            <text:p>L.W. LIFESTYLE 2015 SL</text:p>
          </table:table-cell>
          <table:table-cell office:value-type="currency" office:value="74481.850000000006" table:style-name="ce7">
            <text:p><text:s/>74.481,8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58" table:style-name="ce6">
            <text:p>2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71527</text:p>
          </table:table-cell>
          <table:table-cell office:value-type="string" table:style-name="ce6">
            <text:p>LA ALACENA DEL JAMON, S L</text:p>
          </table:table-cell>
          <table:table-cell office:value-type="currency" office:value="141012.57999999999" table:style-name="ce7">
            <text:p><text:s/>141.012,5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74652</text:p>
          </table:table-cell>
          <table:table-cell office:value-type="string" table:style-name="ce6">
            <text:p>LA CALETA PARADISE SL</text:p>
          </table:table-cell>
          <table:table-cell office:value-type="currency" office:value="123465.13" table:style-name="ce7">
            <text:p><text:s/>123.465,1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7" table:style-name="ce6">
            <text:p>7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41490</text:p>
          </table:table-cell>
          <table:table-cell office:value-type="string" table:style-name="ce6">
            <text:p>LA CASA ANIMADA SL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5.97" table:style-name="ce6">
            <text:p>5,97</text:p>
          </table:table-cell>
          <table:table-cell office:value-type="float" office:value="8.33" table:style-name="ce6">
            <text:p>8,33</text:p>
          </table:table-cell>
          <table:table-cell office:value-type="float" office:value="8.5500000000000007" table:style-name="ce6">
            <text:p>8,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67455</text:p>
          </table:table-cell>
          <table:table-cell office:value-type="string" table:style-name="ce6">
            <text:p>LA CASCADA PUERTO REST GRILL SL</text:p>
          </table:table-cell>
          <table:table-cell office:value-type="currency" office:value="946182.91" table:style-name="ce7">
            <text:p><text:s/>946.182,9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34" table:style-name="ce6">
            <text:p>5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95782</text:p>
          </table:table-cell>
          <table:table-cell office:value-type="string" table:style-name="ce6">
            <text:p>LA CASONA DE YAIZA SOCIEDAD LIMITADA</text:p>
          </table:table-cell>
          <table:table-cell office:value-type="currency" office:value="60178.79" table:style-name="ce7">
            <text:p><text:s/>60.178,7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5" table:style-name="ce6">
            <text:p>4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2254</text:p>
          </table:table-cell>
          <table:table-cell office:value-type="string" table:style-name="ce6">
            <text:p>LA CHALANITA DE JOSE Y ROMAN SOCIEDAD LIMITADA</text:p>
          </table:table-cell>
          <table:table-cell office:value-type="currency" office:value="74481.59" table:style-name="ce7">
            <text:p><text:s/>74.481,5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10630</text:p>
          </table:table-cell>
          <table:table-cell office:value-type="string" table:style-name="ce6">
            <text:p>LA COLUMNA BY CONCORDE, SOCIEDAD LIMITADA</text:p>
          </table:table-cell>
          <table:table-cell office:value-type="currency" office:value="63621.53" table:style-name="ce7">
            <text:p><text:s/>63.621,5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86560</text:p>
          </table:table-cell>
          <table:table-cell office:value-type="string" table:style-name="ce6">
            <text:p>LA ESQUINA IBERICA 2011, SL</text:p>
          </table:table-cell>
          <table:table-cell office:value-type="currency" office:value="64504.39" table:style-name="ce7">
            <text:p><text:s/>64.504,3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4" table:style-name="ce6">
            <text:p>3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96799</text:p>
          </table:table-cell>
          <table:table-cell office:value-type="string" table:style-name="ce6">
            <text:p>LA FUENTE DE SIDES SL</text:p>
          </table:table-cell>
          <table:table-cell office:value-type="currency" office:value="198842.28" table:style-name="ce7">
            <text:p><text:s/>198.842,2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4" table:style-name="ce6">
            <text:p>8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01895</text:p>
          </table:table-cell>
          <table:table-cell office:value-type="string" table:style-name="ce6">
            <text:p>LA GAVETA PRODUCCIONES SL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6.79" table:style-name="ce6">
            <text:p>6,79</text:p>
          </table:table-cell>
          <table:table-cell office:value-type="float" office:value="5.37" table:style-name="ce6">
            <text:p>5,37</text:p>
          </table:table-cell>
          <table:table-cell office:value-type="float" office:value="7.26" table:style-name="ce6">
            <text:p>7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67151</text:p>
          </table:table-cell>
          <table:table-cell office:value-type="string" table:style-name="ce6">
            <text:p>LA ISLA GASTRO BEACH CLUB SL</text:p>
          </table:table-cell>
          <table:table-cell office:value-type="currency" office:value="110895.36" table:style-name="ce7">
            <text:p><text:s/>110.895,3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9233</text:p>
          </table:table-cell>
          <table:table-cell office:value-type="string" table:style-name="ce6">
            <text:p>LA MAFIA LAS PALMAS SIETE, SOCIEDAD LIMITADA</text:p>
          </table:table-cell>
          <table:table-cell office:value-type="currency" office:value="146173.25" table:style-name="ce7">
            <text:p><text:s/>146.173,2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73" table:style-name="ce6">
            <text:p>1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75342</text:p>
          </table:table-cell>
          <table:table-cell office:value-type="string" table:style-name="ce6">
            <text:p>LA MASIA CANARIAS, SL</text:p>
          </table:table-cell>
          <table:table-cell office:value-type="currency" office:value="1096199.1100000001" table:style-name="ce7">
            <text:p><text:s/>1.096.199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58" table:style-name="ce6">
            <text:p>2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67591</text:p>
          </table:table-cell>
          <table:table-cell office:value-type="string" table:style-name="ce6">
            <text:p>LA MERCED-CANARIAS SL</text:p>
          </table:table-cell>
          <table:table-cell office:value-type="currency" office:value="276047.49" table:style-name="ce7">
            <text:p><text:s/>276.047,4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23" table:style-name="ce6">
            <text:p>6,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19959</text:p>
          </table:table-cell>
          <table:table-cell office:value-type="string" table:style-name="ce6">
            <text:p>LA MIÃ`OCA CAFE DEL CHARCO SOCIEDAD LIMITADA</text:p>
          </table:table-cell>
          <table:table-cell office:value-type="currency" office:value="65814" table:style-name="ce7">
            <text:p><text:s/>65.814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77806</text:p>
          </table:table-cell>
          <table:table-cell office:value-type="string" table:style-name="ce6">
            <text:p>LA MUELA DE ORO SL</text:p>
          </table:table-cell>
          <table:table-cell office:value-type="currency" office:value="64949.43" table:style-name="ce7">
            <text:p><text:s/>64.949,4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66996</text:p>
          </table:table-cell>
          <table:table-cell office:value-type="string" table:style-name="ce6">
            <text:p>LA PALMA JARDIN RESORT, S.L.</text:p>
          </table:table-cell>
          <table:table-cell office:value-type="currency" office:value="301580.69" table:style-name="ce7">
            <text:p><text:s/>301.580,6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61809281</text:p>
          </table:table-cell>
          <table:table-cell office:value-type="string" table:style-name="ce6">
            <text:p>LA PALMA RESORT, SL</text:p>
          </table:table-cell>
          <table:table-cell office:value-type="currency" office:value="242850.77" table:style-name="ce7">
            <text:p><text:s/>242.850,7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76" table:style-name="ce6">
            <text:p>6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83756</text:p>
          </table:table-cell>
          <table:table-cell office:value-type="string" table:style-name="ce6">
            <text:p>LA PASTA DE NONNA PIERA SL</text:p>
          </table:table-cell>
          <table:table-cell office:value-type="currency" office:value="98551.37" table:style-name="ce7">
            <text:p><text:s/>98.551,3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11" table:style-name="ce6">
            <text:p>3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37621</text:p>
          </table:table-cell>
          <table:table-cell office:value-type="string" table:style-name="ce6">
            <text:p>LA POSADA DE JAMAICA S.L.</text:p>
          </table:table-cell>
          <table:table-cell office:value-type="currency" office:value="372834.77" table:style-name="ce7">
            <text:p><text:s/>372.834,7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74" table:style-name="ce6">
            <text:p>1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43254</text:p>
          </table:table-cell>
          <table:table-cell office:value-type="string" table:style-name="ce6">
            <text:p>LA RASPA TASCA S.L.</text:p>
          </table:table-cell>
          <table:table-cell office:value-type="currency" office:value="86939.63" table:style-name="ce7">
            <text:p><text:s/>86.939,6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399999999999991" table:style-name="ce6">
            <text:p>8,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35546464</text:p>
          </table:table-cell>
          <table:table-cell office:value-type="string" table:style-name="ce6">
            <text:p>LA SABINILLA, S.A.T. Nº 386/05</text:p>
          </table:table-cell>
          <table:table-cell office:value-type="currency" office:value="443185.08" table:style-name="ce7">
            <text:p><text:s/>443.185,0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47" table:style-name="ce6">
            <text:p>1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618898</text:p>
          </table:table-cell>
          <table:table-cell office:value-type="string" table:style-name="ce6">
            <text:p>LA SOCIEDAD GENERAL INMOBILIARIA DE CANARIAS 2000 SA</text:p>
          </table:table-cell>
          <table:table-cell office:value-type="currency" office:value="505715.21" table:style-name="ce7">
            <text:p><text:s/>505.715,2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48" table:style-name="ce6">
            <text:p>6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75987</text:p>
          </table:table-cell>
          <table:table-cell office:value-type="string" table:style-name="ce6">
            <text:p>LA SORRUEDA SOCIEDAD LIMITADA</text:p>
          </table:table-cell>
          <table:table-cell office:value-type="currency" office:value="630511.91" table:style-name="ce7">
            <text:p><text:s/>630.511,9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999999999999996" table:style-name="ce6">
            <text:p>4,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54944</text:p>
          </table:table-cell>
          <table:table-cell office:value-type="string" table:style-name="ce6">
            <text:p>LA TAPITA LOS JOSE</text:p>
          </table:table-cell>
          <table:table-cell office:value-type="currency" office:value="211562.15" table:style-name="ce7">
            <text:p><text:s/>211.562,1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8" table:style-name="ce6">
            <text:p>5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64910</text:p>
          </table:table-cell>
          <table:table-cell office:value-type="string" table:style-name="ce6">
            <text:p>LA TARTANA ARGENTINA SL</text:p>
          </table:table-cell>
          <table:table-cell office:value-type="currency" office:value="546658.05000000005" table:style-name="ce7">
            <text:p><text:s/>546.658,0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4" table:style-name="ce6">
            <text:p>5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45798</text:p>
          </table:table-cell>
          <table:table-cell office:value-type="string" table:style-name="ce6">
            <text:p>LA VEREDA, S.A.</text:p>
          </table:table-cell>
          <table:table-cell office:value-type="currency" office:value="82212.800000000003" table:style-name="ce7">
            <text:p><text:s/>82.212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1884</text:p>
          </table:table-cell>
          <table:table-cell office:value-type="string" table:style-name="ce6">
            <text:p>LABORATORIO ECOLOGICO DE COSMETICA CANARIA, SOCIEDAD LIMITAD</text:p>
          </table:table-cell>
          <table:table-cell office:value-type="currency" office:value="508895.6" table:style-name="ce7">
            <text:p><text:s/>508.895,6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41" table:style-name="ce6">
            <text:p>2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01292</text:p>
          </table:table-cell>
          <table:table-cell office:value-type="string" table:style-name="ce6">
            <text:p>LABORSORD, S.L.</text:p>
          </table:table-cell>
          <table:table-cell office:value-type="currency" office:value="436843.65" table:style-name="ce7">
            <text:p><text:s/>436.843,65 €<text:s/></text:p>
          </table:table-cell>
          <table:table-cell office:value-type="string" table:style-name="ce13">
            <text:p>Sí</text:p>
          </table:table-cell>
          <table:table-cell office:value-type="float" office:value="9.11" table:style-name="ce6">
            <text:p>9,11</text:p>
          </table:table-cell>
          <table:table-cell office:value-type="float" office:value="7.65" table:style-name="ce6">
            <text:p>7,65</text:p>
          </table:table-cell>
          <table:table-cell office:value-type="float" office:value="4.46" table:style-name="ce6">
            <text:p>4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28132</text:p>
          </table:table-cell>
          <table:table-cell office:value-type="string" table:style-name="ce6">
            <text:p>LAGO-MAR MANAGEMENT SL</text:p>
          </table:table-cell>
          <table:table-cell office:value-type="currency" office:value="177439.03" table:style-name="ce7">
            <text:p><text:s/>177.439,0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24656</text:p>
          </table:table-cell>
          <table:table-cell office:value-type="string" table:style-name="ce6">
            <text:p>LAHIDRO DEL SIGLO XXI SL</text:p>
          </table:table-cell>
          <table:table-cell office:value-type="currency" office:value="231018.8" table:style-name="ce7">
            <text:p><text:s/>231.018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1" table:style-name="ce6">
            <text:p>5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87985651</text:p>
          </table:table-cell>
          <table:table-cell office:value-type="string" table:style-name="ce6">
            <text:p>LAJARES HOLIDAYS SL</text:p>
          </table:table-cell>
          <table:table-cell office:value-type="currency" office:value="91459.86" table:style-name="ce7">
            <text:p><text:s/>91.459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76" table:style-name="ce6">
            <text:p>8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91495</text:p>
          </table:table-cell>
          <table:table-cell office:value-type="string" table:style-name="ce6">
            <text:p>LAMIDO SOCIEDAD LIMITADA</text:p>
          </table:table-cell>
          <table:table-cell office:value-type="currency" office:value="393820.37" table:style-name="ce7">
            <text:p><text:s/>393.820,3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86" table:style-name="ce6">
            <text:p>2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29127</text:p>
          </table:table-cell>
          <table:table-cell office:value-type="string" table:style-name="ce6">
            <text:p>LANCELOT TRADING SL</text:p>
          </table:table-cell>
          <table:table-cell office:value-type="currency" office:value="416765.38" table:style-name="ce7">
            <text:p><text:s/>416.765,3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5500000000000007" table:style-name="ce6">
            <text:p>8,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93045</text:p>
          </table:table-cell>
          <table:table-cell office:value-type="string" table:style-name="ce6">
            <text:p>LANSDOWNE SL</text:p>
          </table:table-cell>
          <table:table-cell office:value-type="currency" office:value="139336.82" table:style-name="ce7">
            <text:p><text:s/>139.336,8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87" table:style-name="ce6">
            <text:p>3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58062308</text:p>
          </table:table-cell>
          <table:table-cell office:value-type="string" table:style-name="ce6">
            <text:p>LANSOL SA</text:p>
          </table:table-cell>
          <table:table-cell office:value-type="currency" office:value="126097.73" table:style-name="ce7">
            <text:p><text:s/>126.097,7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1100000000000003" table:style-name="ce6">
            <text:p>4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88296</text:p>
          </table:table-cell>
          <table:table-cell office:value-type="string" table:style-name="ce6">
            <text:p>LANTINOBA CANARIAS, S.L.N.E.</text:p>
          </table:table-cell>
          <table:table-cell office:value-type="currency" office:value="485224.3" table:style-name="ce7">
            <text:p><text:s/>485.224,30 €<text:s/></text:p>
          </table:table-cell>
          <table:table-cell office:value-type="string" table:style-name="ce13">
            <text:p>Sí</text:p>
          </table:table-cell>
          <table:table-cell office:value-type="float" office:value="5.94" table:style-name="ce6">
            <text:p>5,94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8.6300000000000008" table:style-name="ce6">
            <text:p>8,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47160</text:p>
          </table:table-cell>
          <table:table-cell office:value-type="string" table:style-name="ce6">
            <text:p>LANTUR, S. L.</text:p>
          </table:table-cell>
          <table:table-cell office:value-type="currency" office:value="263746.2" table:style-name="ce7">
            <text:p><text:s/>263.746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999999999999996" table:style-name="ce6">
            <text:p>4,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83359</text:p>
          </table:table-cell>
          <table:table-cell office:value-type="string" table:style-name="ce6">
            <text:p>LANZA BULL SOCIEDAD LIMITADA</text:p>
          </table:table-cell>
          <table:table-cell office:value-type="currency" office:value="162120.64000000001" table:style-name="ce7">
            <text:p><text:s/>162.120,6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84" table:style-name="ce6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65788</text:p>
          </table:table-cell>
          <table:table-cell office:value-type="string" table:style-name="ce6">
            <text:p>LANZAFRUT S L</text:p>
          </table:table-cell>
          <table:table-cell office:value-type="currency" office:value="805421.75" table:style-name="ce7">
            <text:p><text:s/>805.421,7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54" table:style-name="ce6">
            <text:p>6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14636</text:p>
          </table:table-cell>
          <table:table-cell office:value-type="string" table:style-name="ce6">
            <text:p>LANZAGASTRONOMIA FUSION SOCIEDAD LIMITADA</text:p>
          </table:table-cell>
          <table:table-cell office:value-type="currency" office:value="214846.55" table:style-name="ce7">
            <text:p><text:s/>214.846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11" table:style-name="ce6">
            <text:p>3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33061</text:p>
          </table:table-cell>
          <table:table-cell office:value-type="string" table:style-name="ce6">
            <text:p>LANZAHAN IMPO SOCIEDAD LIMITADA</text:p>
          </table:table-cell>
          <table:table-cell office:value-type="currency" office:value="106418.81" table:style-name="ce7">
            <text:p><text:s/>106.418,8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07982</text:p>
          </table:table-cell>
          <table:table-cell office:value-type="string" table:style-name="ce6">
            <text:p>LANZAITALICA SL</text:p>
          </table:table-cell>
          <table:table-cell office:value-type="currency" office:value="131678" table:style-name="ce7">
            <text:p><text:s/>131.678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97922</text:p>
          </table:table-cell>
          <table:table-cell office:value-type="string" table:style-name="ce6">
            <text:p>LANZALIAVIC SOCIEDAD LIMITADA</text:p>
          </table:table-cell>
          <table:table-cell office:value-type="currency" office:value="191245.1" table:style-name="ce7">
            <text:p><text:s/>191.245,1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4" table:style-name="ce6">
            <text:p>7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29432</text:p>
          </table:table-cell>
          <table:table-cell office:value-type="string" table:style-name="ce6">
            <text:p>LANZALIKEN SOCIEDAD LIMITADA</text:p>
          </table:table-cell>
          <table:table-cell office:value-type="currency" office:value="263718.16000000003" table:style-name="ce7">
            <text:p><text:s/>263.718,1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" table:style-name="ce6">
            <text:p>7,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90098</text:p>
          </table:table-cell>
          <table:table-cell office:value-type="string" table:style-name="ce6">
            <text:p>LANZALOE, S.L.</text:p>
          </table:table-cell>
          <table:table-cell office:value-type="currency" office:value="396657.73" table:style-name="ce7">
            <text:p><text:s/>396.657,73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4" table:style-name="ce6">
            <text:p>0,4</text:p>
          </table:table-cell>
          <table:table-cell office:value-type="float" office:value="1.96" table:style-name="ce6">
            <text:p>1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34028</text:p>
          </table:table-cell>
          <table:table-cell office:value-type="string" table:style-name="ce6">
            <text:p>LANZAMAR EXPLOTACIONES SL</text:p>
          </table:table-cell>
          <table:table-cell office:value-type="currency" office:value="373389.15" table:style-name="ce7">
            <text:p><text:s/>373.389,1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8" table:style-name="ce6">
            <text:p>8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88378</text:p>
          </table:table-cell>
          <table:table-cell office:value-type="string" table:style-name="ce6">
            <text:p>LANZAMEDIC SOCIEDAD LIMITADA PROFESONAL</text:p>
          </table:table-cell>
          <table:table-cell office:value-type="currency" office:value="91900" table:style-name="ce7">
            <text:p><text:s/>91.9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37" table:style-name="ce6">
            <text:p>5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517671</text:p>
          </table:table-cell>
          <table:table-cell office:value-type="string" table:style-name="ce6">
            <text:p>LANZAROTE 6,S.A.</text:p>
          </table:table-cell>
          <table:table-cell office:value-type="currency" office:value="118128.04" table:style-name="ce7">
            <text:p><text:s/>118.128,0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700000000000006" table:style-name="ce6">
            <text:p>8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57504</text:p>
          </table:table-cell>
          <table:table-cell office:value-type="string" table:style-name="ce6">
            <text:p>LANZAROTE BUS SA</text:p>
          </table:table-cell>
          <table:table-cell office:value-type="currency" office:value="1512338.21" table:style-name="ce7">
            <text:p><text:s/>1.512.338,2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2" table:style-name="ce6">
            <text:p>7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5746</text:p>
          </table:table-cell>
          <table:table-cell office:value-type="string" table:style-name="ce6">
            <text:p>LANZAROTE DINNERS SOCIEDAD LIMITADA</text:p>
          </table:table-cell>
          <table:table-cell office:value-type="currency" office:value="348009.8" table:style-name="ce7">
            <text:p><text:s/>348.009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3" table:style-name="ce6">
            <text:p>7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18356</text:p>
          </table:table-cell>
          <table:table-cell office:value-type="string" table:style-name="ce6">
            <text:p>LANZAROTE PARADISE 99 SOCIEDAD LIMITADA</text:p>
          </table:table-cell>
          <table:table-cell office:value-type="currency" office:value="922256.62" table:style-name="ce7">
            <text:p><text:s/>922.256,6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033026</text:p>
          </table:table-cell>
          <table:table-cell office:value-type="string" table:style-name="ce6">
            <text:p>LANZARTE RUMBO SOCIEDAD LIMITADA</text:p>
          </table:table-cell>
          <table:table-cell office:value-type="currency" office:value="140898.71" table:style-name="ce7">
            <text:p><text:s/>140.898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02" table:style-name="ce6">
            <text:p>3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38460</text:p>
          </table:table-cell>
          <table:table-cell office:value-type="string" table:style-name="ce6">
            <text:p>LANZAWOK S.L.</text:p>
          </table:table-cell>
          <table:table-cell office:value-type="currency" office:value="134198.53" table:style-name="ce7">
            <text:p><text:s/>134.198,5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299999999999994" table:style-name="ce6">
            <text:p>8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35626</text:p>
          </table:table-cell>
          <table:table-cell office:value-type="string" table:style-name="ce6">
            <text:p>LANZAZHENG MAO SOCIEDAD LIMITADA</text:p>
          </table:table-cell>
          <table:table-cell office:value-type="currency" office:value="468207.41" table:style-name="ce7">
            <text:p><text:s/>468.207,4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4" table:style-name="ce6">
            <text:p>3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70517</text:p>
          </table:table-cell>
          <table:table-cell office:value-type="string" table:style-name="ce6">
            <text:p>LANZAZKOYEN SOCIEDAD LIMITADA</text:p>
          </table:table-cell>
          <table:table-cell office:value-type="currency" office:value="87114" table:style-name="ce7">
            <text:p><text:s/>87.114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64" table:style-name="ce6">
            <text:p>6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64851</text:p>
          </table:table-cell>
          <table:table-cell office:value-type="string" table:style-name="ce6">
            <text:p>LARUTAGRILL66 SL</text:p>
          </table:table-cell>
          <table:table-cell office:value-type="currency" office:value="60893.52" table:style-name="ce7">
            <text:p><text:s/>60.893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78" table:style-name="ce6">
            <text:p>1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78163</text:p>
          </table:table-cell>
          <table:table-cell office:value-type="string" table:style-name="ce6">
            <text:p>LAS CASILLAS BUS SOCIEDAD LIMITADA</text:p>
          </table:table-cell>
          <table:table-cell office:value-type="currency" office:value="405211.33" table:style-name="ce7">
            <text:p><text:s/>405.211,3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7" table:style-name="ce6">
            <text:p>3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05451</text:p>
          </table:table-cell>
          <table:table-cell office:value-type="string" table:style-name="ce6">
            <text:p>LAS CORONAS DE TEGUISE SL</text:p>
          </table:table-cell>
          <table:table-cell office:value-type="currency" office:value="2655532.85" table:style-name="ce7">
            <text:p><text:s/>2.655.532,8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30675</text:p>
          </table:table-cell>
          <table:table-cell office:value-type="string" table:style-name="ce6">
            <text:p>LAS HOYAS ARUCAS SA</text:p>
          </table:table-cell>
          <table:table-cell office:value-type="currency" office:value="72125" table:style-name="ce7">
            <text:p><text:s/>72.125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05" table:style-name="ce6">
            <text:p>1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212026</text:p>
          </table:table-cell>
          <table:table-cell office:value-type="string" table:style-name="ce6">
            <text:p>LAS PALMAS CENTRUM PARK, S.A.</text:p>
          </table:table-cell>
          <table:table-cell office:value-type="currency" office:value="61588.86" table:style-name="ce7">
            <text:p><text:s/>61.588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33" table:style-name="ce6">
            <text:p>1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40091</text:p>
          </table:table-cell>
          <table:table-cell office:value-type="string" table:style-name="ce6">
            <text:p>LAST MINUTE EXPRESS SL</text:p>
          </table:table-cell>
          <table:table-cell office:value-type="currency" office:value="263530" table:style-name="ce7">
            <text:p><text:s/>263.53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2" table:style-name="ce6">
            <text:p>0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90355</text:p>
          </table:table-cell>
          <table:table-cell office:value-type="string" table:style-name="ce6">
            <text:p>LAURA FRIAS SL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0.17" table:style-name="ce6">
            <text:p>0,17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7999999999999996" table:style-name="ce6">
            <text:p>0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16358</text:p>
          </table:table-cell>
          <table:table-cell office:value-type="string" table:style-name="ce6">
            <text:p>LAUREDU, SA</text:p>
          </table:table-cell>
          <table:table-cell office:value-type="currency" office:value="275978.32" table:style-name="ce7">
            <text:p><text:s/>275.978,3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75" table:style-name="ce6">
            <text:p>0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70504</text:p>
          </table:table-cell>
          <table:table-cell office:value-type="string" table:style-name="ce6">
            <text:p>LAVALANDER SOCIEDAD LIMITADA</text:p>
          </table:table-cell>
          <table:table-cell office:value-type="currency" office:value="474758.03" table:style-name="ce7">
            <text:p><text:s/>474.758,0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9" table:style-name="ce6">
            <text:p>7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25881</text:p>
          </table:table-cell>
          <table:table-cell office:value-type="string" table:style-name="ce6">
            <text:p>LAVANDERIA CRISABEL, S.L.</text:p>
          </table:table-cell>
          <table:table-cell office:value-type="currency" office:value="272032.59000000003" table:style-name="ce7">
            <text:p><text:s/>272.032,5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88" table:style-name="ce6">
            <text:p>2,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30484</text:p>
          </table:table-cell>
          <table:table-cell office:value-type="string" table:style-name="ce6">
            <text:p>LAVANDERIA FORTES RODRIGUEZ SL</text:p>
          </table:table-cell>
          <table:table-cell office:value-type="currency" office:value="129229.09" table:style-name="ce7">
            <text:p><text:s/>129.229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68" table:style-name="ce6">
            <text:p>5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20330</text:p>
          </table:table-cell>
          <table:table-cell office:value-type="string" table:style-name="ce6">
            <text:p>LAVANDERIA MORALES E HIJOS, S.L.</text:p>
          </table:table-cell>
          <table:table-cell office:value-type="currency" office:value="1714406.89" table:style-name="ce7">
            <text:p><text:s/>1.714.406,8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9" table:style-name="ce6">
            <text:p>5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53119</text:p>
          </table:table-cell>
          <table:table-cell office:value-type="string" table:style-name="ce6">
            <text:p>LAVANDERIA TIMANFAYA SOCIEDAD LIMITADA</text:p>
          </table:table-cell>
          <table:table-cell office:value-type="currency" office:value="361745.36" table:style-name="ce7">
            <text:p><text:s/>361.745,3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3" table:style-name="ce6">
            <text:p>7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10807</text:p>
          </table:table-cell>
          <table:table-cell office:value-type="string" table:style-name="ce6">
            <text:p>LAVANDERÍA LOS MOCANES, S.L.</text:p>
          </table:table-cell>
          <table:table-cell office:value-type="currency" office:value="406042.04" table:style-name="ce7">
            <text:p><text:s/>406.042,04 €<text:s/></text:p>
          </table:table-cell>
          <table:table-cell office:value-type="string" table:style-name="ce13">
            <text:p>No</text:p>
          </table:table-cell>
          <table:table-cell table:style-name="ce6"/>
          <table:table-cell office:value-type="float" office:value="3.81" table:style-name="ce6">
            <text:p>3,8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004506</text:p>
          </table:table-cell>
          <table:table-cell office:value-type="string" table:style-name="ce6">
            <text:p>LAVANDERÍA MECÁNICA CRISOL SL</text:p>
          </table:table-cell>
          <table:table-cell office:value-type="currency" office:value="181244.4" table:style-name="ce7">
            <text:p><text:s/>181.244,40 €<text:s/></text:p>
          </table:table-cell>
          <table:table-cell office:value-type="string" table:style-name="ce13">
            <text:p>Sí</text:p>
          </table:table-cell>
          <table:table-cell office:value-type="float" office:value="5.63" table:style-name="ce6">
            <text:p>5,63</text:p>
          </table:table-cell>
          <table:table-cell office:value-type="float" office:value="5.03" table:style-name="ce6">
            <text:p>5,0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04003</text:p>
          </table:table-cell>
          <table:table-cell office:value-type="string" table:style-name="ce6">
            <text:p>LAVANDERÍA MOGÁN, S.L.</text:p>
          </table:table-cell>
          <table:table-cell office:value-type="currency" office:value="715499.4" table:style-name="ce7">
            <text:p><text:s/>715.499,40 €<text:s/></text:p>
          </table:table-cell>
          <table:table-cell office:value-type="string" table:style-name="ce13">
            <text:p>Sí</text:p>
          </table:table-cell>
          <table:table-cell office:value-type="float" office:value="0.09" table:style-name="ce6">
            <text:p>0,09</text:p>
          </table:table-cell>
          <table:table-cell table:style-name="ce6"/>
          <table:table-cell office:value-type="float" office:value="6.04" table:style-name="ce6">
            <text:p>6,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74917</text:p>
          </table:table-cell>
          <table:table-cell office:value-type="string" table:style-name="ce6">
            <text:p>LAVAPAL CANARIAS SL</text:p>
          </table:table-cell>
          <table:table-cell office:value-type="currency" office:value="160386.28" table:style-name="ce7">
            <text:p><text:s/>160.386,2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96309</text:p>
          </table:table-cell>
          <table:table-cell office:value-type="string" table:style-name="ce6">
            <text:p>LAVATUR CANARIAS, SOCIEDAD LIMITADA</text:p>
          </table:table-cell>
          <table:table-cell office:value-type="currency" office:value="615154.55000000005" table:style-name="ce7">
            <text:p><text:s/>615.154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3" table:style-name="ce6">
            <text:p>3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54239</text:p>
          </table:table-cell>
          <table:table-cell office:value-type="string" table:style-name="ce6">
            <text:p>LAZARO PEREZ E HIJOS SL</text:p>
          </table:table-cell>
          <table:table-cell office:value-type="currency" office:value="442597.05" table:style-name="ce7">
            <text:p><text:s/>442.597,0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6" table:style-name="ce6">
            <text:p>3,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92796</text:p>
          </table:table-cell>
          <table:table-cell office:value-type="string" table:style-name="ce6">
            <text:p>LC IDIOMAS GC, SOCIEDAD LIMITADA</text:p>
          </table:table-cell>
          <table:table-cell office:value-type="currency" office:value="137491.26" table:style-name="ce7">
            <text:p><text:s/>137.491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9" table:style-name="ce6">
            <text:p>3,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32624</text:p>
          </table:table-cell>
          <table:table-cell office:value-type="string" table:style-name="ce6">
            <text:p>LECAREZ SL</text:p>
          </table:table-cell>
          <table:table-cell office:value-type="currency" office:value="74395.210000000006" table:style-name="ce7">
            <text:p><text:s/>74.395,2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56473</text:p>
          </table:table-cell>
          <table:table-cell office:value-type="string" table:style-name="ce6">
            <text:p>LEISURE PEARL SL</text:p>
          </table:table-cell>
          <table:table-cell office:value-type="currency" office:value="99926.99" table:style-name="ce7">
            <text:p><text:s/>99.926,9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02" table:style-name="ce6">
            <text:p>3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72963</text:p>
          </table:table-cell>
          <table:table-cell office:value-type="string" table:style-name="ce6">
            <text:p>LEMAX EXPRESS SL</text:p>
          </table:table-cell>
          <table:table-cell office:value-type="currency" office:value="92866.58" table:style-name="ce7">
            <text:p><text:s/>92.866,5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3" table:style-name="ce6">
            <text:p>3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65464</text:p>
          </table:table-cell>
          <table:table-cell office:value-type="string" table:style-name="ce6">
            <text:p>LENFOX CONSULTORÍA Y SERVICIOS PROFESIONALES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6.67" table:style-name="ce6">
            <text:p>6,67</text:p>
          </table:table-cell>
          <table:table-cell office:value-type="float" office:value="8.14" table:style-name="ce6">
            <text:p>8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21449</text:p>
          </table:table-cell>
          <table:table-cell office:value-type="string" table:style-name="ce6">
            <text:p>LEON TENERIFE TOURS, S.L.</text:p>
          </table:table-cell>
          <table:table-cell office:value-type="currency" office:value="131558.41" table:style-name="ce7">
            <text:p><text:s/>131.558,4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0045</text:p>
          </table:table-cell>
          <table:table-cell office:value-type="string" table:style-name="ce6">
            <text:p>LEONAR CREATIONS, SOCIEDAD LIMITADA</text:p>
          </table:table-cell>
          <table:table-cell office:value-type="currency" office:value="65600" table:style-name="ce7">
            <text:p><text:s/>65.6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69" table:style-name="ce6">
            <text:p>0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74895</text:p>
          </table:table-cell>
          <table:table-cell office:value-type="string" table:style-name="ce6">
            <text:p>LEONARDO OMAR ARQUITECTOS SL</text:p>
          </table:table-cell>
          <table:table-cell office:value-type="currency" office:value="301760.57" table:style-name="ce7">
            <text:p><text:s/>301.760,5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94" table:style-name="ce6">
            <text:p>5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90471</text:p>
          </table:table-cell>
          <table:table-cell office:value-type="string" table:style-name="ce6">
            <text:p>LESMES ALOE CANARIAS, S.L. (FINCA CANARIAS)</text:p>
          </table:table-cell>
          <table:table-cell office:value-type="currency" office:value="793651.66" table:style-name="ce7">
            <text:p><text:s/>793.651,6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09" table:style-name="ce6">
            <text:p>2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5581</text:p>
          </table:table-cell>
          <table:table-cell office:value-type="string" table:style-name="ce6">
            <text:p>LESMES SERVICIOS TURISTICOS, SOCIEDAD LIMITADA</text:p>
          </table:table-cell>
          <table:table-cell office:value-type="currency" office:value="67492.570000000007" table:style-name="ce7">
            <text:p><text:s/>67.492,5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09" table:style-name="ce6">
            <text:p>2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02464</text:p>
          </table:table-cell>
          <table:table-cell office:value-type="string" table:style-name="ce6">
            <text:p>LETS GO DIVING, SOCIEDAD LIMITADA</text:p>
          </table:table-cell>
          <table:table-cell office:value-type="currency" office:value="66601.31" table:style-name="ce7">
            <text:p><text:s/>66.601,3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9" table:style-name="ce6">
            <text:p>7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45881</text:p>
          </table:table-cell>
          <table:table-cell office:value-type="string" table:style-name="ce6">
            <text:p>LI FENG SL</text:p>
          </table:table-cell>
          <table:table-cell office:value-type="currency" office:value="151789.97" table:style-name="ce7">
            <text:p><text:s/>151.789,9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274588</text:p>
          </table:table-cell>
          <table:table-cell office:value-type="string" table:style-name="ce6">
            <text:p>LICA HOTELES SOCIEDAD ANONIMA</text:p>
          </table:table-cell>
          <table:table-cell office:value-type="currency" office:value="3863547.04" table:style-name="ce7">
            <text:p><text:s/>3.863.547,0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3" table:style-name="ce6">
            <text:p>7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8519543</text:p>
          </table:table-cell>
          <table:table-cell office:value-type="string" table:style-name="ce6">
            <text:p>LIGA ESPAÑOLA DE LA EDUCACION Y CULTURA POPULAR</text:p>
          </table:table-cell>
          <table:table-cell office:value-type="currency" office:value="223000" table:style-name="ce7">
            <text:p><text:s/>223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7" table:style-name="ce6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16074</text:p>
          </table:table-cell>
          <table:table-cell office:value-type="string" table:style-name="ce6">
            <text:p>LIGHTING DYNAMIC TECHNOLOGY, S.L. (HISPALUX)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8074498</text:p>
          </table:table-cell>
          <table:table-cell office:value-type="string" table:style-name="ce6">
            <text:p>LILIGOMERA SA</text:p>
          </table:table-cell>
          <table:table-cell office:value-type="currency" office:value="354544.47" table:style-name="ce7">
            <text:p><text:s/>354.544,4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7" table:style-name="ce6">
            <text:p>7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12376</text:p>
          </table:table-cell>
          <table:table-cell office:value-type="string" table:style-name="ce6">
            <text:p>LIMPIA Y SECA SOCIEDAD LIMITADA</text:p>
          </table:table-cell>
          <table:table-cell office:value-type="currency" office:value="92874.2" table:style-name="ce7">
            <text:p><text:s/>92.874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76199298</text:p>
          </table:table-cell>
          <table:table-cell office:value-type="string" table:style-name="ce6">
            <text:p>LIN GUAN SOCIEDAD CIVIL PARTICULAR</text:p>
          </table:table-cell>
          <table:table-cell office:value-type="currency" office:value="90707.33" table:style-name="ce7">
            <text:p><text:s/>90.707,3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7" table:style-name="ce6">
            <text:p>6,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76259845</text:p>
          </table:table-cell>
          <table:table-cell office:value-type="string" table:style-name="ce6">
            <text:p>LIN SCP</text:p>
          </table:table-cell>
          <table:table-cell office:value-type="currency" office:value="108850" table:style-name="ce7">
            <text:p><text:s/>108.85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3499999999999996" table:style-name="ce6">
            <text:p>4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91792</text:p>
          </table:table-cell>
          <table:table-cell office:value-type="string" table:style-name="ce6">
            <text:p>LINEAS SALMON, SOCIEDAD LIMITADA</text:p>
          </table:table-cell>
          <table:table-cell office:value-type="currency" office:value="636968.88" table:style-name="ce7">
            <text:p><text:s/>636.968,8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8" table:style-name="ce6">
            <text:p>8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87696</text:p>
          </table:table-cell>
          <table:table-cell office:value-type="string" table:style-name="ce6">
            <text:p>LISUANDI SL</text:p>
          </table:table-cell>
          <table:table-cell office:value-type="currency" office:value="499876" table:style-name="ce7">
            <text:p><text:s/>499.876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001905</text:p>
          </table:table-cell>
          <table:table-cell office:value-type="string" table:style-name="ce6">
            <text:p>LITOGRAFIA A ROMERO SL</text:p>
          </table:table-cell>
          <table:table-cell office:value-type="currency" office:value="268346.74" table:style-name="ce7">
            <text:p><text:s/>268.346,74 €<text:s/></text:p>
          </table:table-cell>
          <table:table-cell office:value-type="string" table:style-name="ce13">
            <text:p>Sí</text:p>
          </table:table-cell>
          <table:table-cell office:value-type="float" office:value="0.7" table:style-name="ce6">
            <text:p>0,7</text:p>
          </table:table-cell>
          <table:table-cell office:value-type="float" office:value="0.68" table:style-name="ce6">
            <text:p>0,68</text:p>
          </table:table-cell>
          <table:table-cell office:value-type="float" office:value="9.0500000000000007" table:style-name="ce6">
            <text:p>9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86068</text:p>
          </table:table-cell>
          <table:table-cell office:value-type="string" table:style-name="ce6">
            <text:p>LITOGRAFIA DRAGO SL</text:p>
          </table:table-cell>
          <table:table-cell office:value-type="currency" office:value="143260.46" table:style-name="ce7">
            <text:p><text:s/>143.260,4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65" table:style-name="ce6">
            <text:p>0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93594</text:p>
          </table:table-cell>
          <table:table-cell office:value-type="string" table:style-name="ce6">
            <text:p>LITOGRAFIA IMPRENTA ARTEARA SL</text:p>
          </table:table-cell>
          <table:table-cell office:value-type="currency" office:value="98719.2" table:style-name="ce7">
            <text:p><text:s/>98.719,2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958586</text:p>
          </table:table-cell>
          <table:table-cell office:value-type="string" table:style-name="ce6">
            <text:p>LITOGRAFIA SAN JOSE, SOCIEDAD LIMITADA</text:p>
          </table:table-cell>
          <table:table-cell office:value-type="currency" office:value="137139" table:style-name="ce7">
            <text:p><text:s/>137.139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288585</text:p>
          </table:table-cell>
          <table:table-cell office:value-type="string" table:style-name="ce6">
            <text:p>LITOGRAFIAS GRAFICAS SABATER S.L.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0.21" table:style-name="ce6">
            <text:p>0,21</text:p>
          </table:table-cell>
          <table:table-cell office:value-type="float" office:value="1.18" table:style-name="ce6">
            <text:p>1,18</text:p>
          </table:table-cell>
          <table:table-cell office:value-type="float" office:value="0.57999999999999996" table:style-name="ce6">
            <text:p>0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05573</text:p>
          </table:table-cell>
          <table:table-cell office:value-type="string" table:style-name="ce6">
            <text:p>LIZTAR2016 SL</text:p>
          </table:table-cell>
          <table:table-cell office:value-type="currency" office:value="106667.5" table:style-name="ce7">
            <text:p><text:s/>106.667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62391</text:p>
          </table:table-cell>
          <table:table-cell office:value-type="string" table:style-name="ce6">
            <text:p>LOGOTONER SL</text:p>
          </table:table-cell>
          <table:table-cell office:value-type="currency" office:value="280854.3" table:style-name="ce7">
            <text:p><text:s/>280.854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52379</text:p>
          </table:table-cell>
          <table:table-cell office:value-type="string" table:style-name="ce6">
            <text:p>LOMOQUIEBRE,S.L.</text:p>
          </table:table-cell>
          <table:table-cell office:value-type="currency" office:value="192668.24" table:style-name="ce7">
            <text:p><text:s/>192.668,2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1" table:style-name="ce6">
            <text:p>8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06563</text:p>
          </table:table-cell>
          <table:table-cell office:value-type="string" table:style-name="ce6">
            <text:p>LONTENTOURS SL</text:p>
          </table:table-cell>
          <table:table-cell office:value-type="currency" office:value="104817.39" table:style-name="ce7">
            <text:p><text:s/>104.817,3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45661</text:p>
          </table:table-cell>
          <table:table-cell office:value-type="string" table:style-name="ce6">
            <text:p>LOOK UP ENTERTAINMENT, SOCIEDAD LIMITADA</text:p>
          </table:table-cell>
          <table:table-cell office:value-type="currency" office:value="291398.83" table:style-name="ce7">
            <text:p><text:s/>291.398,8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36" table:style-name="ce6">
            <text:p>9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04001</text:p>
          </table:table-cell>
          <table:table-cell office:value-type="string" table:style-name="ce6">
            <text:p>LOOKING FOR DEVELOPMENTE ASESORES YULTORES, S.L.</text:p>
          </table:table-cell>
          <table:table-cell office:value-type="currency" office:value="98299" table:style-name="ce7">
            <text:p><text:s/>98.299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02" table:style-name="ce6">
            <text:p>6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38452</text:p>
          </table:table-cell>
          <table:table-cell office:value-type="string" table:style-name="ce6">
            <text:p>LOPEZ GALVEZ, ANGEL JESUS 002175628K S.L.N.E.</text:p>
          </table:table-cell>
          <table:table-cell office:value-type="currency" office:value="61789.56" table:style-name="ce7">
            <text:p><text:s/>61.789,5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7" table:style-name="ce6">
            <text:p>7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55592</text:p>
          </table:table-cell>
          <table:table-cell office:value-type="string" table:style-name="ce6">
            <text:p>LORENCHEN SOCIEDAD LIMITADA</text:p>
          </table:table-cell>
          <table:table-cell office:value-type="currency" office:value="229781.86" table:style-name="ce7">
            <text:p><text:s/>229.781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600000000000009" table:style-name="ce6">
            <text:p>8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4716</text:p>
          </table:table-cell>
          <table:table-cell office:value-type="string" table:style-name="ce6">
            <text:p>LORENZO GONZALEZ AUTOMOCION, SOCIEDAD LIMITADA</text:p>
          </table:table-cell>
          <table:table-cell office:value-type="currency" office:value="257890.11000000002" table:style-name="ce7">
            <text:p><text:s/>257.890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59" table:style-name="ce6">
            <text:p>2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361903</text:p>
          </table:table-cell>
          <table:table-cell office:value-type="string" table:style-name="ce6">
            <text:p>LORO PARQUE FUNDACION</text:p>
          </table:table-cell>
          <table:table-cell office:value-type="currency" office:value="300000" table:style-name="ce7">
            <text:p><text:s/>3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35" table:style-name="ce6">
            <text:p>6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09023</text:p>
          </table:table-cell>
          <table:table-cell office:value-type="string" table:style-name="ce6">
            <text:p>LORO PARQUE SA</text:p>
          </table:table-cell>
          <table:table-cell office:value-type="currency" office:value="1800000" table:style-name="ce7">
            <text:p><text:s/>1.8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74" table:style-name="ce6">
            <text:p>6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53071</text:p>
          </table:table-cell>
          <table:table-cell office:value-type="string" table:style-name="ce6">
            <text:p>LOS GEMELOS DEL PUERTO DE LA CRUZ SL</text:p>
          </table:table-cell>
          <table:table-cell office:value-type="currency" office:value="206376.09" table:style-name="ce7">
            <text:p><text:s/>206.376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66032</text:p>
          </table:table-cell>
          <table:table-cell office:value-type="string" table:style-name="ce6">
            <text:p>LOS HERMANOS CHILANZ SOCIEDAD LIMITADA</text:p>
          </table:table-cell>
          <table:table-cell office:value-type="currency" office:value="194791.41" table:style-name="ce7">
            <text:p><text:s/>194.791,4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15" table:style-name="ce6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84993</text:p>
          </table:table-cell>
          <table:table-cell office:value-type="string" table:style-name="ce6">
            <text:p>LOS NARANJOS LOGISTICA Y DISTRIBUCION SL</text:p>
          </table:table-cell>
          <table:table-cell office:value-type="currency" office:value="165877.9" table:style-name="ce7">
            <text:p><text:s/>165.877,9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8058526</text:p>
          </table:table-cell>
          <table:table-cell office:value-type="string" table:style-name="ce6">
            <text:p>LOS ZOCOS, S.L.</text:p>
          </table:table-cell>
          <table:table-cell office:value-type="currency" office:value="4100833.38" table:style-name="ce7">
            <text:p><text:s/>4.100.833,3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76" table:style-name="ce6">
            <text:p>4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87642</text:p>
          </table:table-cell>
          <table:table-cell office:value-type="string" table:style-name="ce6">
            <text:p>LOW CARB SELECTION, SOCIEDAD LIMITADA</text:p>
          </table:table-cell>
          <table:table-cell office:value-type="currency" office:value="71547.990000000005" table:style-name="ce7">
            <text:p><text:s/>71.547,9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61934</text:p>
          </table:table-cell>
          <table:table-cell office:value-type="string" table:style-name="ce6">
            <text:p>LOW COST TOURS EUROPE, SOCIEDAD LIMITADA</text:p>
          </table:table-cell>
          <table:table-cell office:value-type="currency" office:value="165153.97" table:style-name="ce7">
            <text:p><text:s/>165.153,9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594316</text:p>
          </table:table-cell>
          <table:table-cell office:value-type="string" table:style-name="ce6">
            <text:p>LOYPE ANIMACION OCIO Y TIEMPO LIBRE SL</text:p>
          </table:table-cell>
          <table:table-cell office:value-type="currency" office:value="170558.78" table:style-name="ce7">
            <text:p><text:s/>170.558,7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07" table:style-name="ce6">
            <text:p>9,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57942</text:p>
          </table:table-cell>
          <table:table-cell office:value-type="string" table:style-name="ce6">
            <text:p>LPA BROKERS CANARIAS, SOCIEDAD LIMITADA</text:p>
          </table:table-cell>
          <table:table-cell office:value-type="currency" office:value="1800000" table:style-name="ce7">
            <text:p><text:s/>1.8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" table:style-name="ce6">
            <text:p>7,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1200</text:p>
          </table:table-cell>
          <table:table-cell office:value-type="string" table:style-name="ce6">
            <text:p>LSA 2015, SOCIEDAD LIMITADA</text:p>
          </table:table-cell>
          <table:table-cell office:value-type="currency" office:value="123444.03" table:style-name="ce7">
            <text:p><text:s/>123.444,0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8" table:style-name="ce6">
            <text:p>8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84538</text:p>
          </table:table-cell>
          <table:table-cell office:value-type="string" table:style-name="ce6">
            <text:p>LUBRICANTES SAN CRISTOBAL SL</text:p>
          </table:table-cell>
          <table:table-cell office:value-type="currency" office:value="66736.509999999995" table:style-name="ce7">
            <text:p><text:s/>66.736,5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049980</text:p>
          </table:table-cell>
          <table:table-cell office:value-type="string" table:style-name="ce6">
            <text:p>LUCIANO FUERTEVENTURA, S.L.</text:p>
          </table:table-cell>
          <table:table-cell office:value-type="currency" office:value="181536.68" table:style-name="ce7">
            <text:p><text:s/>181.536,6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87811</text:p>
          </table:table-cell>
          <table:table-cell office:value-type="string" table:style-name="ce6">
            <text:p>LUDE GESTIONES Y SERVICIOS, S.L.</text:p>
          </table:table-cell>
          <table:table-cell office:value-type="currency" office:value="311789.57" table:style-name="ce7">
            <text:p><text:s/>311.789,5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1100000000000003" table:style-name="ce6">
            <text:p>5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22339</text:p>
          </table:table-cell>
          <table:table-cell office:value-type="string" table:style-name="ce6">
            <text:p>LUEMFA 2016 TENERIFE SL</text:p>
          </table:table-cell>
          <table:table-cell office:value-type="currency" office:value="176906.82" table:style-name="ce7">
            <text:p><text:s/>176.906,8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9" table:style-name="ce6">
            <text:p>5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92517</text:p>
          </table:table-cell>
          <table:table-cell office:value-type="string" table:style-name="ce6">
            <text:p>LUFASA TURISMO, SOCIEDAD LIMITADA</text:p>
          </table:table-cell>
          <table:table-cell office:value-type="currency" office:value="122216.96000000001" table:style-name="ce7">
            <text:p><text:s/>122.216,9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5" table:style-name="ce6">
            <text:p>8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35837</text:p>
          </table:table-cell>
          <table:table-cell office:value-type="string" table:style-name="ce6">
            <text:p>LUIS &amp;AMP</text:p>
          </table:table-cell>
          <table:table-cell office:value-type="currency" office:value="332570" table:style-name="ce7">
            <text:p><text:s/>332.57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82139</text:p>
          </table:table-cell>
          <table:table-cell office:value-type="string" table:style-name="ce6">
            <text:p>LUIS MELIAN PEREZ SL</text:p>
          </table:table-cell>
          <table:table-cell office:value-type="currency" office:value="208759.28" table:style-name="ce7">
            <text:p><text:s/>208.759,2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3" table:style-name="ce6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51215</text:p>
          </table:table-cell>
          <table:table-cell office:value-type="string" table:style-name="ce6">
            <text:p>LUIS MOLINA SPORT SL</text:p>
          </table:table-cell>
          <table:table-cell office:value-type="currency" office:value="365675.05" table:style-name="ce7">
            <text:p><text:s/>365.675,0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85" table:style-name="ce6">
            <text:p>1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23475</text:p>
          </table:table-cell>
          <table:table-cell office:value-type="string" table:style-name="ce6">
            <text:p>LUJUFUERT, S.L.</text:p>
          </table:table-cell>
          <table:table-cell office:value-type="currency" office:value="275067.90000000002" table:style-name="ce7">
            <text:p><text:s/>275.067,9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31" table:style-name="ce6">
            <text:p>9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21807</text:p>
          </table:table-cell>
          <table:table-cell office:value-type="string" table:style-name="ce6">
            <text:p>LUMELCA DE GESTION SL</text:p>
          </table:table-cell>
          <table:table-cell office:value-type="currency" office:value="295000" table:style-name="ce7">
            <text:p><text:s/>295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18281</text:p>
          </table:table-cell>
          <table:table-cell office:value-type="string" table:style-name="ce6">
            <text:p>LUMINIZA PROPERTY TUR SL</text:p>
          </table:table-cell>
          <table:table-cell office:value-type="currency" office:value="75338.41" table:style-name="ce7">
            <text:p><text:s/>75.338,4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93226</text:p>
          </table:table-cell>
          <table:table-cell office:value-type="string" table:style-name="ce6">
            <text:p>LUPIDOS MANAGEMENT SL</text:p>
          </table:table-cell>
          <table:table-cell office:value-type="currency" office:value="82175" table:style-name="ce7">
            <text:p><text:s/>82.175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3" table:style-name="ce6">
            <text:p>7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2504</text:p>
          </table:table-cell>
          <table:table-cell office:value-type="string" table:style-name="ce6">
            <text:p>LUQBER CANARIAS, SOCIEDAD LIMITADA</text:p>
          </table:table-cell>
          <table:table-cell office:value-type="currency" office:value="692739.62" table:style-name="ce7">
            <text:p><text:s/>692.739,6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96" table:style-name="ce6">
            <text:p>0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44352</text:p>
          </table:table-cell>
          <table:table-cell office:value-type="string" table:style-name="ce6">
            <text:p>LUTFRAN TENERIFE SL</text:p>
          </table:table-cell>
          <table:table-cell office:value-type="currency" office:value="104645.69" table:style-name="ce7">
            <text:p><text:s/>104.645,6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300000000000008" table:style-name="ce6">
            <text:p>8,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45248</text:p>
          </table:table-cell>
          <table:table-cell office:value-type="string" table:style-name="ce6">
            <text:p>LUXOR BEACH CLUB, SOCIEDAD LIMITADA</text:p>
          </table:table-cell>
          <table:table-cell office:value-type="currency" office:value="60413.21" table:style-name="ce7">
            <text:p><text:s/>60.413,2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3" table:style-name="ce6">
            <text:p>7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16038</text:p>
          </table:table-cell>
          <table:table-cell office:value-type="string" table:style-name="ce6">
            <text:p>LUXURY WORLD PROPERTIES SL</text:p>
          </table:table-cell>
          <table:table-cell office:value-type="currency" office:value="252622.73" table:style-name="ce7">
            <text:p><text:s/>252.622,7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29" table:style-name="ce6">
            <text:p>7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11615</text:p>
          </table:table-cell>
          <table:table-cell office:value-type="string" table:style-name="ce6">
            <text:p>LUZ MIRAMAR SA</text:p>
          </table:table-cell>
          <table:table-cell office:value-type="currency" office:value="115447.12" table:style-name="ce7">
            <text:p><text:s/>115.447,1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342054</text:p>
          </table:table-cell>
          <table:table-cell office:value-type="string" table:style-name="ce6">
            <text:p>LUZ TAGOROR,S.L.</text:p>
          </table:table-cell>
          <table:table-cell office:value-type="currency" office:value="80225.95" table:style-name="ce7">
            <text:p><text:s/>80.225,9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199999999999996" table:style-name="ce6">
            <text:p>4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43310</text:p>
          </table:table-cell>
          <table:table-cell office:value-type="string" table:style-name="ce6">
            <text:p>M. J. 99 COCHES SL</text:p>
          </table:table-cell>
          <table:table-cell office:value-type="currency" office:value="85536.85" table:style-name="ce7">
            <text:p><text:s/>85.536,8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09261</text:p>
          </table:table-cell>
          <table:table-cell office:value-type="string" table:style-name="ce6">
            <text:p>M. V. LAZELVI INTERNACIONAL SL</text:p>
          </table:table-cell>
          <table:table-cell office:value-type="currency" office:value="88627.49" table:style-name="ce7">
            <text:p><text:s/>88.627,4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7100000000000009" table:style-name="ce6">
            <text:p>8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35678</text:p>
          </table:table-cell>
          <table:table-cell office:value-type="string" table:style-name="ce6">
            <text:p>M.C. COMUNICACION VIAL SOCIEDAD LIMITADA</text:p>
          </table:table-cell>
          <table:table-cell office:value-type="currency" office:value="155159.31" table:style-name="ce7">
            <text:p><text:s/>155.159,3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255709</text:p>
          </table:table-cell>
          <table:table-cell office:value-type="string" table:style-name="ce6">
            <text:p>M.R.M. IMPORT CO SL</text:p>
          </table:table-cell>
          <table:table-cell office:value-type="currency" office:value="135657.04" table:style-name="ce7">
            <text:p><text:s/>135.657,0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22" table:style-name="ce6">
            <text:p>6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58233</text:p>
          </table:table-cell>
          <table:table-cell office:value-type="string" table:style-name="ce6">
            <text:p>M2E SOLUCIONES INTEGRALES 2020 SOCIEDAD LIMITADA</text:p>
          </table:table-cell>
          <table:table-cell office:value-type="currency" office:value="286496" table:style-name="ce7">
            <text:p><text:s/>286.496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49" table:style-name="ce6">
            <text:p>3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09463</text:p>
          </table:table-cell>
          <table:table-cell office:value-type="string" table:style-name="ce6">
            <text:p>MABA SOCIEDAD LIMITADA</text:p>
          </table:table-cell>
          <table:table-cell office:value-type="currency" office:value="68496.789999999994" table:style-name="ce7">
            <text:p><text:s/>68.496,7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06" table:style-name="ce6">
            <text:p>6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90953</text:p>
          </table:table-cell>
          <table:table-cell office:value-type="string" table:style-name="ce6">
            <text:p>MABEJA SL</text:p>
          </table:table-cell>
          <table:table-cell office:value-type="currency" office:value="167184.79999999999" table:style-name="ce7">
            <text:p><text:s/>167.184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86441</text:p>
          </table:table-cell>
          <table:table-cell office:value-type="string" table:style-name="ce6">
            <text:p>MACFRINOX SL</text:p>
          </table:table-cell>
          <table:table-cell office:value-type="currency" office:value="216504.04" table:style-name="ce7">
            <text:p><text:s/>216.504,0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" table:style-name="ce6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36536</text:p>
          </table:table-cell>
          <table:table-cell office:value-type="string" table:style-name="ce6">
            <text:p>MACI PREN SL</text:p>
          </table:table-cell>
          <table:table-cell office:value-type="currency" office:value="65903.09" table:style-name="ce7">
            <text:p><text:s/>65.903,0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708194</text:p>
          </table:table-cell>
          <table:table-cell office:value-type="string" table:style-name="ce6">
            <text:p>MACLA HOTELES SL</text:p>
          </table:table-cell>
          <table:table-cell office:value-type="currency" office:value="402282.12" table:style-name="ce7">
            <text:p><text:s/>402.282,1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01" table:style-name="ce6">
            <text:p>6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43017938</text:p>
          </table:table-cell>
          <table:table-cell office:value-type="string" table:style-name="ce6">
            <text:p>MADO SOCIEDAD ANONIMA</text:p>
          </table:table-cell>
          <table:table-cell office:value-type="currency" office:value="1078778" table:style-name="ce7">
            <text:p><text:s/>1.078.778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9" table:style-name="ce6">
            <text:p>8,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11658</text:p>
          </table:table-cell>
          <table:table-cell office:value-type="string" table:style-name="ce6">
            <text:p>MADROÃ`O DE TENERIFE SL</text:p>
          </table:table-cell>
          <table:table-cell office:value-type="currency" office:value="79229.429999999993" table:style-name="ce7">
            <text:p><text:s/>79.229,4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9499999999999993" table:style-name="ce6">
            <text:p>8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81959</text:p>
          </table:table-cell>
          <table:table-cell office:value-type="string" table:style-name="ce6">
            <text:p>MAEUCLAPA . SL</text:p>
          </table:table-cell>
          <table:table-cell office:value-type="currency" office:value="103616.71" table:style-name="ce7">
            <text:p><text:s/>103.616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6" table:style-name="ce6">
            <text:p>7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39207</text:p>
          </table:table-cell>
          <table:table-cell office:value-type="string" table:style-name="ce6">
            <text:p>MAFI VINOS SL</text:p>
          </table:table-cell>
          <table:table-cell office:value-type="currency" office:value="193529.3" table:style-name="ce7">
            <text:p><text:s/>193.529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73592</text:p>
          </table:table-cell>
          <table:table-cell office:value-type="string" table:style-name="ce6">
            <text:p>MAGIC RESIDENCIAL FUER, S.L.</text:p>
          </table:table-cell>
          <table:table-cell office:value-type="currency" office:value="97322.78" table:style-name="ce7">
            <text:p><text:s/>97.322,7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7" table:style-name="ce6">
            <text:p>0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93970</text:p>
          </table:table-cell>
          <table:table-cell office:value-type="string" table:style-name="ce6">
            <text:p>MAGLOPESCA SA</text:p>
          </table:table-cell>
          <table:table-cell office:value-type="currency" office:value="110752.47" table:style-name="ce7">
            <text:p><text:s/>110.752,4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7799999999999994" table:style-name="ce6">
            <text:p>8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30867</text:p>
          </table:table-cell>
          <table:table-cell office:value-type="string" table:style-name="ce6">
            <text:p>MAGNA CONGRESOS, S.L.</text:p>
          </table:table-cell>
          <table:table-cell office:value-type="currency" office:value="78160.789999999994" table:style-name="ce7">
            <text:p><text:s/>78.160,7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81" table:style-name="ce6">
            <text:p>6,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34684</text:p>
          </table:table-cell>
          <table:table-cell office:value-type="string" table:style-name="ce6">
            <text:p>MAHAN INVERSIONES 2011 SL</text:p>
          </table:table-cell>
          <table:table-cell office:value-type="currency" office:value="158073.39000000001" table:style-name="ce7">
            <text:p><text:s/>158.073,3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5" table:style-name="ce6">
            <text:p>8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74315</text:p>
          </table:table-cell>
          <table:table-cell office:value-type="string" table:style-name="ce6">
            <text:p>MAHERO 2016 SL</text:p>
          </table:table-cell>
          <table:table-cell office:value-type="currency" office:value="73720.5" table:style-name="ce7">
            <text:p><text:s/>73.720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07" table:style-name="ce6">
            <text:p>1,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15609</text:p>
          </table:table-cell>
          <table:table-cell office:value-type="string" table:style-name="ce6">
            <text:p>MAJUELO SOCIEDAD LIMITADA</text:p>
          </table:table-cell>
          <table:table-cell office:value-type="currency" office:value="84968.21" table:style-name="ce7">
            <text:p><text:s/>84.968,2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51850</text:p>
          </table:table-cell>
          <table:table-cell office:value-type="string" table:style-name="ce6">
            <text:p>MAKENA CANARIAS SL</text:p>
          </table:table-cell>
          <table:table-cell office:value-type="currency" office:value="83564.850000000006" table:style-name="ce7">
            <text:p><text:s/>83.564,8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1" table:style-name="ce6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09769</text:p>
          </table:table-cell>
          <table:table-cell office:value-type="string" table:style-name="ce6">
            <text:p>MAKING SOLUTIONS SL</text:p>
          </table:table-cell>
          <table:table-cell office:value-type="currency" office:value="175877.84" table:style-name="ce7">
            <text:p><text:s/>175.877,8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5" table:style-name="ce6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00317</text:p>
          </table:table-cell>
          <table:table-cell office:value-type="string" table:style-name="ce6">
            <text:p>MALIBU TENERIFE SL</text:p>
          </table:table-cell>
          <table:table-cell office:value-type="currency" office:value="962645.69" table:style-name="ce7">
            <text:p><text:s/>962.645,6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85311</text:p>
          </table:table-cell>
          <table:table-cell office:value-type="string" table:style-name="ce6">
            <text:p>MALK EXPLOTACIONES DE HOSTELERIA, SOCIEDAD LIMITADA</text:p>
          </table:table-cell>
          <table:table-cell office:value-type="currency" office:value="75110.25" table:style-name="ce7">
            <text:p><text:s/>75.110,2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32226</text:p>
          </table:table-cell>
          <table:table-cell office:value-type="string" table:style-name="ce6">
            <text:p>MAMIL TENERIFE SL</text:p>
          </table:table-cell>
          <table:table-cell office:value-type="currency" office:value="232636.84" table:style-name="ce7">
            <text:p><text:s/>232.636,8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7" table:style-name="ce6">
            <text:p>7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76219047</text:p>
          </table:table-cell>
          <table:table-cell office:value-type="string" table:style-name="ce6">
            <text:p>MANAY SCP</text:p>
          </table:table-cell>
          <table:table-cell office:value-type="currency" office:value="107488.62" table:style-name="ce7">
            <text:p><text:s/>107.488,6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36" table:style-name="ce6">
            <text:p>6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76060201</text:p>
          </table:table-cell>
          <table:table-cell office:value-type="string" table:style-name="ce6">
            <text:p>MANCORPRO INVERSIONES, SA</text:p>
          </table:table-cell>
          <table:table-cell office:value-type="currency" office:value="468184.37" table:style-name="ce7">
            <text:p><text:s/>468.184,3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9" table:style-name="ce6">
            <text:p>2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803865</text:p>
          </table:table-cell>
          <table:table-cell office:value-type="string" table:style-name="ce6">
            <text:p>MANDINGA 80 TENERIFE SL</text:p>
          </table:table-cell>
          <table:table-cell office:value-type="currency" office:value="137594.65" table:style-name="ce7">
            <text:p><text:s/>137.594,6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08" table:style-name="ce6">
            <text:p>7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85847150</text:p>
          </table:table-cell>
          <table:table-cell office:value-type="string" table:style-name="ce6">
            <text:p>MANDITUR SL</text:p>
          </table:table-cell>
          <table:table-cell office:value-type="currency" office:value="83750.02" table:style-name="ce7">
            <text:p><text:s/>83.750,0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25548</text:p>
          </table:table-cell>
          <table:table-cell office:value-type="string" table:style-name="ce6">
            <text:p>MANHATTAN RES SL</text:p>
          </table:table-cell>
          <table:table-cell office:value-type="currency" office:value="136953.32999999999" table:style-name="ce7">
            <text:p><text:s/>136.953,3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8" table:style-name="ce6">
            <text:p>3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26242</text:p>
          </table:table-cell>
          <table:table-cell office:value-type="string" table:style-name="ce6">
            <text:p>MANTECAN SL</text:p>
          </table:table-cell>
          <table:table-cell office:value-type="currency" office:value="100000" table:style-name="ce7">
            <text:p><text:s/>100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572353</text:p>
          </table:table-cell>
          <table:table-cell office:value-type="string" table:style-name="ce6">
            <text:p>MANUEL BOLAÃ`OS, S.L.</text:p>
          </table:table-cell>
          <table:table-cell office:value-type="currency" office:value="461429.44" table:style-name="ce7">
            <text:p><text:s/>461.429,4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574581</text:p>
          </table:table-cell>
          <table:table-cell office:value-type="string" table:style-name="ce6">
            <text:p>MANUEL SANTANA ORTEGA SL</text:p>
          </table:table-cell>
          <table:table-cell office:value-type="currency" office:value="237621.74" table:style-name="ce7">
            <text:p><text:s/>237.621,7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49" table:style-name="ce6">
            <text:p>9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21368</text:p>
          </table:table-cell>
          <table:table-cell office:value-type="string" table:style-name="ce6">
            <text:p>MANUFACTURAS DE BISUTERIA VICENTE TORRES SL</text:p>
          </table:table-cell>
          <table:table-cell office:value-type="currency" office:value="94732.92" table:style-name="ce7">
            <text:p><text:s/>94.732,9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2" table:style-name="ce6">
            <text:p>5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30068</text:p>
          </table:table-cell>
          <table:table-cell office:value-type="string" table:style-name="ce6">
            <text:p>MAQUINALIA TNF CANARIAS SL</text:p>
          </table:table-cell>
          <table:table-cell office:value-type="currency" office:value="61286.61" table:style-name="ce7">
            <text:p><text:s/>61.286,6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51" table:style-name="ce6">
            <text:p>1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71906</text:p>
          </table:table-cell>
          <table:table-cell office:value-type="string" table:style-name="ce6">
            <text:p>MAQUINAS VENDING ANBRU SL</text:p>
          </table:table-cell>
          <table:table-cell office:value-type="currency" office:value="85382.37" table:style-name="ce7">
            <text:p><text:s/>85.382,3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77" table:style-name="ce6">
            <text:p>5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48463</text:p>
          </table:table-cell>
          <table:table-cell office:value-type="string" table:style-name="ce6">
            <text:p>MAR AZUL PLAYA, S.L.</text:p>
          </table:table-cell>
          <table:table-cell office:value-type="currency" office:value="116161.04" table:style-name="ce7">
            <text:p><text:s/>116.161,0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64" table:style-name="ce6">
            <text:p>2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03661</text:p>
          </table:table-cell>
          <table:table-cell office:value-type="string" table:style-name="ce6">
            <text:p>MAR BORONDON SL</text:p>
          </table:table-cell>
          <table:table-cell office:value-type="currency" office:value="66092" table:style-name="ce7">
            <text:p><text:s/>66.092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91203</text:p>
          </table:table-cell>
          <table:table-cell office:value-type="string" table:style-name="ce6">
            <text:p>MAR MUERTO COSMETICA SL</text:p>
          </table:table-cell>
          <table:table-cell office:value-type="currency" office:value="135773.46" table:style-name="ce7">
            <text:p><text:s/>135.773,4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599999999999996" table:style-name="ce6">
            <text:p>4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33624</text:p>
          </table:table-cell>
          <table:table-cell office:value-type="string" table:style-name="ce6">
            <text:p>MAR PESCA TRADE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32149</text:p>
          </table:table-cell>
          <table:table-cell office:value-type="string" table:style-name="ce6">
            <text:p>MAR SOL REGALOS SOCIEDAD LIMITADA</text:p>
          </table:table-cell>
          <table:table-cell office:value-type="currency" office:value="151241.57" table:style-name="ce7">
            <text:p><text:s/>151.241,5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8" table:style-name="ce6">
            <text:p>5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92816</text:p>
          </table:table-cell>
          <table:table-cell office:value-type="string" table:style-name="ce6">
            <text:p>MARDO INVERSIONES SA</text:p>
          </table:table-cell>
          <table:table-cell office:value-type="currency" office:value="2520341.5499999998" table:style-name="ce7">
            <text:p><text:s/>2.520.341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08305815</text:p>
          </table:table-cell>
          <table:table-cell office:value-type="string" table:style-name="ce6">
            <text:p>MARESTO SA</text:p>
          </table:table-cell>
          <table:table-cell office:value-type="currency" office:value="205967.1" table:style-name="ce7">
            <text:p><text:s/>205.967,1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1" table:style-name="ce6">
            <text:p>4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54742</text:p>
          </table:table-cell>
          <table:table-cell office:value-type="string" table:style-name="ce6">
            <text:p>MARIA LUZ HERNANDEZ SL</text:p>
          </table:table-cell>
          <table:table-cell office:value-type="currency" office:value="239220.39" table:style-name="ce7">
            <text:p><text:s/>239.220,3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2799999999999998" table:style-name="ce6">
            <text:p>2,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09491</text:p>
          </table:table-cell>
          <table:table-cell office:value-type="string" table:style-name="ce6">
            <text:p>MARINA MOGAN SOCIEDAD LIMITADA</text:p>
          </table:table-cell>
          <table:table-cell office:value-type="currency" office:value="1436497.66" table:style-name="ce7">
            <text:p><text:s/>1.436.497,6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51" table:style-name="ce6">
            <text:p>0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82954</text:p>
          </table:table-cell>
          <table:table-cell office:value-type="string" table:style-name="ce6">
            <text:p>MARINALLORSI, S.L.</text:p>
          </table:table-cell>
          <table:table-cell office:value-type="currency" office:value="107809.15" table:style-name="ce7">
            <text:p><text:s/>107.809,1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302600</text:p>
          </table:table-cell>
          <table:table-cell office:value-type="string" table:style-name="ce6">
            <text:p>MARINO BUS SL</text:p>
          </table:table-cell>
          <table:table-cell office:value-type="currency" office:value="348690.93" table:style-name="ce7">
            <text:p><text:s/>348.690,9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16" table:style-name="ce6">
            <text:p>5,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75081</text:p>
          </table:table-cell>
          <table:table-cell office:value-type="string" table:style-name="ce6">
            <text:p>MARIO VIAJES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5" table:style-name="ce6">
            <text:p>0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33018</text:p>
          </table:table-cell>
          <table:table-cell office:value-type="string" table:style-name="ce6">
            <text:p>MARITIM SPORTS OF TENERIFE SL</text:p>
          </table:table-cell>
          <table:table-cell office:value-type="currency" office:value="593356.29" table:style-name="ce7">
            <text:p><text:s/>593.356,2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9" table:style-name="ce6">
            <text:p>3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78084</text:p>
          </table:table-cell>
          <table:table-cell office:value-type="string" table:style-name="ce6">
            <text:p>MARITIMA LUDO MAR SL</text:p>
          </table:table-cell>
          <table:table-cell office:value-type="currency" office:value="170598.58" table:style-name="ce7">
            <text:p><text:s/>170.598,5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3" table:style-name="ce6">
            <text:p>7,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22842</text:p>
          </table:table-cell>
          <table:table-cell office:value-type="string" table:style-name="ce6">
            <text:p>MARK CLOIF SL</text:p>
          </table:table-cell>
          <table:table-cell office:value-type="currency" office:value="91672.8" table:style-name="ce7">
            <text:p><text:s/>91.672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59" table:style-name="ce6">
            <text:p>2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3925</text:p>
          </table:table-cell>
          <table:table-cell office:value-type="string" table:style-name="ce6">
            <text:p>MARLINDO EXTRAHOTELERO SOCIEDAD LIMITADA</text:p>
          </table:table-cell>
          <table:table-cell office:value-type="currency" office:value="358407.64" table:style-name="ce7">
            <text:p><text:s/>358.407,6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33" table:style-name="ce6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01737</text:p>
          </table:table-cell>
          <table:table-cell office:value-type="string" table:style-name="ce6">
            <text:p>MARMOLES GESTOSO SL</text:p>
          </table:table-cell>
          <table:table-cell office:value-type="currency" office:value="226873.85" table:style-name="ce7">
            <text:p><text:s/>226.873,8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76157</text:p>
          </table:table-cell>
          <table:table-cell office:value-type="string" table:style-name="ce6">
            <text:p>MAROA CLUB DE MAR, SOCIEDAD LIMITADA</text:p>
          </table:table-cell>
          <table:table-cell office:value-type="currency" office:value="811768.42" table:style-name="ce7">
            <text:p><text:s/>811.768,4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83622</text:p>
          </table:table-cell>
          <table:table-cell office:value-type="string" table:style-name="ce6">
            <text:p>MARPEN 2001 SL</text:p>
          </table:table-cell>
          <table:table-cell office:value-type="currency" office:value="489473.22" table:style-name="ce7">
            <text:p><text:s/>489.473,2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16510</text:p>
          </table:table-cell>
          <table:table-cell office:value-type="string" table:style-name="ce6">
            <text:p>MARQUES DE LA OLIVA, S.L.</text:p>
          </table:table-cell>
          <table:table-cell office:value-type="currency" office:value="104816" table:style-name="ce7">
            <text:p><text:s/>104.816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872891</text:p>
          </table:table-cell>
          <table:table-cell office:value-type="string" table:style-name="ce6">
            <text:p>MARRERO SEAGLASS, S.L. (CRISTALERÍAS MARRERO)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85617</text:p>
          </table:table-cell>
          <table:table-cell office:value-type="string" table:style-name="ce6">
            <text:p>MARTEL RODRIGUEZ AGUSTIN FRANCISCO 000410834Z SLNE</text:p>
          </table:table-cell>
          <table:table-cell office:value-type="currency" office:value="251251.54" table:style-name="ce7">
            <text:p><text:s/>251.251,5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65" table:style-name="ce6">
            <text:p>0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23750</text:p>
          </table:table-cell>
          <table:table-cell office:value-type="string" table:style-name="ce6">
            <text:p>MARTIN CORA SL</text:p>
          </table:table-cell>
          <table:table-cell office:value-type="currency" office:value="109339.14" table:style-name="ce7">
            <text:p><text:s/>109.339,1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69" table:style-name="ce6">
            <text:p>1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43743</text:p>
          </table:table-cell>
          <table:table-cell office:value-type="string" table:style-name="ce6">
            <text:p>MARTINEZ ESCORPION SL</text:p>
          </table:table-cell>
          <table:table-cell office:value-type="currency" office:value="66245.31" table:style-name="ce7">
            <text:p><text:s/>66.245,3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668000</text:p>
          </table:table-cell>
          <table:table-cell office:value-type="string" table:style-name="ce6">
            <text:p>MARYLANZA GOLF RESORT MANAGEMENT S.L.</text:p>
          </table:table-cell>
          <table:table-cell office:value-type="currency" office:value="75824.490000000005" table:style-name="ce7">
            <text:p><text:s/>75.824,4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19" table:style-name="ce6">
            <text:p>7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57659</text:p>
          </table:table-cell>
          <table:table-cell office:value-type="string" table:style-name="ce6">
            <text:p>MAS DE PASSAMANER SL</text:p>
          </table:table-cell>
          <table:table-cell office:value-type="currency" office:value="360597.32" table:style-name="ce7">
            <text:p><text:s/>360.597,3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435236</text:p>
          </table:table-cell>
          <table:table-cell office:value-type="string" table:style-name="ce6">
            <text:p>MAS MOTOR CANARIAS SL</text:p>
          </table:table-cell>
          <table:table-cell office:value-type="currency" office:value="1171850.07" table:style-name="ce7">
            <text:p><text:s/>1.171.850,0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8" table:style-name="ce6">
            <text:p>4,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80353</text:p>
          </table:table-cell>
          <table:table-cell office:value-type="string" table:style-name="ce6">
            <text:p>MASALA TANDOORI RESTAURANTES SOCIEDAD LIMITADA</text:p>
          </table:table-cell>
          <table:table-cell office:value-type="currency" office:value="226527.38" table:style-name="ce7">
            <text:p><text:s/>226.527,3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84843</text:p>
          </table:table-cell>
          <table:table-cell office:value-type="string" table:style-name="ce6">
            <text:p>MASPACAN HOUSE SOCIEDAD LIMITADA</text:p>
          </table:table-cell>
          <table:table-cell office:value-type="currency" office:value="104217.61" table:style-name="ce7">
            <text:p><text:s/>104.217,6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97" table:style-name="ce6">
            <text:p>5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24514</text:p>
          </table:table-cell>
          <table:table-cell office:value-type="string" table:style-name="ce6">
            <text:p>MASPAELECTRICA SOCIEDAD LIMITADA</text:p>
          </table:table-cell>
          <table:table-cell office:value-type="currency" office:value="98557.69" table:style-name="ce7">
            <text:p><text:s/>98.557,6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61" table:style-name="ce6">
            <text:p>6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55607</text:p>
          </table:table-cell>
          <table:table-cell office:value-type="string" table:style-name="ce6">
            <text:p>MASPALOMAS GOLF SA</text:p>
          </table:table-cell>
          <table:table-cell office:value-type="currency" office:value="339341.51" table:style-name="ce7">
            <text:p><text:s/>339.341,5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5" table:style-name="ce6">
            <text:p>4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456474</text:p>
          </table:table-cell>
          <table:table-cell office:value-type="string" table:style-name="ce6">
            <text:p>MASPALOMAS GRAN CANARIA BUS SA</text:p>
          </table:table-cell>
          <table:table-cell office:value-type="currency" office:value="233118.02" table:style-name="ce7">
            <text:p><text:s/>233.118,0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17" table:style-name="ce6">
            <text:p>4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68464</text:p>
          </table:table-cell>
          <table:table-cell office:value-type="string" table:style-name="ce6">
            <text:p>MASPALOMAS OCEAN COMPANY SL</text:p>
          </table:table-cell>
          <table:table-cell office:value-type="currency" office:value="248784.85" table:style-name="ce7">
            <text:p><text:s/>248.784,8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86" table:style-name="ce6">
            <text:p>3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96639</text:p>
          </table:table-cell>
          <table:table-cell office:value-type="string" table:style-name="ce6">
            <text:p>MASPALOMAS RESORT,S.L.</text:p>
          </table:table-cell>
          <table:table-cell office:value-type="currency" office:value="606934.47" table:style-name="ce7">
            <text:p><text:s/>606.934,4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25886</text:p>
          </table:table-cell>
          <table:table-cell office:value-type="string" table:style-name="ce6">
            <text:p>MASPALOMAS RIBS SL</text:p>
          </table:table-cell>
          <table:table-cell office:value-type="currency" office:value="183944.62" table:style-name="ce7">
            <text:p><text:s/>183.944,6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56015</text:p>
          </table:table-cell>
          <table:table-cell office:value-type="string" table:style-name="ce6">
            <text:p>MASPALOMAS, CONTRATAS Y CONTRATAS, SL</text:p>
          </table:table-cell>
          <table:table-cell office:value-type="currency" office:value="246804.35" table:style-name="ce7">
            <text:p><text:s/>246.804,3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9" table:style-name="ce6">
            <text:p>7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16532</text:p>
          </table:table-cell>
          <table:table-cell office:value-type="string" table:style-name="ce6">
            <text:p>MASPATOUR RESORT, SOCIEDAD LIMITADA</text:p>
          </table:table-cell>
          <table:table-cell office:value-type="currency" office:value="119724.13" table:style-name="ce7">
            <text:p><text:s/>119.724,1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200000000000006" table:style-name="ce6">
            <text:p>8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43455</text:p>
          </table:table-cell>
          <table:table-cell office:value-type="string" table:style-name="ce6">
            <text:p>MASQUEVINOS CANARIAS SL EN CONSTITU</text:p>
          </table:table-cell>
          <table:table-cell office:value-type="currency" office:value="182942.04" table:style-name="ce7">
            <text:p><text:s/>182.942,0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6" table:style-name="ce6">
            <text:p>0,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96573</text:p>
          </table:table-cell>
          <table:table-cell office:value-type="string" table:style-name="ce6">
            <text:p>MASTIK BLESSED SOCIEDAD LIMITADA</text:p>
          </table:table-cell>
          <table:table-cell office:value-type="currency" office:value="85524.68" table:style-name="ce7">
            <text:p><text:s/>85.524,6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" table:style-name="ce6">
            <text:p>5,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325197</text:p>
          </table:table-cell>
          <table:table-cell office:value-type="string" table:style-name="ce6">
            <text:p>MATADERO INSULAR DE TENERIFE SA</text:p>
          </table:table-cell>
          <table:table-cell office:value-type="currency" office:value="824775.92" table:style-name="ce7">
            <text:p><text:s/>824.775,9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73" table:style-name="ce6">
            <text:p>6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90548</text:p>
          </table:table-cell>
          <table:table-cell office:value-type="string" table:style-name="ce6">
            <text:p>MATASBAY COSTA CALMA SL.</text:p>
          </table:table-cell>
          <table:table-cell office:value-type="currency" office:value="110188.34999999999" table:style-name="ce7">
            <text:p><text:s/>110.188,3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94" table:style-name="ce6">
            <text:p>3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91322</text:p>
          </table:table-cell>
          <table:table-cell office:value-type="string" table:style-name="ce6">
            <text:p>MATEO BELLO SL</text:p>
          </table:table-cell>
          <table:table-cell office:value-type="currency" office:value="96467.199999999997" table:style-name="ce7">
            <text:p><text:s/>96.467,2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471124</text:p>
          </table:table-cell>
          <table:table-cell office:value-type="string" table:style-name="ce6">
            <text:p>MATISVICFRA SL</text:p>
          </table:table-cell>
          <table:table-cell office:value-type="currency" office:value="94823.25" table:style-name="ce7">
            <text:p><text:s/>94.823,2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4600000000000009" table:style-name="ce6">
            <text:p>9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54026</text:p>
          </table:table-cell>
          <table:table-cell office:value-type="string" table:style-name="ce6">
            <text:p>MAXMALE, SOCIEDAD LIMITADA</text:p>
          </table:table-cell>
          <table:table-cell office:value-type="currency" office:value="86041.16" table:style-name="ce7">
            <text:p><text:s/>86.041,1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11" table:style-name="ce6">
            <text:p>9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22647</text:p>
          </table:table-cell>
          <table:table-cell office:value-type="string" table:style-name="ce6">
            <text:p>MAXOTUR, SL</text:p>
          </table:table-cell>
          <table:table-cell office:value-type="currency" office:value="98576.23" table:style-name="ce7">
            <text:p><text:s/>98.576,2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65" table:style-name="ce6">
            <text:p>0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89115</text:p>
          </table:table-cell>
          <table:table-cell office:value-type="string" table:style-name="ce6">
            <text:p>MAZARINAS SL</text:p>
          </table:table-cell>
          <table:table-cell office:value-type="currency" office:value="137584.53" table:style-name="ce7">
            <text:p><text:s/>137.584,5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44820</text:p>
          </table:table-cell>
          <table:table-cell office:value-type="string" table:style-name="ce6">
            <text:p>MBC SERVICIOS DE FORMACIÓN Y CONSULTORÍA DE CANARIAS, S.L.</text:p>
          </table:table-cell>
          <table:table-cell office:value-type="currency" office:value="326907" table:style-name="ce7">
            <text:p><text:s/>326.907,00 €<text:s/></text:p>
          </table:table-cell>
          <table:table-cell office:value-type="string" table:style-name="ce13">
            <text:p>Sí</text:p>
          </table:table-cell>
          <table:table-cell office:value-type="float" office:value="5.58" table:style-name="ce6">
            <text:p>5,58</text:p>
          </table:table-cell>
          <table:table-cell office:value-type="float" office:value="7.79" table:style-name="ce6">
            <text:p>7,79</text:p>
          </table:table-cell>
          <table:table-cell office:value-type="float" office:value="6.02" table:style-name="ce6">
            <text:p>6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32453</text:p>
          </table:table-cell>
          <table:table-cell office:value-type="string" table:style-name="ce6">
            <text:p>MCTC SENADOR, SOCIEDAD LIMITADA</text:p>
          </table:table-cell>
          <table:table-cell office:value-type="currency" office:value="138760.42000000001" table:style-name="ce7">
            <text:p><text:s/>138.760,4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48" table:style-name="ce6">
            <text:p>2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04218</text:p>
          </table:table-cell>
          <table:table-cell office:value-type="string" table:style-name="ce6">
            <text:p>MEDANO BEACH SL</text:p>
          </table:table-cell>
          <table:table-cell office:value-type="currency" office:value="881766.09" table:style-name="ce7">
            <text:p><text:s/>881.766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35" table:style-name="ce6">
            <text:p>3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50929</text:p>
          </table:table-cell>
          <table:table-cell office:value-type="string" table:style-name="ce6">
            <text:p>MEDANO INGENIEROS SL</text:p>
          </table:table-cell>
          <table:table-cell office:value-type="currency" office:value="274942" table:style-name="ce7">
            <text:p><text:s/>274.942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2" table:style-name="ce6">
            <text:p>0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91665</text:p>
          </table:table-cell>
          <table:table-cell office:value-type="string" table:style-name="ce6">
            <text:p>MEDATLANTIC MANAGEMENTS SL</text:p>
          </table:table-cell>
          <table:table-cell office:value-type="currency" office:value="525000" table:style-name="ce7">
            <text:p><text:s/>525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952396</text:p>
          </table:table-cell>
          <table:table-cell office:value-type="string" table:style-name="ce6">
            <text:p>MEDICAL FARMA SALUD SL</text:p>
          </table:table-cell>
          <table:table-cell office:value-type="currency" office:value="317429.82" table:style-name="ce7">
            <text:p><text:s/>317.429,8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47" table:style-name="ce6">
            <text:p>5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9408852</text:p>
          </table:table-cell>
          <table:table-cell office:value-type="string" table:style-name="ce6">
            <text:p>MEDICOS DEL MUNDO</text:p>
          </table:table-cell>
          <table:table-cell office:value-type="currency" office:value="872310.58000000007" table:style-name="ce7">
            <text:p><text:s/>872.310,5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888346</text:p>
          </table:table-cell>
          <table:table-cell office:value-type="string" table:style-name="ce6">
            <text:p>MEDINA BRAVO CUBIERTAS Y ESTRUCTURAS, SOCIEDAD LIMITADA</text:p>
          </table:table-cell>
          <table:table-cell office:value-type="currency" office:value="111204.47" table:style-name="ce7">
            <text:p><text:s/>111.204,4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2040</text:p>
          </table:table-cell>
          <table:table-cell office:value-type="string" table:style-name="ce6">
            <text:p>MEETING POINT HOTELMANAGEMENTCANARIES SL</text:p>
          </table:table-cell>
          <table:table-cell office:value-type="currency" office:value="90000" table:style-name="ce7">
            <text:p><text:s/>90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385947</text:p>
          </table:table-cell>
          <table:table-cell office:value-type="string" table:style-name="ce6">
            <text:p>MEGAHOTEL FARO,S.L.</text:p>
          </table:table-cell>
          <table:table-cell office:value-type="currency" office:value="289186.76" table:style-name="ce7">
            <text:p><text:s/>289.186,7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856688</text:p>
          </table:table-cell>
          <table:table-cell office:value-type="string" table:style-name="ce6">
            <text:p>MEGAWORLD SL</text:p>
          </table:table-cell>
          <table:table-cell office:value-type="currency" office:value="241427.18" table:style-name="ce7">
            <text:p><text:s/>241.427,1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2" table:style-name="ce6">
            <text:p>5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27697</text:p>
          </table:table-cell>
          <table:table-cell office:value-type="string" table:style-name="ce6">
            <text:p>MEGRAN AUTOMOCION SL</text:p>
          </table:table-cell>
          <table:table-cell office:value-type="currency" office:value="263454.32" table:style-name="ce7">
            <text:p><text:s/>263.454,3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06" table:style-name="ce6">
            <text:p>2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44275</text:p>
          </table:table-cell>
          <table:table-cell office:value-type="string" table:style-name="ce6">
            <text:p>MEILIAN WENG SL</text:p>
          </table:table-cell>
          <table:table-cell office:value-type="currency" office:value="205621.4" table:style-name="ce7">
            <text:p><text:s/>205.621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84" table:style-name="ce6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76537</text:p>
          </table:table-cell>
          <table:table-cell office:value-type="string" table:style-name="ce6">
            <text:p>MELENARA 2000, S.L.</text:p>
          </table:table-cell>
          <table:table-cell office:value-type="currency" office:value="103975.09" table:style-name="ce7">
            <text:p><text:s/>103.975,0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78304516</text:p>
          </table:table-cell>
          <table:table-cell office:value-type="string" table:style-name="ce6">
            <text:p>MELIA HOTELS INTERNATIONAL S.A.</text:p>
          </table:table-cell>
          <table:table-cell office:value-type="currency" office:value="5000000" table:style-name="ce7">
            <text:p><text:s/>5.0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6" table:style-name="ce6">
            <text:p>7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27106</text:p>
          </table:table-cell>
          <table:table-cell office:value-type="string" table:style-name="ce6">
            <text:p>MEMENTO TRAVEL SERVICE SL</text:p>
          </table:table-cell>
          <table:table-cell office:value-type="currency" office:value="366805.47" table:style-name="ce7">
            <text:p><text:s/>366.805,4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06283</text:p>
          </table:table-cell>
          <table:table-cell office:value-type="string" table:style-name="ce6">
            <text:p>MENDOZA PELUQUEROS, S.L.</text:p>
          </table:table-cell>
          <table:table-cell office:value-type="currency" office:value="190151.2" table:style-name="ce7">
            <text:p><text:s/>190.151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86102100</text:p>
          </table:table-cell>
          <table:table-cell office:value-type="string" table:style-name="ce6">
            <text:p>MENZIES AVIATION SPAIN, S.L.</text:p>
          </table:table-cell>
          <table:table-cell office:value-type="currency" office:value="1094443.43" table:style-name="ce7">
            <text:p><text:s/>1.094.443,4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16" table:style-name="ce6">
            <text:p>7,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04379</text:p>
          </table:table-cell>
          <table:table-cell office:value-type="string" table:style-name="ce6">
            <text:p>MERA ARROCHA PERFUMERIAS SOCIEDAD LIMITADA</text:p>
          </table:table-cell>
          <table:table-cell office:value-type="currency" office:value="1086206.57" table:style-name="ce7">
            <text:p><text:s/>1.086.206,5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01899863</text:p>
          </table:table-cell>
          <table:table-cell office:value-type="string" table:style-name="ce6">
            <text:p>MERAKI INSERCION Y EMPLEO SLU</text:p>
          </table:table-cell>
          <table:table-cell office:value-type="currency" office:value="108750" table:style-name="ce7">
            <text:p><text:s/>108.75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91655</text:p>
          </table:table-cell>
          <table:table-cell office:value-type="string" table:style-name="ce6">
            <text:p>MERCOLA EXPLOTACIONES,S.L.</text:p>
          </table:table-cell>
          <table:table-cell office:value-type="currency" office:value="519639.95" table:style-name="ce7">
            <text:p><text:s/>519.639,9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94603</text:p>
          </table:table-cell>
          <table:table-cell office:value-type="string" table:style-name="ce6">
            <text:p>MERKAZUMA SL</text:p>
          </table:table-cell>
          <table:table-cell office:value-type="currency" office:value="1506868.07" table:style-name="ce7">
            <text:p><text:s/>1.506.868,0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8600000000000003" table:style-name="ce6">
            <text:p>4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272902</text:p>
          </table:table-cell>
          <table:table-cell office:value-type="string" table:style-name="ce6">
            <text:p>MERKIBER S.A.</text:p>
          </table:table-cell>
          <table:table-cell office:value-type="currency" office:value="191492.29" table:style-name="ce7">
            <text:p><text:s/>191.492,2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1" table:style-name="ce6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37546</text:p>
          </table:table-cell>
          <table:table-cell office:value-type="string" table:style-name="ce6">
            <text:p>MESA SOCORRO, S.L.</text:p>
          </table:table-cell>
          <table:table-cell office:value-type="currency" office:value="155348.06" table:style-name="ce7">
            <text:p><text:s/>155.348,0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99467</text:p>
          </table:table-cell>
          <table:table-cell office:value-type="string" table:style-name="ce6">
            <text:p>MESON ALRA SL</text:p>
          </table:table-cell>
          <table:table-cell office:value-type="currency" office:value="87467.59" table:style-name="ce7">
            <text:p><text:s/>87.467,5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98" table:style-name="ce6">
            <text:p>5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33519</text:p>
          </table:table-cell>
          <table:table-cell office:value-type="string" table:style-name="ce6">
            <text:p>MESON CASTELLANO MANUEL MARTIN SL</text:p>
          </table:table-cell>
          <table:table-cell office:value-type="currency" office:value="865312.38" table:style-name="ce7">
            <text:p><text:s/>865.312,3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09" table:style-name="ce6">
            <text:p>3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86510</text:p>
          </table:table-cell>
          <table:table-cell office:value-type="string" table:style-name="ce6">
            <text:p>MESON ERA LAS MOZAS SL</text:p>
          </table:table-cell>
          <table:table-cell office:value-type="currency" office:value="65547" table:style-name="ce7">
            <text:p><text:s/>65.547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093251</text:p>
          </table:table-cell>
          <table:table-cell office:value-type="string" table:style-name="ce6">
            <text:p>METAL WELDING CANARIAS, SOCIEDAD LIMITADA</text:p>
          </table:table-cell>
          <table:table-cell office:value-type="currency" office:value="588850.26" table:style-name="ce7">
            <text:p><text:s/>588.850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1399999999999997" table:style-name="ce6">
            <text:p>4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03133</text:p>
          </table:table-cell>
          <table:table-cell office:value-type="string" table:style-name="ce6">
            <text:p>METALINCA SISTEMAS INDUSTRIALES SL</text:p>
          </table:table-cell>
          <table:table-cell office:value-type="currency" office:value="125984" table:style-name="ce7">
            <text:p><text:s/>125.984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24" table:style-name="ce6">
            <text:p>6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27700475</text:p>
          </table:table-cell>
          <table:table-cell office:value-type="string" table:style-name="ce6">
            <text:p>METODO ESTUDIOS CONSULTORES, S.L.U.</text:p>
          </table:table-cell>
          <table:table-cell office:value-type="currency" office:value="189796.35" table:style-name="ce7">
            <text:p><text:s/>189.796,3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037175</text:p>
          </table:table-cell>
          <table:table-cell office:value-type="string" table:style-name="ce6">
            <text:p>MEVALI RESTAURACION SOCIEDAD LIMITADA</text:p>
          </table:table-cell>
          <table:table-cell office:value-type="currency" office:value="307193.84000000003" table:style-name="ce7">
            <text:p><text:s/>307.193,8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35028</text:p>
          </table:table-cell>
          <table:table-cell office:value-type="string" table:style-name="ce6">
            <text:p>MI VACA Y YO S.L.</text:p>
          </table:table-cell>
          <table:table-cell office:value-type="currency" office:value="461029.89" table:style-name="ce7">
            <text:p><text:s/>461.029,8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300000000000008" table:style-name="ce6">
            <text:p>8,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21960</text:p>
          </table:table-cell>
          <table:table-cell office:value-type="string" table:style-name="ce6">
            <text:p>MIDAVI TENERIFE, S.L.U.</text:p>
          </table:table-cell>
          <table:table-cell office:value-type="currency" office:value="70473.56" table:style-name="ce7">
            <text:p><text:s/>70.473,5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38799</text:p>
          </table:table-cell>
          <table:table-cell office:value-type="string" table:style-name="ce6">
            <text:p>MIFUERGUSTO, SOCIEDAD LIMITADA</text:p>
          </table:table-cell>
          <table:table-cell office:value-type="currency" office:value="104365.97" table:style-name="ce7">
            <text:p><text:s/>104.365,9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77" table:style-name="ce6">
            <text:p>1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45873</text:p>
          </table:table-cell>
          <table:table-cell office:value-type="string" table:style-name="ce6">
            <text:p>MIGUEL CAZORLA E HIJOS SOCIEDAD LIMITADA</text:p>
          </table:table-cell>
          <table:table-cell office:value-type="currency" office:value="741118.62" table:style-name="ce7">
            <text:p><text:s/>741.118,6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17" table:style-name="ce6">
            <text:p>9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86772</text:p>
          </table:table-cell>
          <table:table-cell office:value-type="string" table:style-name="ce6">
            <text:p>MIGUEL GÓMEZ ANÁLISIS Y GESTIÓN DE SEGUROS, S.L. (URSALL)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5.36" table:style-name="ce6">
            <text:p>5,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713822</text:p>
          </table:table-cell>
          <table:table-cell office:value-type="string" table:style-name="ce6">
            <text:p>MIGUEL TORRES INTERNACIONAL SL UNIPERSONAL</text:p>
          </table:table-cell>
          <table:table-cell office:value-type="currency" office:value="1800000" table:style-name="ce7">
            <text:p><text:s/>1.8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44" table:style-name="ce6">
            <text:p>1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80957</text:p>
          </table:table-cell>
          <table:table-cell office:value-type="string" table:style-name="ce6">
            <text:p>MIKANADI INVEST, SOCIEDAD LIMITADA</text:p>
          </table:table-cell>
          <table:table-cell office:value-type="currency" office:value="71432.41" table:style-name="ce7">
            <text:p><text:s/>71.432,4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17" table:style-name="ce6">
            <text:p>6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71063</text:p>
          </table:table-cell>
          <table:table-cell office:value-type="string" table:style-name="ce6">
            <text:p>MIKIEVA SL</text:p>
          </table:table-cell>
          <table:table-cell office:value-type="currency" office:value="76919.48" table:style-name="ce7">
            <text:p><text:s/>76.919,4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8" table:style-name="ce6">
            <text:p>8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39412</text:p>
          </table:table-cell>
          <table:table-cell office:value-type="string" table:style-name="ce6">
            <text:p>MILENOR FERRALLAS SL</text:p>
          </table:table-cell>
          <table:table-cell office:value-type="currency" office:value="82013.97" table:style-name="ce7">
            <text:p><text:s/>82.013,9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80519</text:p>
          </table:table-cell>
          <table:table-cell office:value-type="string" table:style-name="ce6">
            <text:p>MILIZAN RISTORANTES SL</text:p>
          </table:table-cell>
          <table:table-cell office:value-type="currency" office:value="85332.98" table:style-name="ce7">
            <text:p><text:s/>85.332,9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2" table:style-name="ce6">
            <text:p>5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25344</text:p>
          </table:table-cell>
          <table:table-cell office:value-type="string" table:style-name="ce6">
            <text:p>MILKOLORES TEXTIL SL</text:p>
          </table:table-cell>
          <table:table-cell office:value-type="currency" office:value="1183655.33" table:style-name="ce7">
            <text:p><text:s/>1.183.655,3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4" table:style-name="ce6">
            <text:p>7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33204</text:p>
          </table:table-cell>
          <table:table-cell office:value-type="string" table:style-name="ce6">
            <text:p>MILLENNIUM PLAZA SL</text:p>
          </table:table-cell>
          <table:table-cell office:value-type="currency" office:value="100690.42" table:style-name="ce7">
            <text:p><text:s/>100.690,4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93238038</text:p>
          </table:table-cell>
          <table:table-cell office:value-type="string" table:style-name="ce6">
            <text:p>MILO CANARIAS ALIMENTACION SL</text:p>
          </table:table-cell>
          <table:table-cell office:value-type="currency" office:value="1800000" table:style-name="ce7">
            <text:p><text:s/>1.8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83" table:style-name="ce6">
            <text:p>2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73795</text:p>
          </table:table-cell>
          <table:table-cell office:value-type="string" table:style-name="ce6">
            <text:p>MILO FOOD SOLUTIONS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.85" table:style-name="ce6">
            <text:p>1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13160</text:p>
          </table:table-cell>
          <table:table-cell office:value-type="string" table:style-name="ce6">
            <text:p>MINIMA COMPAÑIA DE COMUNICACION VIS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6.38" table:style-name="ce6">
            <text:p>6,38</text:p>
          </table:table-cell>
          <table:table-cell office:value-type="float" office:value="4.91" table:style-name="ce6">
            <text:p>4,91</text:p>
          </table:table-cell>
          <table:table-cell office:value-type="float" office:value="6.68" table:style-name="ce6">
            <text:p>6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71483</text:p>
          </table:table-cell>
          <table:table-cell office:value-type="string" table:style-name="ce6">
            <text:p>MINIMARKET LUNA SL</text:p>
          </table:table-cell>
          <table:table-cell office:value-type="currency" office:value="115722.52" table:style-name="ce7">
            <text:p><text:s/>115.722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200000000000006" table:style-name="ce6">
            <text:p>8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42736</text:p>
          </table:table-cell>
          <table:table-cell office:value-type="string" table:style-name="ce6">
            <text:p>MIRADOR DE SANTA LUCIA SL</text:p>
          </table:table-cell>
          <table:table-cell office:value-type="currency" office:value="75635" table:style-name="ce7">
            <text:p><text:s/>75.635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683572</text:p>
          </table:table-cell>
          <table:table-cell office:value-type="string" table:style-name="ce6">
            <text:p>MIRAMAR CANARIAS SL</text:p>
          </table:table-cell>
          <table:table-cell office:value-type="currency" office:value="209313.81" table:style-name="ce7">
            <text:p><text:s/>209.313,8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6" table:style-name="ce6">
            <text:p>7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05582</text:p>
          </table:table-cell>
          <table:table-cell office:value-type="string" table:style-name="ce6">
            <text:p>MIRANOCHA,S.L</text:p>
          </table:table-cell>
          <table:table-cell office:value-type="currency" office:value="921774.57" table:style-name="ce7">
            <text:p><text:s/>921.774,5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999999999999993" table:style-name="ce6">
            <text:p>8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44126</text:p>
          </table:table-cell>
          <table:table-cell office:value-type="string" table:style-name="ce6">
            <text:p>MIRLOVECINDARIO SL</text:p>
          </table:table-cell>
          <table:table-cell office:value-type="currency" office:value="101585" table:style-name="ce7">
            <text:p><text:s/>101.585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3" table:style-name="ce6">
            <text:p>8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68054</text:p>
          </table:table-cell>
          <table:table-cell office:value-type="string" table:style-name="ce6">
            <text:p>MIRWORLD SL</text:p>
          </table:table-cell>
          <table:table-cell office:value-type="currency" office:value="975789.7" table:style-name="ce7">
            <text:p><text:s/>975.789,7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906213</text:p>
          </table:table-cell>
          <table:table-cell office:value-type="string" table:style-name="ce6">
            <text:p>MISERA TO SL</text:p>
          </table:table-cell>
          <table:table-cell office:value-type="currency" office:value="103757.38" table:style-name="ce7">
            <text:p><text:s/>103.757,3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2" table:style-name="ce6">
            <text:p>2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93839</text:p>
          </table:table-cell>
          <table:table-cell office:value-type="string" table:style-name="ce6">
            <text:p>MJML 6017 HOSTELERIA SL</text:p>
          </table:table-cell>
          <table:table-cell office:value-type="currency" office:value="84125.53" table:style-name="ce7">
            <text:p><text:s/>84.125,5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6882</text:p>
          </table:table-cell>
          <table:table-cell office:value-type="string" table:style-name="ce6">
            <text:p>MODAS BICHAI SL</text:p>
          </table:table-cell>
          <table:table-cell office:value-type="currency" office:value="83314.27" table:style-name="ce7">
            <text:p><text:s/>83.314,2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9" table:style-name="ce6">
            <text:p>2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41642</text:p>
          </table:table-cell>
          <table:table-cell office:value-type="string" table:style-name="ce6">
            <text:p>MOGAN NEGOCIOS SL</text:p>
          </table:table-cell>
          <table:table-cell office:value-type="currency" office:value="342181.28" table:style-name="ce7">
            <text:p><text:s/>342.181,2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34071</text:p>
          </table:table-cell>
          <table:table-cell office:value-type="string" table:style-name="ce6">
            <text:p>MOGAN WATER SPORT SLU</text:p>
          </table:table-cell>
          <table:table-cell office:value-type="currency" office:value="134875.01" table:style-name="ce7">
            <text:p><text:s/>134.875,0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4" table:style-name="ce6">
            <text:p>6,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47663</text:p>
          </table:table-cell>
          <table:table-cell office:value-type="string" table:style-name="ce6">
            <text:p>MOHINI E HIJOS S.L</text:p>
          </table:table-cell>
          <table:table-cell office:value-type="currency" office:value="158600.09" table:style-name="ce7">
            <text:p><text:s/>158.600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68732</text:p>
          </table:table-cell>
          <table:table-cell office:value-type="string" table:style-name="ce6">
            <text:p>MOIO ESTUDIO, S.L.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512935</text:p>
          </table:table-cell>
          <table:table-cell office:value-type="string" table:style-name="ce6">
            <text:p>MOJUCO SL</text:p>
          </table:table-cell>
          <table:table-cell office:value-type="currency" office:value="140559.41" table:style-name="ce7">
            <text:p><text:s/>140.559,4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26" table:style-name="ce6">
            <text:p>5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17257</text:p>
          </table:table-cell>
          <table:table-cell office:value-type="string" table:style-name="ce6">
            <text:p>MOLNUEZ 810 SL</text:p>
          </table:table-cell>
          <table:table-cell office:value-type="currency" office:value="62419.7" table:style-name="ce7">
            <text:p><text:s/>62.419,7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734847</text:p>
          </table:table-cell>
          <table:table-cell office:value-type="string" table:style-name="ce6">
            <text:p>MOMENTO RURAL SL</text:p>
          </table:table-cell>
          <table:table-cell office:value-type="currency" office:value="200348.93" table:style-name="ce7">
            <text:p><text:s/>200.348,9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67103</text:p>
          </table:table-cell>
          <table:table-cell office:value-type="string" table:style-name="ce6">
            <text:p>MONADE CANARIAS, SOCIEDAD LIMITADA</text:p>
          </table:table-cell>
          <table:table-cell office:value-type="currency" office:value="184611.03" table:style-name="ce7">
            <text:p><text:s/>184.611,0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4" table:style-name="ce6">
            <text:p>2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08323</text:p>
          </table:table-cell>
          <table:table-cell office:value-type="string" table:style-name="ce6">
            <text:p>MONPEX PUBLICIDAD EXTERIOR SOCIEDAD LIMITADA</text:p>
          </table:table-cell>
          <table:table-cell office:value-type="currency" office:value="80190.720000000001" table:style-name="ce7">
            <text:p><text:s/>80.190,7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36217</text:p>
          </table:table-cell>
          <table:table-cell office:value-type="string" table:style-name="ce6">
            <text:p>MONSOONPALACE SOCIEDAD LIMITADA</text:p>
          </table:table-cell>
          <table:table-cell office:value-type="currency" office:value="467938.2" table:style-name="ce7">
            <text:p><text:s/>467.938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5" table:style-name="ce6">
            <text:p>2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49047</text:p>
          </table:table-cell>
          <table:table-cell office:value-type="string" table:style-name="ce6">
            <text:p>MONTAJES ELECTRICOS ATOGO SL</text:p>
          </table:table-cell>
          <table:table-cell office:value-type="currency" office:value="232601.11" table:style-name="ce7">
            <text:p><text:s/>232.601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19" table:style-name="ce6">
            <text:p>5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46895</text:p>
          </table:table-cell>
          <table:table-cell office:value-type="string" table:style-name="ce6">
            <text:p>MONTAJES Y CONTRATAS TECNICAS IPG, SOCIEDAD LIMITADA</text:p>
          </table:table-cell>
          <table:table-cell office:value-type="currency" office:value="410496.44" table:style-name="ce7">
            <text:p><text:s/>410.496,4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95" table:style-name="ce6">
            <text:p>3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84662</text:p>
          </table:table-cell>
          <table:table-cell office:value-type="string" table:style-name="ce6">
            <text:p>MONTANDO MOVIDAS S.L.U.</text:p>
          </table:table-cell>
          <table:table-cell office:value-type="currency" office:value="71036.88" table:style-name="ce7">
            <text:p><text:s/>71.036,8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17" table:style-name="ce6">
            <text:p>6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33826</text:p>
          </table:table-cell>
          <table:table-cell office:value-type="string" table:style-name="ce6">
            <text:p>MONTANGO SL</text:p>
          </table:table-cell>
          <table:table-cell office:value-type="currency" office:value="95125.18" table:style-name="ce7">
            <text:p><text:s/>95.125,1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6" table:style-name="ce6">
            <text:p>7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803469</text:p>
          </table:table-cell>
          <table:table-cell office:value-type="string" table:style-name="ce6">
            <text:p>MONTAÃ`A CHICA INVERSIONES SL</text:p>
          </table:table-cell>
          <table:table-cell office:value-type="currency" office:value="107987.65" table:style-name="ce7">
            <text:p><text:s/>107.987,6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84" table:style-name="ce6">
            <text:p>2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24304</text:p>
          </table:table-cell>
          <table:table-cell office:value-type="string" table:style-name="ce6">
            <text:p>MONTAÃ`A TIMBAYBA, S.L</text:p>
          </table:table-cell>
          <table:table-cell office:value-type="currency" office:value="176862.6" table:style-name="ce7">
            <text:p><text:s/>176.862,6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85" table:style-name="ce6">
            <text:p>2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42790</text:p>
          </table:table-cell>
          <table:table-cell office:value-type="string" table:style-name="ce6">
            <text:p>MONTERREY TACOS LA VILLA SL</text:p>
          </table:table-cell>
          <table:table-cell office:value-type="currency" office:value="112234.48" table:style-name="ce7">
            <text:p><text:s/>112.234,4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68" table:style-name="ce6">
            <text:p>1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78269</text:p>
          </table:table-cell>
          <table:table-cell office:value-type="string" table:style-name="ce6">
            <text:p>MONTERREY TACOS MERIDIANO SL</text:p>
          </table:table-cell>
          <table:table-cell office:value-type="currency" office:value="146842.16" table:style-name="ce7">
            <text:p><text:s/>146.842,1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47" table:style-name="ce6">
            <text:p>1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03414</text:p>
          </table:table-cell>
          <table:table-cell office:value-type="string" table:style-name="ce6">
            <text:p>MONTESANO CANARIAS, S.A.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77" table:style-name="ce6">
            <text:p>6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57117</text:p>
          </table:table-cell>
          <table:table-cell office:value-type="string" table:style-name="ce6">
            <text:p>MONTSERRAT VILLALBA RUIZ, S.L.</text:p>
          </table:table-cell>
          <table:table-cell office:value-type="currency" office:value="651996" table:style-name="ce7">
            <text:p><text:s/>651.996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9.18" table:style-name="ce6">
            <text:p>9,18</text:p>
          </table:table-cell>
          <table:table-cell office:value-type="float" office:value="7.23" table:style-name="ce6">
            <text:p>7,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54687</text:p>
          </table:table-cell>
          <table:table-cell office:value-type="string" table:style-name="ce6">
            <text:p>MONYUNES SL</text:p>
          </table:table-cell>
          <table:table-cell office:value-type="currency" office:value="145572.48000000001" table:style-name="ce7">
            <text:p><text:s/>145.572,4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85" table:style-name="ce6">
            <text:p>3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800796</text:p>
          </table:table-cell>
          <table:table-cell office:value-type="string" table:style-name="ce6">
            <text:p>MORA GONZALEZ E HIJOS SL</text:p>
          </table:table-cell>
          <table:table-cell office:value-type="currency" office:value="60626.16" table:style-name="ce7">
            <text:p><text:s/>60.626,1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875285</text:p>
          </table:table-cell>
          <table:table-cell office:value-type="string" table:style-name="ce6">
            <text:p>MORALUZ LOS HELECHOS SL</text:p>
          </table:table-cell>
          <table:table-cell office:value-type="currency" office:value="120264.97" table:style-name="ce7">
            <text:p><text:s/>120.264,9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51" table:style-name="ce6">
            <text:p>9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36243</text:p>
          </table:table-cell>
          <table:table-cell office:value-type="string" table:style-name="ce6">
            <text:p>MOTOR ARI S.A.</text:p>
          </table:table-cell>
          <table:table-cell office:value-type="currency" office:value="2178043.9300000002" table:style-name="ce7">
            <text:p><text:s/>2.178.043,9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04" table:style-name="ce6">
            <text:p>6,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34247</text:p>
          </table:table-cell>
          <table:table-cell office:value-type="string" table:style-name="ce6">
            <text:p>MOTWANI BRS SL</text:p>
          </table:table-cell>
          <table:table-cell office:value-type="currency" office:value="148380.57999999999" table:style-name="ce7">
            <text:p><text:s/>148.380,5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62" table:style-name="ce6">
            <text:p>5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31738</text:p>
          </table:table-cell>
          <table:table-cell office:value-type="string" table:style-name="ce6">
            <text:p>MOUNT SAINTE VICTOIRE SL</text:p>
          </table:table-cell>
          <table:table-cell office:value-type="currency" office:value="707153.1" table:style-name="ce7">
            <text:p><text:s/>707.153,1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76145</text:p>
          </table:table-cell>
          <table:table-cell office:value-type="string" table:style-name="ce6">
            <text:p>MOUNTAIN SPICE SL</text:p>
          </table:table-cell>
          <table:table-cell office:value-type="currency" office:value="317079.06" table:style-name="ce7">
            <text:p><text:s/>317.079,0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25" table:style-name="ce6">
            <text:p>4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07699</text:p>
          </table:table-cell>
          <table:table-cell office:value-type="string" table:style-name="ce6">
            <text:p>MOVELIA . SL</text:p>
          </table:table-cell>
          <table:table-cell office:value-type="currency" office:value="423302.55" table:style-name="ce7">
            <text:p><text:s/>423.302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7" table:style-name="ce6">
            <text:p>2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37447</text:p>
          </table:table-cell>
          <table:table-cell office:value-type="string" table:style-name="ce6">
            <text:p>MUCCIACITO SL</text:p>
          </table:table-cell>
          <table:table-cell office:value-type="currency" office:value="234911.56" table:style-name="ce7">
            <text:p><text:s/>234.911,5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32" table:style-name="ce6">
            <text:p>4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31170</text:p>
          </table:table-cell>
          <table:table-cell office:value-type="string" table:style-name="ce6">
            <text:p>MUCHA INFORMATICA SL</text:p>
          </table:table-cell>
          <table:table-cell office:value-type="currency" office:value="191864.69" table:style-name="ce7">
            <text:p><text:s/>191.864,6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49" table:style-name="ce6">
            <text:p>3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45888</text:p>
          </table:table-cell>
          <table:table-cell office:value-type="string" table:style-name="ce6">
            <text:p>MUDANZAS HERNANDEZ E HIJOS SL</text:p>
          </table:table-cell>
          <table:table-cell office:value-type="currency" office:value="472323.35" table:style-name="ce7">
            <text:p><text:s/>472.323,3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6" table:style-name="ce6">
            <text:p>0,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38937</text:p>
          </table:table-cell>
          <table:table-cell office:value-type="string" table:style-name="ce6">
            <text:p>MULTIACUATIC SL</text:p>
          </table:table-cell>
          <table:table-cell office:value-type="currency" office:value="95345" table:style-name="ce7">
            <text:p><text:s/>95.345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12" table:style-name="ce6">
            <text:p>7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04193</text:p>
          </table:table-cell>
          <table:table-cell office:value-type="string" table:style-name="ce6">
            <text:p>MULTICINES ATLANTIDA LANZAROTE SOCIEDAD LIMITADA</text:p>
          </table:table-cell>
          <table:table-cell office:value-type="currency" office:value="821508.28" table:style-name="ce7">
            <text:p><text:s/>821.508,2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66" table:style-name="ce6">
            <text:p>2,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38330</text:p>
          </table:table-cell>
          <table:table-cell office:value-type="string" table:style-name="ce6">
            <text:p>MULTICINES LAS ARENAS, SL</text:p>
          </table:table-cell>
          <table:table-cell office:value-type="currency" office:value="1017199.95" table:style-name="ce7">
            <text:p><text:s/>1.017.199,9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36" table:style-name="ce6">
            <text:p>2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73784</text:p>
          </table:table-cell>
          <table:table-cell office:value-type="string" table:style-name="ce6">
            <text:p>MULTICINES TENERIFE SL</text:p>
          </table:table-cell>
          <table:table-cell office:value-type="currency" office:value="870091.25" table:style-name="ce7">
            <text:p><text:s/>870.091,2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25" table:style-name="ce6">
            <text:p>3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80859</text:p>
          </table:table-cell>
          <table:table-cell office:value-type="string" table:style-name="ce6">
            <text:p>MULTIMEDIA BUSINESS CENTER, S.L.</text:p>
          </table:table-cell>
          <table:table-cell office:value-type="currency" office:value="623303.4" table:style-name="ce7">
            <text:p><text:s/>623.303,40 €<text:s/></text:p>
          </table:table-cell>
          <table:table-cell office:value-type="string" table:style-name="ce13">
            <text:p>Sí</text:p>
          </table:table-cell>
          <table:table-cell office:value-type="float" office:value="5.76" table:style-name="ce6">
            <text:p>5,76</text:p>
          </table:table-cell>
          <table:table-cell office:value-type="float" office:value="8.7899999999999991" table:style-name="ce6">
            <text:p>8,79</text:p>
          </table:table-cell>
          <table:table-cell office:value-type="float" office:value="7.86" table:style-name="ce6">
            <text:p>7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35366</text:p>
          </table:table-cell>
          <table:table-cell office:value-type="string" table:style-name="ce6">
            <text:p>MUNDO OCEANICO CANARIO SL</text:p>
          </table:table-cell>
          <table:table-cell office:value-type="currency" office:value="190328.07" table:style-name="ce7">
            <text:p><text:s/>190.328,0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74332</text:p>
          </table:table-cell>
          <table:table-cell office:value-type="string" table:style-name="ce6">
            <text:p>MUSIBODAS, GESTION INTEGRAL DE EVENTOS SL</text:p>
          </table:table-cell>
          <table:table-cell office:value-type="currency" office:value="91000" table:style-name="ce7">
            <text:p><text:s/>91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56585</text:p>
          </table:table-cell>
          <table:table-cell office:value-type="string" table:style-name="ce6">
            <text:p>MUSIC TIME CANARIAS, S.L.</text:p>
          </table:table-cell>
          <table:table-cell office:value-type="currency" office:value="75309.73" table:style-name="ce7">
            <text:p><text:s/>75.309,7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82285</text:p>
          </table:table-cell>
          <table:table-cell office:value-type="string" table:style-name="ce6">
            <text:p>MUSTANG CANARI COMPANY SL</text:p>
          </table:table-cell>
          <table:table-cell office:value-type="currency" office:value="88794.15" table:style-name="ce7">
            <text:p><text:s/>88.794,1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08131</text:p>
          </table:table-cell>
          <table:table-cell office:value-type="string" table:style-name="ce6">
            <text:p>MVA FIBER CANARIAS SL</text:p>
          </table:table-cell>
          <table:table-cell office:value-type="currency" office:value="74254.48" table:style-name="ce7">
            <text:p><text:s/>74.254,4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04358</text:p>
          </table:table-cell>
          <table:table-cell office:value-type="string" table:style-name="ce6">
            <text:p>MYSA ARQUITECTOS SOCIEDAD LIMITADA PROFESIONAL</text:p>
          </table:table-cell>
          <table:table-cell office:value-type="currency" office:value="103837.6" table:style-name="ce7">
            <text:p><text:s/>103.837,6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95321</text:p>
          </table:table-cell>
          <table:table-cell office:value-type="string" table:style-name="ce6">
            <text:p>MÁRMOLES EL DIAMANTE, S.L.</text:p>
          </table:table-cell>
          <table:table-cell office:value-type="currency" office:value="64526" table:style-name="ce7">
            <text:p><text:s/>64.526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74075</text:p>
          </table:table-cell>
          <table:table-cell office:value-type="string" table:style-name="ce6">
            <text:p>Máquinas Opein, S.L.U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7.2" table:style-name="ce6">
            <text:p>7,2</text:p>
          </table:table-cell>
          <table:table-cell office:value-type="float" office:value="4.84" table:style-name="ce6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81583</text:p>
          </table:table-cell>
          <table:table-cell office:value-type="string" table:style-name="ce6">
            <text:p>N-JOY GRAN CANARIA, SL</text:p>
          </table:table-cell>
          <table:table-cell office:value-type="currency" office:value="118565.72" table:style-name="ce7">
            <text:p><text:s/>118.565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24" table:style-name="ce6">
            <text:p>1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65788</text:p>
          </table:table-cell>
          <table:table-cell office:value-type="string" table:style-name="ce6">
            <text:p>NABOEN CAFE BAR, SOCIEDAD LIMITADA</text:p>
          </table:table-cell>
          <table:table-cell office:value-type="currency" office:value="77387.710000000006" table:style-name="ce7">
            <text:p><text:s/>77.387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72" table:style-name="ce6">
            <text:p>4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17719</text:p>
          </table:table-cell>
          <table:table-cell office:value-type="string" table:style-name="ce6">
            <text:p>NADIA TOURS SL</text:p>
          </table:table-cell>
          <table:table-cell office:value-type="currency" office:value="205838.48" table:style-name="ce7">
            <text:p><text:s/>205.838,4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6199999999999992" table:style-name="ce6">
            <text:p>9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52252</text:p>
          </table:table-cell>
          <table:table-cell office:value-type="string" table:style-name="ce6">
            <text:p>NAIA CANARIAS SL</text:p>
          </table:table-cell>
          <table:table-cell office:value-type="currency" office:value="86196.68" table:style-name="ce7">
            <text:p><text:s/>86.196,6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79113</text:p>
          </table:table-cell>
          <table:table-cell office:value-type="string" table:style-name="ce6">
            <text:p>NANDWANI BROTHERS, S.L.</text:p>
          </table:table-cell>
          <table:table-cell office:value-type="currency" office:value="877246.99" table:style-name="ce7">
            <text:p><text:s/>877.246,9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59" table:style-name="ce6">
            <text:p>2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16173</text:p>
          </table:table-cell>
          <table:table-cell office:value-type="string" table:style-name="ce6">
            <text:p>NATURIST HOTELS GRAN CANARIA, S.L.</text:p>
          </table:table-cell>
          <table:table-cell office:value-type="currency" office:value="216849.72" table:style-name="ce7">
            <text:p><text:s/>216.849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9" table:style-name="ce6">
            <text:p>7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32484</text:p>
          </table:table-cell>
          <table:table-cell office:value-type="string" table:style-name="ce6">
            <text:p>NAVAFISH, S 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999999999999993" table:style-name="ce6">
            <text:p>8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77217</text:p>
          </table:table-cell>
          <table:table-cell office:value-type="string" table:style-name="ce6">
            <text:p>NAYORIBE, S.L.</text:p>
          </table:table-cell>
          <table:table-cell office:value-type="currency" office:value="80003.509999999995" table:style-name="ce7">
            <text:p><text:s/>80.003,5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854121</text:p>
          </table:table-cell>
          <table:table-cell office:value-type="string" table:style-name="ce6">
            <text:p>NAZCA CANARIAS SL</text:p>
          </table:table-cell>
          <table:table-cell office:value-type="currency" office:value="526583.28" table:style-name="ce7">
            <text:p><text:s/>526.583,2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45315</text:p>
          </table:table-cell>
          <table:table-cell office:value-type="string" table:style-name="ce6">
            <text:p>NELSON SOFTNET, S.L. (CONTANET)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8.06" table:style-name="ce6">
            <text:p>8,06</text:p>
          </table:table-cell>
          <table:table-cell office:value-type="float" office:value="7.47" table:style-name="ce6">
            <text:p>7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38290</text:p>
          </table:table-cell>
          <table:table-cell office:value-type="string" table:style-name="ce6">
            <text:p>NEO TRAVEL WORLD, S.L.</text:p>
          </table:table-cell>
          <table:table-cell office:value-type="currency" office:value="1807413" table:style-name="ce7">
            <text:p><text:s/>1.807.413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1" table:style-name="ce6">
            <text:p>7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52536</text:p>
          </table:table-cell>
          <table:table-cell office:value-type="string" table:style-name="ce6">
            <text:p>NEPTUNO COSTADEJE SL</text:p>
          </table:table-cell>
          <table:table-cell office:value-type="currency" office:value="572816.24" table:style-name="ce7">
            <text:p><text:s/>572.816,2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1900000000000004" table:style-name="ce6">
            <text:p>4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72295</text:p>
          </table:table-cell>
          <table:table-cell office:value-type="string" table:style-name="ce6">
            <text:p>NEPTUNO SUITES SOCIEDAD LIMITADA</text:p>
          </table:table-cell>
          <table:table-cell office:value-type="currency" office:value="205186.11" table:style-name="ce7">
            <text:p><text:s/>205.186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33502</text:p>
          </table:table-cell>
          <table:table-cell office:value-type="string" table:style-name="ce6">
            <text:p>NEPTUNO TURISTICAS SA</text:p>
          </table:table-cell>
          <table:table-cell office:value-type="currency" office:value="96465.279999999999" table:style-name="ce7">
            <text:p><text:s/>96.465,2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58029</text:p>
          </table:table-cell>
          <table:table-cell office:value-type="string" table:style-name="ce6">
            <text:p>NERSA CANARIAS, SOCIEDAD LIMITADA</text:p>
          </table:table-cell>
          <table:table-cell office:value-type="currency" office:value="99022.94" table:style-name="ce7">
            <text:p><text:s/>99.022,9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41" table:style-name="ce6">
            <text:p>3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42424</text:p>
          </table:table-cell>
          <table:table-cell office:value-type="string" table:style-name="ce6">
            <text:p>NEUMÁTICOS ATLÁNTICO, S.L.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11" table:style-name="ce6">
            <text:p>6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69241</text:p>
          </table:table-cell>
          <table:table-cell office:value-type="string" table:style-name="ce6">
            <text:p>NEW EVENT EVENTOS Y GESTION CULTURASLU</text:p>
          </table:table-cell>
          <table:table-cell office:value-type="currency" office:value="503795" table:style-name="ce7">
            <text:p><text:s/>503.795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5" table:style-name="ce6">
            <text:p>2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91981</text:p>
          </table:table-cell>
          <table:table-cell office:value-type="string" table:style-name="ce6">
            <text:p>NEW FEELING SL</text:p>
          </table:table-cell>
          <table:table-cell office:value-type="currency" office:value="305723.21000000002" table:style-name="ce7">
            <text:p><text:s/>305.723,2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85" table:style-name="ce6">
            <text:p>8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5611</text:p>
          </table:table-cell>
          <table:table-cell office:value-type="string" table:style-name="ce6">
            <text:p>NEW FIT CANARIAS, SOCIEDAD LIMITADA</text:p>
          </table:table-cell>
          <table:table-cell office:value-type="currency" office:value="574834.24" table:style-name="ce7">
            <text:p><text:s/>574.834,2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47" table:style-name="ce6">
            <text:p>5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43680</text:p>
          </table:table-cell>
          <table:table-cell office:value-type="string" table:style-name="ce6">
            <text:p>NEWPORT MEDIA &amp; FILMS, S.L.</text:p>
          </table:table-cell>
          <table:table-cell office:value-type="currency" office:value="598510.5" table:style-name="ce7">
            <text:p><text:s/>598.510,5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3" table:style-name="ce6">
            <text:p>0,3</text:p>
          </table:table-cell>
          <table:table-cell office:value-type="float" office:value="5.36" table:style-name="ce6">
            <text:p>5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02780120</text:p>
          </table:table-cell>
          <table:table-cell office:value-type="string" table:style-name="ce6">
            <text:p>NEXO GLOBAL CONSULTORES, SOCIEDAD LIMITADA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8612453</text:p>
          </table:table-cell>
          <table:table-cell office:value-type="string" table:style-name="ce6">
            <text:p>NEXOTEL ADEJE SA</text:p>
          </table:table-cell>
          <table:table-cell office:value-type="currency" office:value="141090.72" table:style-name="ce7">
            <text:p><text:s/>141.090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03" table:style-name="ce6">
            <text:p>1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04923</text:p>
          </table:table-cell>
          <table:table-cell office:value-type="string" table:style-name="ce6">
            <text:p>NEXOYOGA SL</text:p>
          </table:table-cell>
          <table:table-cell table:style-name="ce7"/>
          <table:table-cell office:value-type="string" table:style-name="ce13">
            <text:p>No</text:p>
          </table:table-cell>
          <table:table-cell office:value-type="float" office:value="0.21" table:style-name="ce6">
            <text:p>0,21</text:p>
          </table:table-cell>
          <table:table-cell office:value-type="float" office:value="0.15" table:style-name="ce6">
            <text:p>0,1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677100</text:p>
          </table:table-cell>
          <table:table-cell office:value-type="string" table:style-name="ce6">
            <text:p>NEXUS LEISURE GROUP SL</text:p>
          </table:table-cell>
          <table:table-cell office:value-type="currency" office:value="498435.11" table:style-name="ce7">
            <text:p><text:s/>498.435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65" table:style-name="ce6">
            <text:p>8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13993</text:p>
          </table:table-cell>
          <table:table-cell office:value-type="string" table:style-name="ce6">
            <text:p>NG THAI 88 SL</text:p>
          </table:table-cell>
          <table:table-cell office:value-type="currency" office:value="378507.5" table:style-name="ce7">
            <text:p><text:s/>378.507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72" table:style-name="ce6">
            <text:p>5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55358</text:p>
          </table:table-cell>
          <table:table-cell office:value-type="string" table:style-name="ce6">
            <text:p>NICOLAS ROSADO SUAREZ SL</text:p>
          </table:table-cell>
          <table:table-cell office:value-type="currency" office:value="134431.20000000001" table:style-name="ce7">
            <text:p><text:s/>134.431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999999999999993" table:style-name="ce6">
            <text:p>8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07735</text:p>
          </table:table-cell>
          <table:table-cell office:value-type="string" table:style-name="ce6">
            <text:p>NIETO SANTANA SOCIEDAD LIMITADA</text:p>
          </table:table-cell>
          <table:table-cell office:value-type="currency" office:value="130384.58" table:style-name="ce7">
            <text:p><text:s/>130.384,5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13105</text:p>
          </table:table-cell>
          <table:table-cell office:value-type="string" table:style-name="ce6">
            <text:p>NIKOLA VAHO, S L</text:p>
          </table:table-cell>
          <table:table-cell office:value-type="currency" office:value="166829.49" table:style-name="ce7">
            <text:p><text:s/>166.829,4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999999999999996" table:style-name="ce6">
            <text:p>4,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26816</text:p>
          </table:table-cell>
          <table:table-cell office:value-type="string" table:style-name="ce6">
            <text:p>NINA'S INVERSIONES SL</text:p>
          </table:table-cell>
          <table:table-cell office:value-type="currency" office:value="248472.94" table:style-name="ce7">
            <text:p><text:s/>248.472,9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63095</text:p>
          </table:table-cell>
          <table:table-cell office:value-type="string" table:style-name="ce6">
            <text:p>NIRANIAV SL</text:p>
          </table:table-cell>
          <table:table-cell office:value-type="currency" office:value="63356.3" table:style-name="ce7">
            <text:p><text:s/>63.356,3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303197</text:p>
          </table:table-cell>
          <table:table-cell office:value-type="string" table:style-name="ce6">
            <text:p>NIRVAAN NATURALS, SOCIEDAD LIMITADA</text:p>
          </table:table-cell>
          <table:table-cell office:value-type="currency" office:value="189732.55" table:style-name="ce7">
            <text:p><text:s/>189.732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95" table:style-name="ce6">
            <text:p>4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45091</text:p>
          </table:table-cell>
          <table:table-cell office:value-type="string" table:style-name="ce6">
            <text:p>NISHANI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4" table:style-name="ce6">
            <text:p>4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54120</text:p>
          </table:table-cell>
          <table:table-cell office:value-type="string" table:style-name="ce6">
            <text:p>NITIKA</text:p>
          </table:table-cell>
          <table:table-cell office:value-type="currency" office:value="82980.88" table:style-name="ce7">
            <text:p><text:s/>82.980,8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78376</text:p>
          </table:table-cell>
          <table:table-cell office:value-type="string" table:style-name="ce6">
            <text:p>NIVARIA NATURAL SL</text:p>
          </table:table-cell>
          <table:table-cell office:value-type="currency" office:value="74965.52" table:style-name="ce7">
            <text:p><text:s/>74.965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58438</text:p>
          </table:table-cell>
          <table:table-cell office:value-type="string" table:style-name="ce6">
            <text:p>NIVLOR INVESTMENT LIMITED SL</text:p>
          </table:table-cell>
          <table:table-cell office:value-type="currency" office:value="247148.08" table:style-name="ce7">
            <text:p><text:s/>247.148,0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37" table:style-name="ce6">
            <text:p>5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42847749</text:p>
          </table:table-cell>
          <table:table-cell office:value-type="string" table:style-name="ce6">
            <text:p>NOBEL NEGOCIOS SL</text:p>
          </table:table-cell>
          <table:table-cell office:value-type="currency" office:value="76150.5" table:style-name="ce7">
            <text:p><text:s/>76.150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7" table:style-name="ce6">
            <text:p>4,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69200</text:p>
          </table:table-cell>
          <table:table-cell office:value-type="string" table:style-name="ce6">
            <text:p>NORCAN REAL ESTATE SOCIEDAD LIMITADA</text:p>
          </table:table-cell>
          <table:table-cell office:value-type="currency" office:value="61716.74" table:style-name="ce7">
            <text:p><text:s/>61.716,7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07411499</text:p>
          </table:table-cell>
          <table:table-cell office:value-type="string" table:style-name="ce6">
            <text:p>NORDOTEL SA</text:p>
          </table:table-cell>
          <table:table-cell office:value-type="currency" office:value="400961.2" table:style-name="ce7">
            <text:p><text:s/>400.961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60176</text:p>
          </table:table-cell>
          <table:table-cell office:value-type="string" table:style-name="ce6">
            <text:p>NORTE Y SOLANA, S.L.L.</text:p>
          </table:table-cell>
          <table:table-cell office:value-type="currency" office:value="119030.88" table:style-name="ce7">
            <text:p><text:s/>119.030,8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2" table:style-name="ce6">
            <text:p>8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61767</text:p>
          </table:table-cell>
          <table:table-cell office:value-type="string" table:style-name="ce6">
            <text:p>NOSOLOSOL S.L.</text:p>
          </table:table-cell>
          <table:table-cell office:value-type="currency" office:value="242289.8" table:style-name="ce7">
            <text:p><text:s/>242.289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42" table:style-name="ce6">
            <text:p>9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61013</text:p>
          </table:table-cell>
          <table:table-cell office:value-type="string" table:style-name="ce6">
            <text:p>NOSROC SL</text:p>
          </table:table-cell>
          <table:table-cell office:value-type="currency" office:value="1009361.57" table:style-name="ce7">
            <text:p><text:s/>1.009.361,5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4" table:style-name="ce6">
            <text:p>8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54292</text:p>
          </table:table-cell>
          <table:table-cell office:value-type="string" table:style-name="ce6">
            <text:p>NOSTRAMO, S.L.</text:p>
          </table:table-cell>
          <table:table-cell office:value-type="currency" office:value="1079539.04" table:style-name="ce7">
            <text:p><text:s/>1.079.539,0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80001</text:p>
          </table:table-cell>
          <table:table-cell office:value-type="string" table:style-name="ce6">
            <text:p>NOVEDADES MEDINA SOCIEDAD LIMITADA</text:p>
          </table:table-cell>
          <table:table-cell office:value-type="currency" office:value="124676.22" table:style-name="ce7">
            <text:p><text:s/>124.676,2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777827</text:p>
          </table:table-cell>
          <table:table-cell office:value-type="string" table:style-name="ce6">
            <text:p>NUEVA ISLA BAJA, S.A. (MELIÁ HACIENDA DEL CONDE)</text:p>
          </table:table-cell>
          <table:table-cell office:value-type="currency" office:value="125048.36" table:style-name="ce7">
            <text:p><text:s/>125.048,36 €<text:s/></text:p>
          </table:table-cell>
          <table:table-cell office:value-type="string" table:style-name="ce13">
            <text:p>No</text:p>
          </table:table-cell>
          <table:table-cell table:style-name="ce6"/>
          <table:table-cell office:value-type="float" office:value="0.15" table:style-name="ce6">
            <text:p>0,1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607084</text:p>
          </table:table-cell>
          <table:table-cell office:value-type="string" table:style-name="ce6">
            <text:p>NUEVA MATIENA SL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5280601</text:p>
          </table:table-cell>
          <table:table-cell office:value-type="string" table:style-name="ce6">
            <text:p>NUEVA SOCIEDAD DE CAZADORES DE LANZAROTE</text:p>
          </table:table-cell>
          <table:table-cell office:value-type="currency" office:value="145000" table:style-name="ce7">
            <text:p><text:s/>145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12481</text:p>
          </table:table-cell>
          <table:table-cell office:value-type="string" table:style-name="ce6">
            <text:p>NUEVO COLUMBUS PROMENADE SL</text:p>
          </table:table-cell>
          <table:table-cell office:value-type="currency" office:value="83023.600000000006" table:style-name="ce7">
            <text:p><text:s/>83.023,6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51" table:style-name="ce6">
            <text:p>8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39442</text:p>
          </table:table-cell>
          <table:table-cell office:value-type="string" table:style-name="ce6">
            <text:p>NUEVO HABITAT CANARIAS SL</text:p>
          </table:table-cell>
          <table:table-cell office:value-type="currency" office:value="65616" table:style-name="ce7">
            <text:p><text:s/>65.616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581674</text:p>
          </table:table-cell>
          <table:table-cell office:value-type="string" table:style-name="ce6">
            <text:p>NUEVO SERVICIO Y TURISMO, J.C.C. SL</text:p>
          </table:table-cell>
          <table:table-cell office:value-type="currency" office:value="1151821.97" table:style-name="ce7">
            <text:p><text:s/>1.151.821,9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6500000000000004" table:style-name="ce6">
            <text:p>4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34934</text:p>
          </table:table-cell>
          <table:table-cell office:value-type="string" table:style-name="ce6">
            <text:p>NUVESAN CANARIAS SL</text:p>
          </table:table-cell>
          <table:table-cell office:value-type="currency" office:value="76261.539999999994" table:style-name="ce7">
            <text:p><text:s/>76.261,5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54" table:style-name="ce6">
            <text:p>1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35403534</text:p>
          </table:table-cell>
          <table:table-cell office:value-type="string" table:style-name="ce6">
            <text:p>Novaflor, S.A.T. 276/05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53497</text:p>
          </table:table-cell>
          <table:table-cell office:value-type="string" table:style-name="ce6">
            <text:p>OASIS BEACH MASPALOMAS S.L.</text:p>
          </table:table-cell>
          <table:table-cell office:value-type="currency" office:value="406341.93" table:style-name="ce7">
            <text:p><text:s/>406.341,9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1" table:style-name="ce6">
            <text:p>5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8437</text:p>
          </table:table-cell>
          <table:table-cell office:value-type="string" table:style-name="ce6">
            <text:p>OASISFISH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3800001D</text:p>
          </table:table-cell>
          <table:table-cell office:value-type="string" table:style-name="ce6">
            <text:p>OBISPADO DE TENERIFE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4.34" table:style-name="ce6">
            <text:p>4,34</text:p>
          </table:table-cell>
          <table:table-cell office:value-type="float" office:value="4.51" table:style-name="ce6">
            <text:p>4,51</text:p>
          </table:table-cell>
          <table:table-cell office:value-type="float" office:value="2.85" table:style-name="ce6">
            <text:p>2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58048927</text:p>
          </table:table-cell>
          <table:table-cell office:value-type="string" table:style-name="ce6">
            <text:p>OBONA S.A.</text:p>
          </table:table-cell>
          <table:table-cell office:value-type="currency" office:value="105000" table:style-name="ce7">
            <text:p><text:s/>105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5" table:style-name="ce6">
            <text:p>7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221845</text:p>
          </table:table-cell>
          <table:table-cell office:value-type="string" table:style-name="ce6">
            <text:p>OBRA SOCIAL DE ACOGIDA Y DESARROLLO (OSDAD)</text:p>
          </table:table-cell>
          <table:table-cell office:value-type="currency" office:value="546065.18999999994" table:style-name="ce7">
            <text:p><text:s/>546.065,19 €<text:s/></text:p>
          </table:table-cell>
          <table:table-cell office:value-type="string" table:style-name="ce13">
            <text:p>Sí</text:p>
          </table:table-cell>
          <table:table-cell office:value-type="float" office:value="1.26" table:style-name="ce6">
            <text:p>1,26</text:p>
          </table:table-cell>
          <table:table-cell office:value-type="float" office:value="8.8000000000000007" table:style-name="ce6">
            <text:p>8,8</text:p>
          </table:table-cell>
          <table:table-cell office:value-type="float" office:value="7.8" table:style-name="ce6">
            <text:p>7,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40953</text:p>
          </table:table-cell>
          <table:table-cell office:value-type="string" table:style-name="ce6">
            <text:p>OBRAS PUBLICAS CANARIAS S.L.</text:p>
          </table:table-cell>
          <table:table-cell office:value-type="currency" office:value="1540891.11" table:style-name="ce7">
            <text:p><text:s/>1.540.891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4" table:style-name="ce6">
            <text:p>2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43320</text:p>
          </table:table-cell>
          <table:table-cell office:value-type="string" table:style-name="ce6">
            <text:p>OBRAS Y REFORMAS LOPEZ MARRERO SL</text:p>
          </table:table-cell>
          <table:table-cell office:value-type="currency" office:value="505818.03" table:style-name="ce7">
            <text:p><text:s/>505.818,0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62249</text:p>
          </table:table-cell>
          <table:table-cell office:value-type="string" table:style-name="ce6">
            <text:p>OCA LAS PALMAS, SOCIEDAD LIMITADA</text:p>
          </table:table-cell>
          <table:table-cell office:value-type="currency" office:value="150064.75" table:style-name="ce7">
            <text:p><text:s/>150.064,7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55" table:style-name="ce6">
            <text:p>6,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8467</text:p>
          </table:table-cell>
          <table:table-cell office:value-type="string" table:style-name="ce6">
            <text:p>OCEAN CAT SL</text:p>
          </table:table-cell>
          <table:table-cell office:value-type="currency" office:value="282911.42" table:style-name="ce7">
            <text:p><text:s/>282.911,4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4" table:style-name="ce6">
            <text:p>4,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02830</text:p>
          </table:table-cell>
          <table:table-cell office:value-type="string" table:style-name="ce6">
            <text:p>OCEAN GRILL 295 SL</text:p>
          </table:table-cell>
          <table:table-cell office:value-type="currency" office:value="175000" table:style-name="ce7">
            <text:p><text:s/>175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200000000000006" table:style-name="ce6">
            <text:p>8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27166</text:p>
          </table:table-cell>
          <table:table-cell office:value-type="string" table:style-name="ce6">
            <text:p>OCEOMIC, MARINE BIO AND TECHNOLOGY, S.L.</text:p>
          </table:table-cell>
          <table:table-cell office:value-type="currency" office:value="166976.14000000001" table:style-name="ce7">
            <text:p><text:s/>166.976,1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999999999999993" table:style-name="ce6">
            <text:p>8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8195</text:p>
          </table:table-cell>
          <table:table-cell office:value-type="string" table:style-name="ce6">
            <text:p>OCIOS NATURALFUERT, S.L.</text:p>
          </table:table-cell>
          <table:table-cell office:value-type="currency" office:value="221938.69" table:style-name="ce7">
            <text:p><text:s/>221.938,6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65553</text:p>
          </table:table-cell>
          <table:table-cell office:value-type="string" table:style-name="ce6">
            <text:p>OCON CANARIA DE TRANSPORTES SL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0.15" table:style-name="ce6">
            <text:p>0,15</text:p>
          </table:table-cell>
          <table:table-cell office:value-type="float" office:value="0.06" table:style-name="ce6">
            <text:p>0,06</text:p>
          </table:table-cell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22680</text:p>
          </table:table-cell>
          <table:table-cell office:value-type="string" table:style-name="ce6">
            <text:p>OFFER CAR HIRE, S.L.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77328</text:p>
          </table:table-cell>
          <table:table-cell office:value-type="string" table:style-name="ce6">
            <text:p>OGLADIHLANZ SOCIEDAD LIMITADA</text:p>
          </table:table-cell>
          <table:table-cell office:value-type="currency" office:value="1175424.47" table:style-name="ce7">
            <text:p><text:s/>1.175.424,4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32909</text:p>
          </table:table-cell>
          <table:table-cell office:value-type="string" table:style-name="ce6">
            <text:p>OLD TOWN RESTAURACION SOCIEDAD LIMITADA</text:p>
          </table:table-cell>
          <table:table-cell office:value-type="currency" office:value="73211" table:style-name="ce7">
            <text:p><text:s/>73.211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73491</text:p>
          </table:table-cell>
          <table:table-cell office:value-type="string" table:style-name="ce6">
            <text:p>OM GANAPATI ELECTRONIC SL</text:p>
          </table:table-cell>
          <table:table-cell office:value-type="currency" office:value="246077.78" table:style-name="ce7">
            <text:p><text:s/>246.077,7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0599999999999996" table:style-name="ce6">
            <text:p>5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4948</text:p>
          </table:table-cell>
          <table:table-cell office:value-type="string" table:style-name="ce6">
            <text:p>OMNIROOMS TRAVEL ONLINE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office:value-type="float" office:value="2.17" table:style-name="ce6">
            <text:p>2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71842</text:p>
          </table:table-cell>
          <table:table-cell office:value-type="string" table:style-name="ce6">
            <text:p>ON THE AIR LEISURE TIME, SL</text:p>
          </table:table-cell>
          <table:table-cell office:value-type="currency" office:value="227449.99" table:style-name="ce7">
            <text:p><text:s/>227.449,9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58" table:style-name="ce6">
            <text:p>8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58399</text:p>
          </table:table-cell>
          <table:table-cell office:value-type="string" table:style-name="ce6">
            <text:p>ONDINCINC, SL</text:p>
          </table:table-cell>
          <table:table-cell office:value-type="currency" office:value="83000" table:style-name="ce7">
            <text:p><text:s/>83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829396</text:p>
          </table:table-cell>
          <table:table-cell office:value-type="string" table:style-name="ce6">
            <text:p>ONG ANAGA SONRISAS CANARIAS AAVV SIGLO X</text:p>
          </table:table-cell>
          <table:table-cell office:value-type="currency" office:value="370515.51" table:style-name="ce7">
            <text:p><text:s/>370.515,5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19" table:style-name="ce6">
            <text:p>0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57710</text:p>
          </table:table-cell>
          <table:table-cell office:value-type="string" table:style-name="ce6">
            <text:p>OPACANA SL</text:p>
          </table:table-cell>
          <table:table-cell office:value-type="currency" office:value="389466.03" table:style-name="ce7">
            <text:p><text:s/>389.466,0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26" table:style-name="ce6">
            <text:p>5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10858</text:p>
          </table:table-cell>
          <table:table-cell office:value-type="string" table:style-name="ce6">
            <text:p>OPTIK FENIX SL UNIP</text:p>
          </table:table-cell>
          <table:table-cell office:value-type="currency" office:value="173329.75" table:style-name="ce7">
            <text:p><text:s/>173.329,7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92481</text:p>
          </table:table-cell>
          <table:table-cell office:value-type="string" table:style-name="ce6">
            <text:p>ORBEX CANARIAS CROUP S.L.</text:p>
          </table:table-cell>
          <table:table-cell office:value-type="currency" office:value="72733.260000000009" table:style-name="ce7">
            <text:p><text:s/>72.733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1" table:style-name="ce6">
            <text:p>7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77562</text:p>
          </table:table-cell>
          <table:table-cell office:value-type="string" table:style-name="ce6">
            <text:p>ORCAR CANARIAS SL</text:p>
          </table:table-cell>
          <table:table-cell office:value-type="currency" office:value="193512.67" table:style-name="ce7">
            <text:p><text:s/>193.512,6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92580</text:p>
          </table:table-cell>
          <table:table-cell office:value-type="string" table:style-name="ce6">
            <text:p>ORGANIZACION SOCAS, S.L.</text:p>
          </table:table-cell>
          <table:table-cell office:value-type="currency" office:value="3580216.02" table:style-name="ce7">
            <text:p><text:s/>3.580.216,0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Q2866004A</text:p>
          </table:table-cell>
          <table:table-cell office:value-type="string" table:style-name="ce6">
            <text:p>ORGANIZACIÓN NACIONAL DE CIEGOS ESPAÑOLES (ONCE)</text:p>
          </table:table-cell>
          <table:table-cell office:value-type="currency" office:value="246141" table:style-name="ce7">
            <text:p><text:s/>246.141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04" table:style-name="ce6">
            <text:p>1,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04787</text:p>
          </table:table-cell>
          <table:table-cell office:value-type="string" table:style-name="ce6">
            <text:p>ORIENTAL 88 SL</text:p>
          </table:table-cell>
          <table:table-cell office:value-type="currency" office:value="462349.82" table:style-name="ce7">
            <text:p><text:s/>462.349,8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12" table:style-name="ce6">
            <text:p>5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06339</text:p>
          </table:table-cell>
          <table:table-cell office:value-type="string" table:style-name="ce6">
            <text:p>ORLANDO LANZAROTE R.C. SOCIEDAD LIMITADA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110550</text:p>
          </table:table-cell>
          <table:table-cell office:value-type="string" table:style-name="ce6">
            <text:p>ORLANDO RENT A CAR SOCIEDAD ANONIMA</text:p>
          </table:table-cell>
          <table:table-cell office:value-type="currency" office:value="1063441.6100000001" table:style-name="ce7">
            <text:p><text:s/>1.063.441,6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69" table:style-name="ce6">
            <text:p>8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91973</text:p>
          </table:table-cell>
          <table:table-cell office:value-type="string" table:style-name="ce6">
            <text:p>ORLANDO TENERIFE I SL</text:p>
          </table:table-cell>
          <table:table-cell office:value-type="currency" office:value="456500.45" table:style-name="ce7">
            <text:p><text:s/>456.500,4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69" table:style-name="ce6">
            <text:p>8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40334</text:p>
          </table:table-cell>
          <table:table-cell office:value-type="string" table:style-name="ce6">
            <text:p>ORNAMENTALES DEL SUR, S.L.L. (ORNASUR)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3" table:style-name="ce6">
            <text:p>0,3</text:p>
          </table:table-cell>
          <table:table-cell office:value-type="float" office:value="4.46" table:style-name="ce6">
            <text:p>4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03034</text:p>
          </table:table-cell>
          <table:table-cell office:value-type="string" table:style-name="ce6">
            <text:p>ORQUIDARIO LYCASTE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3.6" table:style-name="ce6">
            <text:p>3,6</text:p>
          </table:table-cell>
          <table:table-cell office:value-type="float" office:value="2.13" table:style-name="ce6">
            <text:p>2,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61021</text:p>
          </table:table-cell>
          <table:table-cell office:value-type="string" table:style-name="ce6">
            <text:p>ORTHIDAL SL</text:p>
          </table:table-cell>
          <table:table-cell office:value-type="currency" office:value="2651879.5099999998" table:style-name="ce7">
            <text:p><text:s/>2.651.879,5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20596</text:p>
          </table:table-cell>
          <table:table-cell office:value-type="string" table:style-name="ce6">
            <text:p>OSOR CANARIAS SL</text:p>
          </table:table-cell>
          <table:table-cell office:value-type="currency" office:value="152077.10999999999" table:style-name="ce7">
            <text:p><text:s/>152.077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9" table:style-name="ce6">
            <text:p>7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3682</text:p>
          </table:table-cell>
          <table:table-cell office:value-type="string" table:style-name="ce6">
            <text:p>OSTEOBIONIX, S.L.</text:p>
          </table:table-cell>
          <table:table-cell table:style-name="ce7"/>
          <table:table-cell office:value-type="string" table:style-name="ce13">
            <text:p>No</text:p>
          </table:table-cell>
          <table:table-cell office:value-type="float" office:value="3.88" table:style-name="ce6">
            <text:p>3,88</text:p>
          </table:table-cell>
          <table:table-cell office:value-type="float" office:value="2.65" table:style-name="ce6">
            <text:p>2,6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848852</text:p>
          </table:table-cell>
          <table:table-cell office:value-type="string" table:style-name="ce6">
            <text:p>OSTER MOGAN SOCIEDAD LIMITADA</text:p>
          </table:table-cell>
          <table:table-cell office:value-type="currency" office:value="72164.3" table:style-name="ce7">
            <text:p><text:s/>72.164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3500454H</text:p>
          </table:table-cell>
          <table:table-cell office:value-type="string" table:style-name="ce6">
            <text:p>Obra Social La Milagrosa - Hijas de la Caridad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800895</text:p>
          </table:table-cell>
          <table:table-cell office:value-type="string" table:style-name="ce6">
            <text:p>Out Off Office Games, S.L. (Triple O Games)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551555</text:p>
          </table:table-cell>
          <table:table-cell office:value-type="string" table:style-name="ce6">
            <text:p>P. M. 5 P. B. DE LANZAROTE SOCIEDAD LIMITADA</text:p>
          </table:table-cell>
          <table:table-cell office:value-type="currency" office:value="232991.07" table:style-name="ce7">
            <text:p><text:s/>232.991,0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82" table:style-name="ce6">
            <text:p>2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4170</text:p>
          </table:table-cell>
          <table:table-cell office:value-type="string" table:style-name="ce6">
            <text:p>P. Y. HOTELS &amp; RESORTS 2014 SL</text:p>
          </table:table-cell>
          <table:table-cell office:value-type="currency" office:value="1000298.88" table:style-name="ce7">
            <text:p><text:s/>1.000.298,8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1" table:style-name="ce6">
            <text:p>7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12918</text:p>
          </table:table-cell>
          <table:table-cell office:value-type="string" table:style-name="ce6">
            <text:p>P7 CONSTRUSECO SL</text:p>
          </table:table-cell>
          <table:table-cell office:value-type="currency" office:value="288000" table:style-name="ce7">
            <text:p><text:s/>288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562511</text:p>
          </table:table-cell>
          <table:table-cell office:value-type="string" table:style-name="ce6">
            <text:p>PA&amp;NOA TROPICALES SL</text:p>
          </table:table-cell>
          <table:table-cell office:value-type="currency" office:value="105934.98" table:style-name="ce7">
            <text:p><text:s/>105.934,9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" table:style-name="ce6">
            <text:p>7,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62636907</text:p>
          </table:table-cell>
          <table:table-cell office:value-type="string" table:style-name="ce6">
            <text:p>PACTA INVERSIONES SA</text:p>
          </table:table-cell>
          <table:table-cell office:value-type="currency" office:value="1800000" table:style-name="ce7">
            <text:p><text:s/>1.8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9" table:style-name="ce6">
            <text:p>7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42917</text:p>
          </table:table-cell>
          <table:table-cell office:value-type="string" table:style-name="ce6">
            <text:p>PADWORD SL</text:p>
          </table:table-cell>
          <table:table-cell office:value-type="currency" office:value="178828.36" table:style-name="ce7">
            <text:p><text:s/>178.828,3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18" table:style-name="ce6">
            <text:p>5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36143</text:p>
          </table:table-cell>
          <table:table-cell office:value-type="string" table:style-name="ce6">
            <text:p>PAJARA INVERSIONES SL</text:p>
          </table:table-cell>
          <table:table-cell office:value-type="currency" office:value="201288.48" table:style-name="ce7">
            <text:p><text:s/>201.288,4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999999999999996" table:style-name="ce6">
            <text:p>4,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811579</text:p>
          </table:table-cell>
          <table:table-cell office:value-type="string" table:style-name="ce6">
            <text:p>PALAPALA MENSAJERIA PARA CENTROS SL</text:p>
          </table:table-cell>
          <table:table-cell office:value-type="currency" office:value="180000" table:style-name="ce7">
            <text:p><text:s/>180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37809</text:p>
          </table:table-cell>
          <table:table-cell office:value-type="string" table:style-name="ce6">
            <text:p>PALLISER INVESTMENTS, SOCIEDAD LIMITADA</text:p>
          </table:table-cell>
          <table:table-cell office:value-type="currency" office:value="298392.03999999998" table:style-name="ce7">
            <text:p><text:s/>298.392,0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44" table:style-name="ce6">
            <text:p>3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01417</text:p>
          </table:table-cell>
          <table:table-cell office:value-type="string" table:style-name="ce6">
            <text:p>PALMA WOK, SOCIEDAD LIMITADA</text:p>
          </table:table-cell>
          <table:table-cell office:value-type="currency" office:value="88526.84" table:style-name="ce7">
            <text:p><text:s/>88.526,8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84950</text:p>
          </table:table-cell>
          <table:table-cell office:value-type="string" table:style-name="ce6">
            <text:p>PALMAMUEBLE SL</text:p>
          </table:table-cell>
          <table:table-cell office:value-type="currency" office:value="250811.65" table:style-name="ce7">
            <text:p><text:s/>250.811,6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10822</text:p>
          </table:table-cell>
          <table:table-cell office:value-type="string" table:style-name="ce6">
            <text:p>PALMERA CANARIA SOCIEDAD LIMITADA</text:p>
          </table:table-cell>
          <table:table-cell office:value-type="currency" office:value="67795.61" table:style-name="ce7">
            <text:p><text:s/>67.795,6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8600000000000003" table:style-name="ce6">
            <text:p>4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24196</text:p>
          </table:table-cell>
          <table:table-cell office:value-type="string" table:style-name="ce6">
            <text:p>PALOMA BEACH APARTMENTS SL</text:p>
          </table:table-cell>
          <table:table-cell office:value-type="currency" office:value="887131.08" table:style-name="ce7">
            <text:p><text:s/>887.131,0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35893</text:p>
          </table:table-cell>
          <table:table-cell office:value-type="string" table:style-name="ce6">
            <text:p>PALZOM SL</text:p>
          </table:table-cell>
          <table:table-cell office:value-type="currency" office:value="79070" table:style-name="ce7">
            <text:p><text:s/>79.07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" table:style-name="ce6">
            <text:p>5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77978</text:p>
          </table:table-cell>
          <table:table-cell office:value-type="string" table:style-name="ce6">
            <text:p>PAN DE TENERIFE SL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0.42" table:style-name="ce6">
            <text:p>0,42</text:p>
          </table:table-cell>
          <table:table-cell office:value-type="float" office:value="0.15" table:style-name="ce6">
            <text:p>0,15</text:p>
          </table:table-cell>
          <table:table-cell office:value-type="float" office:value="1.31" table:style-name="ce6">
            <text:p>1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52744</text:p>
          </table:table-cell>
          <table:table-cell office:value-type="string" table:style-name="ce6">
            <text:p>PANADERIA MASPALOMAS SL</text:p>
          </table:table-cell>
          <table:table-cell office:value-type="currency" office:value="523611.98" table:style-name="ce7">
            <text:p><text:s/>523.611,9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32" table:style-name="ce6">
            <text:p>3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93584</text:p>
          </table:table-cell>
          <table:table-cell office:value-type="string" table:style-name="ce6">
            <text:p>PANADERIA OLIVER ZIPF SOCIEDAD LIMITADA</text:p>
          </table:table-cell>
          <table:table-cell office:value-type="currency" office:value="187281.13" table:style-name="ce7">
            <text:p><text:s/>187.281,1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96" table:style-name="ce6">
            <text:p>5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22408</text:p>
          </table:table-cell>
          <table:table-cell office:value-type="string" table:style-name="ce6">
            <text:p>PANADERIA Y DULCERIA LAS ARENAS SL</text:p>
          </table:table-cell>
          <table:table-cell office:value-type="currency" office:value="200000" table:style-name="ce7">
            <text:p><text:s/>2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81047</text:p>
          </table:table-cell>
          <table:table-cell office:value-type="string" table:style-name="ce6">
            <text:p>PANDECAN, SOCIEDAD LIMITADA</text:p>
          </table:table-cell>
          <table:table-cell office:value-type="currency" office:value="384733.5" table:style-name="ce7">
            <text:p><text:s/>384.733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99" table:style-name="ce6">
            <text:p>0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9324</text:p>
          </table:table-cell>
          <table:table-cell office:value-type="string" table:style-name="ce6">
            <text:p>PANDORA CALETA SOCIEDAD LIMITADA</text:p>
          </table:table-cell>
          <table:table-cell office:value-type="currency" office:value="274039.84999999998" table:style-name="ce7">
            <text:p><text:s/>274.039,8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25" table:style-name="ce6">
            <text:p>3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51637</text:p>
          </table:table-cell>
          <table:table-cell office:value-type="string" table:style-name="ce6">
            <text:p>PANDORGA WM, S.L. (TALEC SYSTEM)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1" table:style-name="ce6">
            <text:p>7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79623</text:p>
          </table:table-cell>
          <table:table-cell office:value-type="string" table:style-name="ce6">
            <text:p>PANIFICADORA ESTRELLA DE MASPALOMAS SL</text:p>
          </table:table-cell>
          <table:table-cell office:value-type="currency" office:value="303593.71000000002" table:style-name="ce7">
            <text:p><text:s/>303.593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899999999999991" table:style-name="ce6">
            <text:p>8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35737</text:p>
          </table:table-cell>
          <table:table-cell office:value-type="string" table:style-name="ce6">
            <text:p>PANIFICADORA HERMANOS PACHECO SOCIEDAD LIMITADA</text:p>
          </table:table-cell>
          <table:table-cell office:value-type="currency" office:value="117871.31" table:style-name="ce7">
            <text:p><text:s/>117.871,3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19" table:style-name="ce6">
            <text:p>5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43003</text:p>
          </table:table-cell>
          <table:table-cell office:value-type="string" table:style-name="ce6">
            <text:p>PANIFICADORA LA ESTRELLA DE LANZAROTE SOCIEDAD LIMITADA</text:p>
          </table:table-cell>
          <table:table-cell office:value-type="currency" office:value="665993.09" table:style-name="ce7">
            <text:p><text:s/>665.993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7200000000000006" table:style-name="ce6">
            <text:p>8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27343</text:p>
          </table:table-cell>
          <table:table-cell office:value-type="string" table:style-name="ce6">
            <text:p>PANIFICADORA SAN ANTONIO DE TIAS, SOCIEDAD LIMITADA</text:p>
          </table:table-cell>
          <table:table-cell office:value-type="currency" office:value="205216.15" table:style-name="ce7">
            <text:p><text:s/>205.216,1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999999999999993" table:style-name="ce6">
            <text:p>8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50734</text:p>
          </table:table-cell>
          <table:table-cell office:value-type="string" table:style-name="ce6">
            <text:p>PANNA &amp; POMODORO, S.L.</text:p>
          </table:table-cell>
          <table:table-cell office:value-type="currency" office:value="121636.78" table:style-name="ce7">
            <text:p><text:s/>121.636,78 €<text:s/></text:p>
          </table:table-cell>
          <table:table-cell office:value-type="string" table:style-name="ce13">
            <text:p>Sí</text:p>
          </table:table-cell>
          <table:table-cell office:value-type="float" office:value="3.2" table:style-name="ce6">
            <text:p>3,2</text:p>
          </table:table-cell>
          <table:table-cell office:value-type="float" office:value="4.51" table:style-name="ce6">
            <text:p>4,51</text:p>
          </table:table-cell>
          <table:table-cell office:value-type="float" office:value="4.72" table:style-name="ce6">
            <text:p>4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59395</text:p>
          </table:table-cell>
          <table:table-cell office:value-type="string" table:style-name="ce6">
            <text:p>PANNEVES SOCIEDAD LIMITADA</text:p>
          </table:table-cell>
          <table:table-cell office:value-type="currency" office:value="129570.98" table:style-name="ce7">
            <text:p><text:s/>129.570,9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91" table:style-name="ce6">
            <text:p>3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59463</text:p>
          </table:table-cell>
          <table:table-cell office:value-type="string" table:style-name="ce6">
            <text:p>PAOLO ROVERA, S.L.</text:p>
          </table:table-cell>
          <table:table-cell office:value-type="currency" office:value="125188.71" table:style-name="ce7">
            <text:p><text:s/>125.188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8128</text:p>
          </table:table-cell>
          <table:table-cell office:value-type="string" table:style-name="ce6">
            <text:p>PAPAGAYO BIKE SL UNIPERSONAL</text:p>
          </table:table-cell>
          <table:table-cell office:value-type="currency" office:value="81899.89" table:style-name="ce7">
            <text:p><text:s/>81.899,8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7" table:style-name="ce6">
            <text:p>5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19964</text:p>
          </table:table-cell>
          <table:table-cell office:value-type="string" table:style-name="ce6">
            <text:p>PAPAYA RETAIL SL</text:p>
          </table:table-cell>
          <table:table-cell office:value-type="currency" office:value="252570.26" table:style-name="ce7">
            <text:p><text:s/>252.570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59" table:style-name="ce6">
            <text:p>1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22023</text:p>
          </table:table-cell>
          <table:table-cell office:value-type="string" table:style-name="ce6">
            <text:p>PAPELES Y CELULOSAS DE CANARIAS, S.L. (CELUCAN)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57999999999999996" table:style-name="ce6">
            <text:p>0,58</text:p>
          </table:table-cell>
          <table:table-cell office:value-type="float" office:value="0.49" table:style-name="ce6">
            <text:p>0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87734</text:p>
          </table:table-cell>
          <table:table-cell office:value-type="string" table:style-name="ce6">
            <text:p>PAPETTE CONSULTING, S.L.</text:p>
          </table:table-cell>
          <table:table-cell office:value-type="currency" office:value="380351.3" table:style-name="ce7">
            <text:p><text:s/>380.351,30 €<text:s/></text:p>
          </table:table-cell>
          <table:table-cell office:value-type="string" table:style-name="ce13">
            <text:p>Sí</text:p>
          </table:table-cell>
          <table:table-cell office:value-type="float" office:value="2.98" table:style-name="ce6">
            <text:p>2,98</text:p>
          </table:table-cell>
          <table:table-cell office:value-type="float" office:value="5.96" table:style-name="ce6">
            <text:p>5,96</text:p>
          </table:table-cell>
          <table:table-cell office:value-type="float" office:value="3.69" table:style-name="ce6">
            <text:p>3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47140</text:p>
          </table:table-cell>
          <table:table-cell office:value-type="string" table:style-name="ce6">
            <text:p>PARACRAFT LANZAROTE SL</text:p>
          </table:table-cell>
          <table:table-cell office:value-type="currency" office:value="138341.71" table:style-name="ce7">
            <text:p><text:s/>138.341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8" table:style-name="ce6">
            <text:p>6,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64583</text:p>
          </table:table-cell>
          <table:table-cell office:value-type="string" table:style-name="ce6">
            <text:p>PARADISE HOTELS &amp; RESORTS, S.L.</text:p>
          </table:table-cell>
          <table:table-cell office:value-type="currency" office:value="186726.62" table:style-name="ce7">
            <text:p><text:s/>186.726,6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5" table:style-name="ce6">
            <text:p>2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85919</text:p>
          </table:table-cell>
          <table:table-cell office:value-type="string" table:style-name="ce6">
            <text:p>PARAISO FATIMA</text:p>
          </table:table-cell>
          <table:table-cell office:value-type="currency" office:value="64126.42" table:style-name="ce7">
            <text:p><text:s/>64.126,4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8000000000000007" table:style-name="ce6">
            <text:p>8,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3500208H</text:p>
          </table:table-cell>
          <table:table-cell office:value-type="string" table:style-name="ce6">
            <text:p>PARROQUIA MATRIZ DE SAN LORENZO DE LAS PALMAS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0.15" table:style-name="ce6">
            <text:p>0,1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03042</text:p>
          </table:table-cell>
          <table:table-cell office:value-type="string" table:style-name="ce6">
            <text:p>PARTY HOBBY IMPORTACION Y ESPECTACULOS SL</text:p>
          </table:table-cell>
          <table:table-cell office:value-type="currency" office:value="140324.34" table:style-name="ce7">
            <text:p><text:s/>140.324,3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72" table:style-name="ce6">
            <text:p>5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36306</text:p>
          </table:table-cell>
          <table:table-cell office:value-type="string" table:style-name="ce6">
            <text:p>PASEANDO POR EUROPA, SOCIEDAD LIMITADA</text:p>
          </table:table-cell>
          <table:table-cell office:value-type="currency" office:value="290430.03000000003" table:style-name="ce7">
            <text:p><text:s/>290.430,0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75" table:style-name="ce6">
            <text:p>8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97263</text:p>
          </table:table-cell>
          <table:table-cell office:value-type="string" table:style-name="ce6">
            <text:p>PASEO DEL PUERTO</text:p>
          </table:table-cell>
          <table:table-cell office:value-type="currency" office:value="98508.89" table:style-name="ce7">
            <text:p><text:s/>98.508,8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03" table:style-name="ce6">
            <text:p>3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57092</text:p>
          </table:table-cell>
          <table:table-cell office:value-type="string" table:style-name="ce6">
            <text:p>PASION CANARIA SL</text:p>
          </table:table-cell>
          <table:table-cell office:value-type="currency" office:value="524732" table:style-name="ce7">
            <text:p><text:s/>524.732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11" table:style-name="ce6">
            <text:p>6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88073</text:p>
          </table:table-cell>
          <table:table-cell office:value-type="string" table:style-name="ce6">
            <text:p>PASTELERIA FLOYPE SL</text:p>
          </table:table-cell>
          <table:table-cell office:value-type="currency" office:value="282950.28999999998" table:style-name="ce7">
            <text:p><text:s/>282.950,2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5" table:style-name="ce6">
            <text:p>8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75983</text:p>
          </table:table-cell>
          <table:table-cell office:value-type="string" table:style-name="ce6">
            <text:p>PASTELERIA JUANVI SOCIEDAD LIMITADA</text:p>
          </table:table-cell>
          <table:table-cell office:value-type="currency" office:value="386426" table:style-name="ce7">
            <text:p><text:s/>386.426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8" table:style-name="ce6">
            <text:p>7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0078</text:p>
          </table:table-cell>
          <table:table-cell office:value-type="string" table:style-name="ce6">
            <text:p>PASTINACA GASTRONOMIA, SOCIEDAD LIMITADA</text:p>
          </table:table-cell>
          <table:table-cell office:value-type="currency" office:value="69461.91" table:style-name="ce7">
            <text:p><text:s/>69.461,9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07796</text:p>
          </table:table-cell>
          <table:table-cell office:value-type="string" table:style-name="ce6">
            <text:p>PATUSO SL</text:p>
          </table:table-cell>
          <table:table-cell office:value-type="currency" office:value="306842.18" table:style-name="ce7">
            <text:p><text:s/>306.842,1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500000000000007" table:style-name="ce6">
            <text:p>8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03760725</text:p>
          </table:table-cell>
          <table:table-cell office:value-type="string" table:style-name="ce6">
            <text:p>PAZ BUS SOCIEDAD LIMITADA</text:p>
          </table:table-cell>
          <table:table-cell office:value-type="currency" office:value="80566.149999999994" table:style-name="ce7">
            <text:p><text:s/>80.566,1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8" table:style-name="ce6">
            <text:p>8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82822</text:p>
          </table:table-cell>
          <table:table-cell office:value-type="string" table:style-name="ce6">
            <text:p>PD INMUEBLES SL</text:p>
          </table:table-cell>
          <table:table-cell office:value-type="currency" office:value="84035.71" table:style-name="ce7">
            <text:p><text:s/>84.035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7" table:style-name="ce6">
            <text:p>3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00741</text:p>
          </table:table-cell>
          <table:table-cell office:value-type="string" table:style-name="ce6">
            <text:p>PE Y MA MOVIL SL</text:p>
          </table:table-cell>
          <table:table-cell office:value-type="currency" office:value="247156.79" table:style-name="ce7">
            <text:p><text:s/>247.156,7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8" table:style-name="ce6">
            <text:p>8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74471</text:p>
          </table:table-cell>
          <table:table-cell office:value-type="string" table:style-name="ce6">
            <text:p>PEARLY GREY SALES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1" table:style-name="ce6">
            <text:p>2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16669</text:p>
          </table:table-cell>
          <table:table-cell office:value-type="string" table:style-name="ce6">
            <text:p>PECONVI SL</text:p>
          </table:table-cell>
          <table:table-cell office:value-type="currency" office:value="89343.12" table:style-name="ce7">
            <text:p><text:s/>89.343,1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3" table:style-name="ce6">
            <text:p>7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61044</text:p>
          </table:table-cell>
          <table:table-cell office:value-type="string" table:style-name="ce6">
            <text:p>PEDRO GARCÍA HENRÍQUEZ S.L. (MAINTELCA)</text:p>
          </table:table-cell>
          <table:table-cell office:value-type="currency" office:value="147721" table:style-name="ce7">
            <text:p><text:s/>147.721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123819</text:p>
          </table:table-cell>
          <table:table-cell office:value-type="string" table:style-name="ce6">
            <text:p>PEDRO MENDOZA, S.A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4" table:style-name="ce6">
            <text:p>0,4</text:p>
          </table:table-cell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2584</text:p>
          </table:table-cell>
          <table:table-cell office:value-type="string" table:style-name="ce6">
            <text:p>PEDRO Y PALOMA SOCIEDAD LIMITADA</text:p>
          </table:table-cell>
          <table:table-cell office:value-type="currency" office:value="524326.91999999993" table:style-name="ce7">
            <text:p><text:s/>524.326,9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42" table:style-name="ce6">
            <text:p>5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87256</text:p>
          </table:table-cell>
          <table:table-cell office:value-type="string" table:style-name="ce6">
            <text:p>PELUQUERÍA BAMBÚ, S.L.</text:p>
          </table:table-cell>
          <table:table-cell office:value-type="currency" office:value="264339" table:style-name="ce7">
            <text:p><text:s/>264.339,00 €<text:s/></text:p>
          </table:table-cell>
          <table:table-cell office:value-type="string" table:style-name="ce13">
            <text:p>Sí</text:p>
          </table:table-cell>
          <table:table-cell office:value-type="float" office:value="6.86" table:style-name="ce6">
            <text:p>6,86</text:p>
          </table:table-cell>
          <table:table-cell office:value-type="float" office:value="7.63" table:style-name="ce6">
            <text:p>7,63</text:p>
          </table:table-cell>
          <table:table-cell office:value-type="float" office:value="9.73" table:style-name="ce6">
            <text:p>9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03511</text:p>
          </table:table-cell>
          <table:table-cell office:value-type="string" table:style-name="ce6">
            <text:p>PEM CANAR 2016 SL</text:p>
          </table:table-cell>
          <table:table-cell office:value-type="currency" office:value="80110.210000000006" table:style-name="ce7">
            <text:p><text:s/>80.110,2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29" table:style-name="ce6">
            <text:p>7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40181</text:p>
          </table:table-cell>
          <table:table-cell office:value-type="string" table:style-name="ce6">
            <text:p>PENTA TOURS, S.L.</text:p>
          </table:table-cell>
          <table:table-cell office:value-type="currency" office:value="140260.70000000001" table:style-name="ce7">
            <text:p><text:s/>140.260,7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1399999999999999" table:style-name="ce6">
            <text:p>1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4714</text:p>
          </table:table-cell>
          <table:table-cell office:value-type="string" table:style-name="ce6">
            <text:p>PERCABEZ, SOCIEDAD LIMITADA</text:p>
          </table:table-cell>
          <table:table-cell office:value-type="currency" office:value="211944.45" table:style-name="ce7">
            <text:p><text:s/>211.944,4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66" table:style-name="ce6">
            <text:p>6,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04216</text:p>
          </table:table-cell>
          <table:table-cell office:value-type="string" table:style-name="ce6">
            <text:p>PEREGRIN TRUJILLO SL</text:p>
          </table:table-cell>
          <table:table-cell office:value-type="currency" office:value="105239.64" table:style-name="ce7">
            <text:p><text:s/>105.239,6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29003</text:p>
          </table:table-cell>
          <table:table-cell office:value-type="string" table:style-name="ce6">
            <text:p>PEREZ SERPA 2017 SL</text:p>
          </table:table-cell>
          <table:table-cell office:value-type="currency" office:value="96616" table:style-name="ce7">
            <text:p><text:s/>96.616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066687</text:p>
          </table:table-cell>
          <table:table-cell office:value-type="string" table:style-name="ce6">
            <text:p>PERFALER CANARIAS SOCIEDAD LIMITADA</text:p>
          </table:table-cell>
          <table:table-cell office:value-type="currency" office:value="105938.76" table:style-name="ce7">
            <text:p><text:s/>105.938,7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06085</text:p>
          </table:table-cell>
          <table:table-cell office:value-type="string" table:style-name="ce6">
            <text:p>PERFILES Y DIVISIONES DE OBRAS, SOCIEDAD LIMITADA</text:p>
          </table:table-cell>
          <table:table-cell office:value-type="currency" office:value="89709.26" table:style-name="ce7">
            <text:p><text:s/>89.709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79" table:style-name="ce6">
            <text:p>1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22558</text:p>
          </table:table-cell>
          <table:table-cell office:value-type="string" table:style-name="ce6">
            <text:p>PERFUMERIA CHANCE, S.L.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317825</text:p>
          </table:table-cell>
          <table:table-cell office:value-type="string" table:style-name="ce6">
            <text:p>PERFUMERIA EUROPA SOCIEDAD LIMITADA</text:p>
          </table:table-cell>
          <table:table-cell office:value-type="currency" office:value="3310286.72" table:style-name="ce7">
            <text:p><text:s/>3.310.286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5" table:style-name="ce6">
            <text:p>4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53324</text:p>
          </table:table-cell>
          <table:table-cell office:value-type="string" table:style-name="ce6">
            <text:p>PERFUMERIA EUROSTAR SL</text:p>
          </table:table-cell>
          <table:table-cell office:value-type="currency" office:value="937099.76" table:style-name="ce7">
            <text:p><text:s/>937.099,7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23698</text:p>
          </table:table-cell>
          <table:table-cell office:value-type="string" table:style-name="ce6">
            <text:p>PERFUMERIA JOY SOCIEDAD LIMITADA</text:p>
          </table:table-cell>
          <table:table-cell office:value-type="currency" office:value="1525000" table:style-name="ce7">
            <text:p><text:s/>1.525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12148</text:p>
          </table:table-cell>
          <table:table-cell office:value-type="string" table:style-name="ce6">
            <text:p>PERFUMERIAS SASHA SOCIEDAD LIMITADA</text:p>
          </table:table-cell>
          <table:table-cell office:value-type="currency" office:value="845066.66" table:style-name="ce7">
            <text:p><text:s/>845.066,6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64498</text:p>
          </table:table-cell>
          <table:table-cell office:value-type="string" table:style-name="ce6">
            <text:p>PERFUMES MILONA SL</text:p>
          </table:table-cell>
          <table:table-cell office:value-type="currency" office:value="367458.78" table:style-name="ce7">
            <text:p><text:s/>367.458,7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6199999999999992" table:style-name="ce6">
            <text:p>8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50962</text:p>
          </table:table-cell>
          <table:table-cell office:value-type="string" table:style-name="ce6">
            <text:p>PESCA ATUN GOMERA SL</text:p>
          </table:table-cell>
          <table:table-cell office:value-type="currency" office:value="64848.66" table:style-name="ce7">
            <text:p><text:s/>64.848,6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36" table:style-name="ce6">
            <text:p>6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29644</text:p>
          </table:table-cell>
          <table:table-cell office:value-type="string" table:style-name="ce6">
            <text:p>PESCADOS ARCHIPIELAGO S.L.</text:p>
          </table:table-cell>
          <table:table-cell office:value-type="currency" office:value="853752.22" table:style-name="ce7">
            <text:p><text:s/>853.752,2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09472</text:p>
          </table:table-cell>
          <table:table-cell office:value-type="string" table:style-name="ce6">
            <text:p>PESCADOS GOYO SL</text:p>
          </table:table-cell>
          <table:table-cell office:value-type="currency" office:value="1108355.8400000001" table:style-name="ce7">
            <text:p><text:s/>1.108.355,8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9" table:style-name="ce6">
            <text:p>2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86871</text:p>
          </table:table-cell>
          <table:table-cell office:value-type="string" table:style-name="ce6">
            <text:p>PESCADOS OLIVER MIRANDA ARTILES, S.L.</text:p>
          </table:table-cell>
          <table:table-cell office:value-type="currency" office:value="128707.31" table:style-name="ce7">
            <text:p><text:s/>128.707,31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15" table:style-name="ce6">
            <text:p>0,15</text:p>
          </table:table-cell>
          <table:table-cell office:value-type="float" office:value="9.42" table:style-name="ce6">
            <text:p>9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2014</text:p>
          </table:table-cell>
          <table:table-cell office:value-type="string" table:style-name="ce6">
            <text:p>PESCALOBOS FTV SLL</text:p>
          </table:table-cell>
          <table:table-cell office:value-type="currency" office:value="78860.88" table:style-name="ce7">
            <text:p><text:s/>78.860,8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57999999999999996" table:style-name="ce6">
            <text:p>0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69218</text:p>
          </table:table-cell>
          <table:table-cell office:value-type="string" table:style-name="ce6">
            <text:p>PESCARGUINSUR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0.56000000000000005" table:style-name="ce6">
            <text:p>0,5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016435</text:p>
          </table:table-cell>
          <table:table-cell office:value-type="string" table:style-name="ce6">
            <text:p>PETRISEI SOCIEDAD LIMITADA</text:p>
          </table:table-cell>
          <table:table-cell office:value-type="currency" office:value="635796.43000000005" table:style-name="ce7">
            <text:p><text:s/>635.796,4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12277</text:p>
          </table:table-cell>
          <table:table-cell office:value-type="string" table:style-name="ce6">
            <text:p>PETROLOGIS CANARIAS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53793</text:p>
          </table:table-cell>
          <table:table-cell office:value-type="string" table:style-name="ce6">
            <text:p>PEZ AZUL SL</text:p>
          </table:table-cell>
          <table:table-cell office:value-type="currency" office:value="344042.26" table:style-name="ce7">
            <text:p><text:s/>344.042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21" table:style-name="ce6">
            <text:p>5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806835</text:p>
          </table:table-cell>
          <table:table-cell office:value-type="string" table:style-name="ce6">
            <text:p>PEZ GORDO IRIARTE SL</text:p>
          </table:table-cell>
          <table:table-cell office:value-type="currency" office:value="163517.03" table:style-name="ce7">
            <text:p><text:s/>163.517,0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" table:style-name="ce6">
            <text:p>2,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04646</text:p>
          </table:table-cell>
          <table:table-cell office:value-type="string" table:style-name="ce6">
            <text:p>PEÃ`AMAR TOUR S.L.</text:p>
          </table:table-cell>
          <table:table-cell office:value-type="currency" office:value="62325.75" table:style-name="ce7">
            <text:p><text:s/>62.325,7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18055</text:p>
          </table:table-cell>
          <table:table-cell office:value-type="string" table:style-name="ce6">
            <text:p>PHARMA MIRADOR SL</text:p>
          </table:table-cell>
          <table:table-cell office:value-type="currency" office:value="184704.92" table:style-name="ce7">
            <text:p><text:s/>184.704,9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8" table:style-name="ce6">
            <text:p>6,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30046</text:p>
          </table:table-cell>
          <table:table-cell office:value-type="string" table:style-name="ce6">
            <text:p>PHARMA PNS SLU</text:p>
          </table:table-cell>
          <table:table-cell office:value-type="currency" office:value="749542.18" table:style-name="ce7">
            <text:p><text:s/>749.542,1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2" table:style-name="ce6">
            <text:p>7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04404</text:p>
          </table:table-cell>
          <table:table-cell office:value-type="string" table:style-name="ce6">
            <text:p>PICCONIA GEST SL</text:p>
          </table:table-cell>
          <table:table-cell office:value-type="currency" office:value="85342.74" table:style-name="ce7">
            <text:p><text:s/>85.342,74 €<text:s/></text:p>
          </table:table-cell>
          <table:table-cell office:value-type="string" table:style-name="ce13">
            <text:p>No</text:p>
          </table:table-cell>
          <table:table-cell office:value-type="float" office:value="0.96" table:style-name="ce6">
            <text:p>0,96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07778</text:p>
          </table:table-cell>
          <table:table-cell office:value-type="string" table:style-name="ce6">
            <text:p>PIEROS CAFE SL</text:p>
          </table:table-cell>
          <table:table-cell office:value-type="currency" office:value="96936.960000000006" table:style-name="ce7">
            <text:p><text:s/>96.936,9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76476</text:p>
          </table:table-cell>
          <table:table-cell office:value-type="string" table:style-name="ce6">
            <text:p>PILARICHE SL</text:p>
          </table:table-cell>
          <table:table-cell office:value-type="currency" office:value="88356" table:style-name="ce7">
            <text:p><text:s/>88.356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69348</text:p>
          </table:table-cell>
          <table:table-cell office:value-type="string" table:style-name="ce6">
            <text:p>PIN MARKETING SL</text:p>
          </table:table-cell>
          <table:table-cell office:value-type="currency" office:value="136554.32" table:style-name="ce7">
            <text:p><text:s/>136.554,3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86244</text:p>
          </table:table-cell>
          <table:table-cell office:value-type="string" table:style-name="ce6">
            <text:p>PINOCCHIO PUERTO DEL CARMEN SOCIEDAD LIMITADA</text:p>
          </table:table-cell>
          <table:table-cell office:value-type="currency" office:value="167207.87" table:style-name="ce7">
            <text:p><text:s/>167.207,8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09" table:style-name="ce6">
            <text:p>5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30824</text:p>
          </table:table-cell>
          <table:table-cell office:value-type="string" table:style-name="ce6">
            <text:p>PINZON DEL TEIDE SL</text:p>
          </table:table-cell>
          <table:table-cell office:value-type="currency" office:value="205461.61" table:style-name="ce7">
            <text:p><text:s/>205.461,6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46" table:style-name="ce6">
            <text:p>4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32207</text:p>
          </table:table-cell>
          <table:table-cell office:value-type="string" table:style-name="ce6">
            <text:p>PIROTECNIA HERMANOS TOSTE SL</text:p>
          </table:table-cell>
          <table:table-cell office:value-type="currency" office:value="108154.34" table:style-name="ce7">
            <text:p><text:s/>108.154,3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6901</text:p>
          </table:table-cell>
          <table:table-cell office:value-type="string" table:style-name="ce6">
            <text:p>PIROTECNIA ISLA DEL FUEGO SOCIEDAD LIMITADA</text:p>
          </table:table-cell>
          <table:table-cell office:value-type="currency" office:value="63696.480000000003" table:style-name="ce7">
            <text:p><text:s/>63.696,4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971316</text:p>
          </table:table-cell>
          <table:table-cell office:value-type="string" table:style-name="ce6">
            <text:p>PIROTECNIA PIROMART, S.L.</text:p>
          </table:table-cell>
          <table:table-cell office:value-type="currency" office:value="168632.01" table:style-name="ce7">
            <text:p><text:s/>168.632,0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037258</text:p>
          </table:table-cell>
          <table:table-cell office:value-type="string" table:style-name="ce6">
            <text:p>PIROTECNIA SAN MIGUEL, S.L.</text:p>
          </table:table-cell>
          <table:table-cell office:value-type="currency" office:value="130531.87" table:style-name="ce7">
            <text:p><text:s/>130.531,8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43" table:style-name="ce6">
            <text:p>3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27050</text:p>
          </table:table-cell>
          <table:table-cell office:value-type="string" table:style-name="ce6">
            <text:p>PISAVERDE SL</text:p>
          </table:table-cell>
          <table:table-cell office:value-type="currency" office:value="98391.560000000012" table:style-name="ce7">
            <text:p><text:s/>98.391,5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66622</text:p>
          </table:table-cell>
          <table:table-cell office:value-type="string" table:style-name="ce6">
            <text:p>PISCINAS 7 ISLAS SL</text:p>
          </table:table-cell>
          <table:table-cell office:value-type="currency" office:value="480972.27" table:style-name="ce7">
            <text:p><text:s/>480.972,2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04" table:style-name="ce6">
            <text:p>5,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65127</text:p>
          </table:table-cell>
          <table:table-cell office:value-type="string" table:style-name="ce6">
            <text:p>PISCINAS DEL SOL AMADORES SL</text:p>
          </table:table-cell>
          <table:table-cell office:value-type="currency" office:value="348138.33" table:style-name="ce7">
            <text:p><text:s/>348.138,3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9" table:style-name="ce6">
            <text:p>8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202859</text:p>
          </table:table-cell>
          <table:table-cell office:value-type="string" table:style-name="ce6">
            <text:p>PISE S.A.</text:p>
          </table:table-cell>
          <table:table-cell office:value-type="currency" office:value="198658.15" table:style-name="ce7">
            <text:p><text:s/>198.658,1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34" table:style-name="ce6">
            <text:p>3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49004</text:p>
          </table:table-cell>
          <table:table-cell office:value-type="string" table:style-name="ce6">
            <text:p>PIYANISHA, SOCIEDAD LIMITADA</text:p>
          </table:table-cell>
          <table:table-cell office:value-type="currency" office:value="867338.01" table:style-name="ce7">
            <text:p><text:s/>867.338,0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349661</text:p>
          </table:table-cell>
          <table:table-cell office:value-type="string" table:style-name="ce6">
            <text:p>PIÑERO RODRIGUEZ SL.</text:p>
          </table:table-cell>
          <table:table-cell office:value-type="currency" office:value="120506.35" table:style-name="ce7">
            <text:p><text:s/>120.506,3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9" table:style-name="ce6">
            <text:p>3,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98729</text:p>
          </table:table-cell>
          <table:table-cell office:value-type="string" table:style-name="ce6">
            <text:p>PLACAHOME D &amp; M SL</text:p>
          </table:table-cell>
          <table:table-cell office:value-type="currency" office:value="71499.210000000006" table:style-name="ce7">
            <text:p><text:s/>71.499,2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21" table:style-name="ce6">
            <text:p>7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42746</text:p>
          </table:table-cell>
          <table:table-cell office:value-type="string" table:style-name="ce6">
            <text:p>PLASTICOS INDUSTRIALES DE CANARIAS SA</text:p>
          </table:table-cell>
          <table:table-cell office:value-type="currency" office:value="94094.64" table:style-name="ce7">
            <text:p><text:s/>94.094,6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06139</text:p>
          </table:table-cell>
          <table:table-cell office:value-type="string" table:style-name="ce6">
            <text:p>PLATERO REVUELTA, S.L.</text:p>
          </table:table-cell>
          <table:table-cell office:value-type="currency" office:value="60949.88" table:style-name="ce7">
            <text:p><text:s/>60.949,8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07738</text:p>
          </table:table-cell>
          <table:table-cell office:value-type="string" table:style-name="ce6">
            <text:p>PLAYA ATLANTICO SA</text:p>
          </table:table-cell>
          <table:table-cell office:value-type="currency" office:value="1317421.8" table:style-name="ce7">
            <text:p><text:s/>1.317.421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397884</text:p>
          </table:table-cell>
          <table:table-cell office:value-type="string" table:style-name="ce6">
            <text:p>PLAYA BLANCA 2000,S.A.</text:p>
          </table:table-cell>
          <table:table-cell office:value-type="currency" office:value="125527.03" table:style-name="ce7">
            <text:p><text:s/>125.527,0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4" table:style-name="ce6">
            <text:p>4,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07632060</text:p>
          </table:table-cell>
          <table:table-cell office:value-type="string" table:style-name="ce6">
            <text:p>PLAYA CARI SOCIEDAD LIMITADA</text:p>
          </table:table-cell>
          <table:table-cell office:value-type="currency" office:value="369717.79" table:style-name="ce7">
            <text:p><text:s/>369.717,7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15" table:style-name="ce6">
            <text:p>6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35248194</text:p>
          </table:table-cell>
          <table:table-cell office:value-type="string" table:style-name="ce6">
            <text:p>PLAYA DE MELENARA DE MARINEROS, S.C.L.</text:p>
          </table:table-cell>
          <table:table-cell office:value-type="currency" office:value="128416.23" table:style-name="ce7">
            <text:p><text:s/>128.416,23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3" table:style-name="ce6">
            <text:p>0,3</text:p>
          </table:table-cell>
          <table:table-cell office:value-type="float" office:value="1.89" table:style-name="ce6">
            <text:p>1,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473724</text:p>
          </table:table-cell>
          <table:table-cell office:value-type="string" table:style-name="ce6">
            <text:p>PLAYA NEGRA SA</text:p>
          </table:table-cell>
          <table:table-cell office:value-type="currency" office:value="3466096.56" table:style-name="ce7">
            <text:p><text:s/>3.466.096,5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64" table:style-name="ce6">
            <text:p>5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05724</text:p>
          </table:table-cell>
          <table:table-cell office:value-type="string" table:style-name="ce6">
            <text:p>PLAYA OESTE SA</text:p>
          </table:table-cell>
          <table:table-cell office:value-type="currency" office:value="126574.35" table:style-name="ce7">
            <text:p><text:s/>126.574,3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2" table:style-name="ce6">
            <text:p>7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14585</text:p>
          </table:table-cell>
          <table:table-cell office:value-type="string" table:style-name="ce6">
            <text:p>PLAYA PARAISO LUXURY PROPERTIES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2" table:style-name="ce6">
            <text:p>7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07078926</text:p>
          </table:table-cell>
          <table:table-cell office:value-type="string" table:style-name="ce6">
            <text:p>PLAYAMAR Y TURISMO SA</text:p>
          </table:table-cell>
          <table:table-cell office:value-type="currency" office:value="68326.559999999998" table:style-name="ce7">
            <text:p><text:s/>68.326,5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8078325</text:p>
          </table:table-cell>
          <table:table-cell office:value-type="string" table:style-name="ce6">
            <text:p>PLAYAOLID, S.A.</text:p>
          </table:table-cell>
          <table:table-cell office:value-type="currency" office:value="1890789.09" table:style-name="ce7">
            <text:p><text:s/>1.890.789,09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8.36" table:style-name="ce6">
            <text:p>8,36</text:p>
          </table:table-cell>
          <table:table-cell office:value-type="float" office:value="8.39" table:style-name="ce6">
            <text:p>8,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99470</text:p>
          </table:table-cell>
          <table:table-cell office:value-type="string" table:style-name="ce6">
            <text:p>PLAYAS EVENTOS, SOCIEDAD LIMITADA</text:p>
          </table:table-cell>
          <table:table-cell office:value-type="currency" office:value="103635" table:style-name="ce7">
            <text:p><text:s/>103.635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05716</text:p>
          </table:table-cell>
          <table:table-cell office:value-type="string" table:style-name="ce6">
            <text:p>PLAYAS TROYA SA</text:p>
          </table:table-cell>
          <table:table-cell office:value-type="currency" office:value="1337657.52" table:style-name="ce7">
            <text:p><text:s/>1.337.657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82" table:style-name="ce6">
            <text:p>4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50090</text:p>
          </table:table-cell>
          <table:table-cell office:value-type="string" table:style-name="ce6">
            <text:p>PLAYERS LOUNGE CANARIAS SL</text:p>
          </table:table-cell>
          <table:table-cell office:value-type="currency" office:value="237967.65" table:style-name="ce7">
            <text:p><text:s/>237.967,6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71" table:style-name="ce6">
            <text:p>6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64504</text:p>
          </table:table-cell>
          <table:table-cell office:value-type="string" table:style-name="ce6">
            <text:p>PLD RESTAURANTES, S.L.</text:p>
          </table:table-cell>
          <table:table-cell office:value-type="currency" office:value="206309.44" table:style-name="ce7">
            <text:p><text:s/>206.309,4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87" table:style-name="ce6">
            <text:p>2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22404</text:p>
          </table:table-cell>
          <table:table-cell office:value-type="string" table:style-name="ce6">
            <text:p>PLEYONE <text:s/>MANAGEMENT CAPITAL S.L</text:p>
          </table:table-cell>
          <table:table-cell office:value-type="currency" office:value="112840" table:style-name="ce7">
            <text:p><text:s/>112.84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19" table:style-name="ce6">
            <text:p>9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68134</text:p>
          </table:table-cell>
          <table:table-cell office:value-type="string" table:style-name="ce6">
            <text:p>PLUS OCEAN CANARIAS 2018 SL</text:p>
          </table:table-cell>
          <table:table-cell office:value-type="currency" office:value="335845.51" table:style-name="ce7">
            <text:p><text:s/>335.845,5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19" table:style-name="ce6">
            <text:p>7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01658467</text:p>
          </table:table-cell>
          <table:table-cell office:value-type="string" table:style-name="ce6">
            <text:p>POBRE DIABLO AIE</text:p>
          </table:table-cell>
          <table:table-cell office:value-type="currency" office:value="225000" table:style-name="ce7">
            <text:p><text:s/>225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17" table:style-name="ce6">
            <text:p>2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62294</text:p>
          </table:table-cell>
          <table:table-cell office:value-type="string" table:style-name="ce6">
            <text:p>POINSETTIAS DE CANARIAS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2.6" table:style-name="ce6">
            <text:p>2,6</text:p>
          </table:table-cell>
          <table:table-cell office:value-type="float" office:value="2.4300000000000002" table:style-name="ce6">
            <text:p>2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53904</text:p>
          </table:table-cell>
          <table:table-cell office:value-type="string" table:style-name="ce6">
            <text:p>POL JUMP SL</text:p>
          </table:table-cell>
          <table:table-cell office:value-type="currency" office:value="251821.42" table:style-name="ce7">
            <text:p><text:s/>251.821,4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3" table:style-name="ce6">
            <text:p>7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65884</text:p>
          </table:table-cell>
          <table:table-cell office:value-type="string" table:style-name="ce6">
            <text:p>POLINESIA SA</text:p>
          </table:table-cell>
          <table:table-cell office:value-type="currency" office:value="1111320.7" table:style-name="ce7">
            <text:p><text:s/>1.111.320,7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7" table:style-name="ce6">
            <text:p>8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3800330G</text:p>
          </table:table-cell>
          <table:table-cell office:value-type="string" table:style-name="ce6">
            <text:p>PONTIFICIA REAL Y VENERABLE ESCLAVITUD DEL SANTÍSIMO CRISTO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0.6" table:style-name="ce6">
            <text:p>0,6</text:p>
          </table:table-cell>
          <table:table-cell office:value-type="float" office:value="1.04" table:style-name="ce6">
            <text:p>1,04</text:p>
          </table:table-cell>
          <table:table-cell office:value-type="float" office:value="0.84" table:style-name="ce6">
            <text:p>0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55040</text:p>
          </table:table-cell>
          <table:table-cell office:value-type="string" table:style-name="ce6">
            <text:p>POSTMAN BAZAR SL</text:p>
          </table:table-cell>
          <table:table-cell office:value-type="currency" office:value="267695.02" table:style-name="ce7">
            <text:p><text:s/>267.695,0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0699999999999998" table:style-name="ce6">
            <text:p>2,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78996</text:p>
          </table:table-cell>
          <table:table-cell office:value-type="string" table:style-name="ce6">
            <text:p>POUR HOMME FEMME VIP 2012 SL</text:p>
          </table:table-cell>
          <table:table-cell office:value-type="currency" office:value="371595.15" table:style-name="ce7">
            <text:p><text:s/>371.595,1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8" table:style-name="ce6">
            <text:p>8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71792</text:p>
          </table:table-cell>
          <table:table-cell office:value-type="string" table:style-name="ce6">
            <text:p>PP3 HOSTELERA, SOCIEDAD LIMITADA</text:p>
          </table:table-cell>
          <table:table-cell office:value-type="currency" office:value="106490" table:style-name="ce7">
            <text:p><text:s/>106.49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15025836</text:p>
          </table:table-cell>
          <table:table-cell office:value-type="string" table:style-name="ce6">
            <text:p>PRAFAMAR S.L</text:p>
          </table:table-cell>
          <table:table-cell office:value-type="currency" office:value="1259435.73" table:style-name="ce7">
            <text:p><text:s/>1.259.435,7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21" table:style-name="ce6">
            <text:p>7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61719</text:p>
          </table:table-cell>
          <table:table-cell office:value-type="string" table:style-name="ce6">
            <text:p>PRAHI'S FASHION SL</text:p>
          </table:table-cell>
          <table:table-cell office:value-type="currency" office:value="228963.6" table:style-name="ce7">
            <text:p><text:s/>228.963,6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5" table:style-name="ce6">
            <text:p>4,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65223</text:p>
          </table:table-cell>
          <table:table-cell office:value-type="string" table:style-name="ce6">
            <text:p>PRASUMIL CANARIAS, S. L.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74919</text:p>
          </table:table-cell>
          <table:table-cell office:value-type="string" table:style-name="ce6">
            <text:p>PREALPI SRL</text:p>
          </table:table-cell>
          <table:table-cell office:value-type="currency" office:value="81485.279999999999" table:style-name="ce7">
            <text:p><text:s/>81.485,2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207398</text:p>
          </table:table-cell>
          <table:table-cell office:value-type="string" table:style-name="ce6">
            <text:p>PREFABRICADOS ARCHIPIELAGO SL</text:p>
          </table:table-cell>
          <table:table-cell office:value-type="currency" office:value="114143.87" table:style-name="ce7">
            <text:p><text:s/>114.143,8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31" table:style-name="ce6">
            <text:p>5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93258606</text:p>
          </table:table-cell>
          <table:table-cell office:value-type="string" table:style-name="ce6">
            <text:p>PREMIER HOLIDAY IBERIA SL</text:p>
          </table:table-cell>
          <table:table-cell office:value-type="currency" office:value="88156.61" table:style-name="ce7">
            <text:p><text:s/>88.156,6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04389</text:p>
          </table:table-cell>
          <table:table-cell office:value-type="string" table:style-name="ce6">
            <text:p>PREMIUM DRINKS, SOCIEDAD LIMITADA</text:p>
          </table:table-cell>
          <table:table-cell office:value-type="currency" office:value="1800000" table:style-name="ce7">
            <text:p><text:s/>1.8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77" table:style-name="ce6">
            <text:p>8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22370</text:p>
          </table:table-cell>
          <table:table-cell office:value-type="string" table:style-name="ce6">
            <text:p>PREPARADOS DEL SUR SL</text:p>
          </table:table-cell>
          <table:table-cell office:value-type="currency" office:value="221014.85" table:style-name="ce7">
            <text:p><text:s/>221.014,8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63" table:style-name="ce6">
            <text:p>6,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19348</text:p>
          </table:table-cell>
          <table:table-cell office:value-type="string" table:style-name="ce6">
            <text:p>PREVENTOS MEDIA S.L.</text:p>
          </table:table-cell>
          <table:table-cell office:value-type="currency" office:value="371747.84000000003" table:style-name="ce7">
            <text:p><text:s/>371.747,8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045186</text:p>
          </table:table-cell>
          <table:table-cell office:value-type="string" table:style-name="ce6">
            <text:p>PRICADOR SOCIEDAD ANONIMA</text:p>
          </table:table-cell>
          <table:table-cell office:value-type="currency" office:value="799847.92" table:style-name="ce7">
            <text:p><text:s/>799.847,9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77" table:style-name="ce6">
            <text:p>3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90249</text:p>
          </table:table-cell>
          <table:table-cell office:value-type="string" table:style-name="ce6">
            <text:p>PRIMASOL GOLD, S.L.</text:p>
          </table:table-cell>
          <table:table-cell office:value-type="currency" office:value="225637.09" table:style-name="ce7">
            <text:p><text:s/>225.637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3099999999999996" table:style-name="ce6">
            <text:p>4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95899</text:p>
          </table:table-cell>
          <table:table-cell office:value-type="string" table:style-name="ce6">
            <text:p>PRIME RENTAL HOUSE SL</text:p>
          </table:table-cell>
          <table:table-cell office:value-type="currency" office:value="150000" table:style-name="ce7">
            <text:p><text:s/>15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73311</text:p>
          </table:table-cell>
          <table:table-cell office:value-type="string" table:style-name="ce6">
            <text:p>PRINCIPADO SOCIEDAD LIMITADA</text:p>
          </table:table-cell>
          <table:table-cell office:value-type="currency" office:value="467565.11" table:style-name="ce7">
            <text:p><text:s/>467.565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32" table:style-name="ce6">
            <text:p>5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69319</text:p>
          </table:table-cell>
          <table:table-cell office:value-type="string" table:style-name="ce6">
            <text:p>PROALOE COSMETICS SOCIEDAD LIMITADA</text:p>
          </table:table-cell>
          <table:table-cell office:value-type="currency" office:value="348442.46" table:style-name="ce7">
            <text:p><text:s/>348.442,4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9700000000000006" table:style-name="ce6">
            <text:p>9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79542</text:p>
          </table:table-cell>
          <table:table-cell office:value-type="string" table:style-name="ce6">
            <text:p>PROARGUINEGUIN,S.L.</text:p>
          </table:table-cell>
          <table:table-cell office:value-type="currency" office:value="92200" table:style-name="ce7">
            <text:p><text:s/>92.2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21357</text:p>
          </table:table-cell>
          <table:table-cell office:value-type="string" table:style-name="ce6">
            <text:p>PROCESOS METALURGICOS ALMEIDA, SOCIEDAD LIMITADA</text:p>
          </table:table-cell>
          <table:table-cell office:value-type="currency" office:value="80148.41" table:style-name="ce7">
            <text:p><text:s/>80.148,4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29" table:style-name="ce6">
            <text:p>2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13611</text:p>
          </table:table-cell>
          <table:table-cell office:value-type="string" table:style-name="ce6">
            <text:p>PRODALCA ESPAÑA,S.A.</text:p>
          </table:table-cell>
          <table:table-cell office:value-type="currency" office:value="107918.67" table:style-name="ce7">
            <text:p><text:s/>107.918,6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897891</text:p>
          </table:table-cell>
          <table:table-cell office:value-type="string" table:style-name="ce6">
            <text:p>PRODUCCIONES ANIMARTE, S.L.N.E. UNINAL</text:p>
          </table:table-cell>
          <table:table-cell office:value-type="currency" office:value="77335" table:style-name="ce7">
            <text:p><text:s/>77.335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39" table:style-name="ce6">
            <text:p>5,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44985</text:p>
          </table:table-cell>
          <table:table-cell office:value-type="string" table:style-name="ce6">
            <text:p>PRODUCCIONES ARRAEZ BRAVO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0.3" table:style-name="ce6">
            <text:p>0,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342291</text:p>
          </table:table-cell>
          <table:table-cell office:value-type="string" table:style-name="ce6">
            <text:p>PRODUCCIONES XENOX SL</text:p>
          </table:table-cell>
          <table:table-cell office:value-type="currency" office:value="165161.89000000001" table:style-name="ce7">
            <text:p><text:s/>165.161,8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26558</text:p>
          </table:table-cell>
          <table:table-cell office:value-type="string" table:style-name="ce6">
            <text:p>PRODUCCIONES Y DISTRIBUCIONES ARUCANSA SL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0.21" table:style-name="ce6">
            <text:p>0,21</text:p>
          </table:table-cell>
          <table:table-cell office:value-type="float" office:value="0.44" table:style-name="ce6">
            <text:p>0,44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07032014</text:p>
          </table:table-cell>
          <table:table-cell office:value-type="string" table:style-name="ce6">
            <text:p>PRODUCTORES HOTELEROS REUNIDOS SA</text:p>
          </table:table-cell>
          <table:table-cell office:value-type="currency" office:value="3550009.67" table:style-name="ce7">
            <text:p><text:s/>3.550.009,6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9" table:style-name="ce6">
            <text:p>8,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68825</text:p>
          </table:table-cell>
          <table:table-cell office:value-type="string" table:style-name="ce6">
            <text:p>PRODUCTOS EL CRUSANTERO SL</text:p>
          </table:table-cell>
          <table:table-cell office:value-type="currency" office:value="102239" table:style-name="ce7">
            <text:p><text:s/>102.239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6" table:style-name="ce6">
            <text:p>5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37123</text:p>
          </table:table-cell>
          <table:table-cell office:value-type="string" table:style-name="ce6">
            <text:p>PRODUCTOS IMPORTADOS ALIMENTACION S</text:p>
          </table:table-cell>
          <table:table-cell office:value-type="currency" office:value="183152.89" table:style-name="ce7">
            <text:p><text:s/>183.152,8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86" table:style-name="ce6">
            <text:p>3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362760</text:p>
          </table:table-cell>
          <table:table-cell office:value-type="string" table:style-name="ce6">
            <text:p>PRODUCTOS TINERFEÑOS SA</text:p>
          </table:table-cell>
          <table:table-cell office:value-type="currency" office:value="372962.27" table:style-name="ce7">
            <text:p><text:s/>372.962,27 €<text:s/></text:p>
          </table:table-cell>
          <table:table-cell office:value-type="string" table:style-name="ce13">
            <text:p>Sí</text:p>
          </table:table-cell>
          <table:table-cell office:value-type="float" office:value="0.15" table:style-name="ce6">
            <text:p>0,15</text:p>
          </table:table-cell>
          <table:table-cell office:value-type="float" office:value="0.44" table:style-name="ce6">
            <text:p>0,44</text:p>
          </table:table-cell>
          <table:table-cell office:value-type="float" office:value="0.35" table:style-name="ce6">
            <text:p>0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78647799</text:p>
          </table:table-cell>
          <table:table-cell office:value-type="string" table:style-name="ce6">
            <text:p>PROMABO SOCIEDAD ANONIMA</text:p>
          </table:table-cell>
          <table:table-cell office:value-type="currency" office:value="339239.11" table:style-name="ce7">
            <text:p><text:s/>339.239,1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91617</text:p>
          </table:table-cell>
          <table:table-cell office:value-type="string" table:style-name="ce6">
            <text:p>PROMENADE 2016 SL</text:p>
          </table:table-cell>
          <table:table-cell office:value-type="currency" office:value="79018.28" table:style-name="ce7">
            <text:p><text:s/>79.018,2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06" table:style-name="ce6">
            <text:p>7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55341</text:p>
          </table:table-cell>
          <table:table-cell office:value-type="string" table:style-name="ce6">
            <text:p>PROMOCION MERCADEO CANARIO SL</text:p>
          </table:table-cell>
          <table:table-cell office:value-type="currency" office:value="79324.89" table:style-name="ce7">
            <text:p><text:s/>79.324,8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1" table:style-name="ce6">
            <text:p>3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65090</text:p>
          </table:table-cell>
          <table:table-cell office:value-type="string" table:style-name="ce6">
            <text:p>PROMOCIONES CONSTRUCCIONES PLAYA FA</text:p>
          </table:table-cell>
          <table:table-cell office:value-type="currency" office:value="65217.440000000002" table:style-name="ce7">
            <text:p><text:s/>65.217,4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693498</text:p>
          </table:table-cell>
          <table:table-cell office:value-type="string" table:style-name="ce6">
            <text:p>PROMOCIONES MAXO-TEIDE, S.L.</text:p>
          </table:table-cell>
          <table:table-cell office:value-type="currency" office:value="119837.94" table:style-name="ce7">
            <text:p><text:s/>119.837,9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59" table:style-name="ce6">
            <text:p>1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33147</text:p>
          </table:table-cell>
          <table:table-cell office:value-type="string" table:style-name="ce6">
            <text:p>PROMOCIONES MODERNAS FIZ SL</text:p>
          </table:table-cell>
          <table:table-cell office:value-type="currency" office:value="73865.72" table:style-name="ce7">
            <text:p><text:s/>73.865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28" table:style-name="ce6">
            <text:p>6,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00718</text:p>
          </table:table-cell>
          <table:table-cell office:value-type="string" table:style-name="ce6">
            <text:p>PROMOCIONES NAZARET SL</text:p>
          </table:table-cell>
          <table:table-cell office:value-type="currency" office:value="591285.38" table:style-name="ce7">
            <text:p><text:s/>591.285,3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91" table:style-name="ce6">
            <text:p>1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78399086</text:p>
          </table:table-cell>
          <table:table-cell office:value-type="string" table:style-name="ce6">
            <text:p>PROMOCIONES SOTAVENTO SA</text:p>
          </table:table-cell>
          <table:table-cell office:value-type="currency" office:value="131936.81" table:style-name="ce7">
            <text:p><text:s/>131.936,8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7" table:style-name="ce6">
            <text:p>8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65397</text:p>
          </table:table-cell>
          <table:table-cell office:value-type="string" table:style-name="ce6">
            <text:p>PROMOCIONES TURISTICAS TINERFEÑAS S</text:p>
          </table:table-cell>
          <table:table-cell office:value-type="currency" office:value="962263.22" table:style-name="ce7">
            <text:p><text:s/>962.263,2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951623</text:p>
          </table:table-cell>
          <table:table-cell office:value-type="string" table:style-name="ce6">
            <text:p>PROMOCIONES VENTURA CANARIAS SL</text:p>
          </table:table-cell>
          <table:table-cell office:value-type="currency" office:value="97970" table:style-name="ce7">
            <text:p><text:s/>97.97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5500000000000007" table:style-name="ce6">
            <text:p>8,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31950</text:p>
          </table:table-cell>
          <table:table-cell office:value-type="string" table:style-name="ce6">
            <text:p>PROMOCIONES Y CONSTRUCCIONES SUBLIME CANARIAS, SL</text:p>
          </table:table-cell>
          <table:table-cell office:value-type="currency" office:value="350000" table:style-name="ce7">
            <text:p><text:s/>35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" table:style-name="ce6">
            <text:p>3,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103738</text:p>
          </table:table-cell>
          <table:table-cell office:value-type="string" table:style-name="ce6">
            <text:p>PROMOCIONES Y CONSTRUCCIONES TURISTCANARIAS S.A.</text:p>
          </table:table-cell>
          <table:table-cell office:value-type="currency" office:value="983866.4" table:style-name="ce7">
            <text:p><text:s/>983.866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17" table:style-name="ce6">
            <text:p>7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42311</text:p>
          </table:table-cell>
          <table:table-cell office:value-type="string" table:style-name="ce6">
            <text:p>PROMORIBOR SL UNIPERSONAL</text:p>
          </table:table-cell>
          <table:table-cell office:value-type="currency" office:value="342740.92" table:style-name="ce7">
            <text:p><text:s/>342.740,9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58434440</text:p>
          </table:table-cell>
          <table:table-cell office:value-type="string" table:style-name="ce6">
            <text:p>PROMOTORA FERGY SA</text:p>
          </table:table-cell>
          <table:table-cell office:value-type="currency" office:value="106710.84" table:style-name="ce7">
            <text:p><text:s/>106.710,8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8067674</text:p>
          </table:table-cell>
          <table:table-cell office:value-type="string" table:style-name="ce6">
            <text:p>PROMOTORA GUARGACHO SOCIEDAD ANONIMA</text:p>
          </table:table-cell>
          <table:table-cell office:value-type="currency" office:value="113000" table:style-name="ce7">
            <text:p><text:s/>113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81" table:style-name="ce6">
            <text:p>9,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58245457</text:p>
          </table:table-cell>
          <table:table-cell office:value-type="string" table:style-name="ce6">
            <text:p>PROMOTORA HOTELERA CANARIA SA</text:p>
          </table:table-cell>
          <table:table-cell office:value-type="currency" office:value="340860.48" table:style-name="ce7">
            <text:p><text:s/>340.860,4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052643</text:p>
          </table:table-cell>
          <table:table-cell office:value-type="string" table:style-name="ce6">
            <text:p>PROMOTORA SAN MIGUEL TENERIFE SL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1.28" table:style-name="ce6">
            <text:p>1,28</text:p>
          </table:table-cell>
          <table:table-cell office:value-type="float" office:value="0.91" table:style-name="ce6">
            <text:p>0,91</text:p>
          </table:table-cell>
          <table:table-cell office:value-type="float" office:value="1.95" table:style-name="ce6">
            <text:p>1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23828</text:p>
          </table:table-cell>
          <table:table-cell office:value-type="string" table:style-name="ce6">
            <text:p>PROMOTORA TURISTICA ALONDRAS PARK SL</text:p>
          </table:table-cell>
          <table:table-cell office:value-type="currency" office:value="215514.8" table:style-name="ce7">
            <text:p><text:s/>215.514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36" table:style-name="ce6">
            <text:p>6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99979</text:p>
          </table:table-cell>
          <table:table-cell office:value-type="string" table:style-name="ce6">
            <text:p>PROMUCEBA SL</text:p>
          </table:table-cell>
          <table:table-cell office:value-type="currency" office:value="152617" table:style-name="ce7">
            <text:p><text:s/>152.617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299999999999994" table:style-name="ce6">
            <text:p>8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35639</text:p>
          </table:table-cell>
          <table:table-cell office:value-type="string" table:style-name="ce6">
            <text:p>PROPERTY MANAGEMENT SOLUTIONS SOCIEDAD LIMITADA</text:p>
          </table:table-cell>
          <table:table-cell office:value-type="currency" office:value="68618.33" table:style-name="ce7">
            <text:p><text:s/>68.618,3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8" table:style-name="ce6">
            <text:p>7,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06135</text:p>
          </table:table-cell>
          <table:table-cell office:value-type="string" table:style-name="ce6">
            <text:p>PROPIEDADES INSULARES, S L</text:p>
          </table:table-cell>
          <table:table-cell office:value-type="currency" office:value="61273.94" table:style-name="ce7">
            <text:p><text:s/>61.273,9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05491</text:p>
          </table:table-cell>
          <table:table-cell office:value-type="string" table:style-name="ce6">
            <text:p>PROYECTAEMPLEO ETT, S.L.</text:p>
          </table:table-cell>
          <table:table-cell office:value-type="currency" office:value="259038" table:style-name="ce7">
            <text:p><text:s/>259.038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0035</text:p>
          </table:table-cell>
          <table:table-cell office:value-type="string" table:style-name="ce6">
            <text:p>PROYECTO 7 ISLAS INGENIERIA, SL</text:p>
          </table:table-cell>
          <table:table-cell office:value-type="currency" office:value="91636.96" table:style-name="ce7">
            <text:p><text:s/>91.636,9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06" table:style-name="ce6">
            <text:p>3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17779</text:p>
          </table:table-cell>
          <table:table-cell office:value-type="string" table:style-name="ce6">
            <text:p>PROYECTO MING SL</text:p>
          </table:table-cell>
          <table:table-cell office:value-type="currency" office:value="131808.62" table:style-name="ce7">
            <text:p><text:s/>131.808,6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9" table:style-name="ce6">
            <text:p>5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93373</text:p>
          </table:table-cell>
          <table:table-cell office:value-type="string" table:style-name="ce6">
            <text:p>PROYECTOS DE RESTAURACION HOSTELERA CANARIA SL</text:p>
          </table:table-cell>
          <table:table-cell office:value-type="currency" office:value="78578.81" table:style-name="ce7">
            <text:p><text:s/>78.578,8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2" table:style-name="ce6">
            <text:p>7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06631</text:p>
          </table:table-cell>
          <table:table-cell office:value-type="string" table:style-name="ce6">
            <text:p>PROYECTOS EDEN ROC SA</text:p>
          </table:table-cell>
          <table:table-cell office:value-type="currency" office:value="1412457.77" table:style-name="ce7">
            <text:p><text:s/>1.412.457,7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21268180</text:p>
          </table:table-cell>
          <table:table-cell office:value-type="string" table:style-name="ce6">
            <text:p>PROYECTOS Y MANTENIMIEMTOS DE INSTRUMENTACION Y ELECTRICIDAD</text:p>
          </table:table-cell>
          <table:table-cell office:value-type="currency" office:value="699304.52" table:style-name="ce7">
            <text:p><text:s/>699.304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29" table:style-name="ce6">
            <text:p>1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6215</text:p>
          </table:table-cell>
          <table:table-cell office:value-type="string" table:style-name="ce6">
            <text:p>PTCQUEVENE SL</text:p>
          </table:table-cell>
          <table:table-cell office:value-type="currency" office:value="121516.17" table:style-name="ce7">
            <text:p><text:s/>121.516,1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84" table:style-name="ce6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88334</text:p>
          </table:table-cell>
          <table:table-cell office:value-type="string" table:style-name="ce6">
            <text:p>PUBLIDESING COMUNICACIONES SL</text:p>
          </table:table-cell>
          <table:table-cell office:value-type="currency" office:value="99120" table:style-name="ce7">
            <text:p><text:s/>99.12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8" table:style-name="ce6">
            <text:p>0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86130</text:p>
          </table:table-cell>
          <table:table-cell office:value-type="string" table:style-name="ce6">
            <text:p>PUERTO BAHIA PTO DEL CARMEN SL</text:p>
          </table:table-cell>
          <table:table-cell office:value-type="currency" office:value="707921" table:style-name="ce7">
            <text:p><text:s/>707.921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" table:style-name="ce6">
            <text:p>7,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8285</text:p>
          </table:table-cell>
          <table:table-cell office:value-type="string" table:style-name="ce6">
            <text:p>PUERTO DE SAN GINES SOCIEDAD LIMITADA</text:p>
          </table:table-cell>
          <table:table-cell office:value-type="currency" office:value="89408.23" table:style-name="ce7">
            <text:p><text:s/>89.408,2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7" table:style-name="ce6">
            <text:p>8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07947</text:p>
          </table:table-cell>
          <table:table-cell office:value-type="string" table:style-name="ce6">
            <text:p>PUERTO RICO, S.A.</text:p>
          </table:table-cell>
          <table:table-cell office:value-type="currency" office:value="81227.53" table:style-name="ce7">
            <text:p><text:s/>81.227,53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8.31" table:style-name="ce6">
            <text:p>8,31</text:p>
          </table:table-cell>
          <table:table-cell office:value-type="float" office:value="8.1" table:style-name="ce6">
            <text:p>8,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30711</text:p>
          </table:table-cell>
          <table:table-cell office:value-type="string" table:style-name="ce6">
            <text:p>PUERTOS DEPORTIVOS CANARIOS SL</text:p>
          </table:table-cell>
          <table:table-cell office:value-type="currency" office:value="82433.179999999993" table:style-name="ce7">
            <text:p><text:s/>82.433,1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32650</text:p>
          </table:table-cell>
          <table:table-cell office:value-type="string" table:style-name="ce6">
            <text:p>PULHERYI SL</text:p>
          </table:table-cell>
          <table:table-cell office:value-type="currency" office:value="89563.65" table:style-name="ce7">
            <text:p><text:s/>89.563,6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199999999999996" table:style-name="ce6">
            <text:p>4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76614</text:p>
          </table:table-cell>
          <table:table-cell office:value-type="string" table:style-name="ce6">
            <text:p>PUNJABI E HIJOS, SL</text:p>
          </table:table-cell>
          <table:table-cell office:value-type="currency" office:value="490486.5" table:style-name="ce7">
            <text:p><text:s/>490.486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" table:style-name="ce6">
            <text:p>7,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21679</text:p>
          </table:table-cell>
          <table:table-cell office:value-type="string" table:style-name="ce6">
            <text:p>Panadería Guanche e Hijos, S.L.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281952</text:p>
          </table:table-cell>
          <table:table-cell office:value-type="string" table:style-name="ce6">
            <text:p>Plantec Canary, S.L.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868774</text:p>
          </table:table-cell>
          <table:table-cell office:value-type="string" table:style-name="ce6">
            <text:p>Proyectos Empresariales Canarios, S.L.</text:p>
          </table:table-cell>
          <table:table-cell office:value-type="currency" office:value="660308.05000000005" table:style-name="ce7">
            <text:p><text:s/>660.308,0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736336</text:p>
          </table:table-cell>
          <table:table-cell office:value-type="string" table:style-name="ce6">
            <text:p>Publiservic Canarias, S.L.U.</text:p>
          </table:table-cell>
          <table:table-cell office:value-type="currency" office:value="290991.31" table:style-name="ce7">
            <text:p><text:s/>290.991,31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45" table:style-name="ce6">
            <text:p>0,45</text:p>
          </table:table-cell>
          <table:table-cell office:value-type="float" office:value="5.22" table:style-name="ce6">
            <text:p>5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76371145</text:p>
          </table:table-cell>
          <table:table-cell office:value-type="string" table:style-name="ce6">
            <text:p>QUALITAS ARTIFICIAL INTELLIGENC.ANDSA</text:p>
          </table:table-cell>
          <table:table-cell office:value-type="currency" office:value="145473.42000000001" table:style-name="ce7">
            <text:p><text:s/>145.473,4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70478</text:p>
          </table:table-cell>
          <table:table-cell office:value-type="string" table:style-name="ce6">
            <text:p>QUALITY LAUNDRY SL</text:p>
          </table:table-cell>
          <table:table-cell office:value-type="currency" office:value="94817.74" table:style-name="ce7">
            <text:p><text:s/>94.817,7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520345</text:p>
          </table:table-cell>
          <table:table-cell office:value-type="string" table:style-name="ce6">
            <text:p>QUE BUENO CANARIAS SL</text:p>
          </table:table-cell>
          <table:table-cell office:value-type="currency" office:value="84667.839999999997" table:style-name="ce7">
            <text:p><text:s/>84.667,8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4" table:style-name="ce6">
            <text:p>2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87390</text:p>
          </table:table-cell>
          <table:table-cell office:value-type="string" table:style-name="ce6">
            <text:p>QUESERIA EL FARO, S.L.</text:p>
          </table:table-cell>
          <table:table-cell office:value-type="currency" office:value="96240.45" table:style-name="ce7">
            <text:p><text:s/>96.240,4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958081</text:p>
          </table:table-cell>
          <table:table-cell office:value-type="string" table:style-name="ce6">
            <text:p>QUESOS FRESCOS LOMO GALLEGO, S. L.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1" table:style-name="ce6">
            <text:p>4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18605</text:p>
          </table:table-cell>
          <table:table-cell office:value-type="string" table:style-name="ce6">
            <text:p>QUESOS SAN MATEO SL</text:p>
          </table:table-cell>
          <table:table-cell office:value-type="currency" office:value="103630.98" table:style-name="ce7">
            <text:p><text:s/>103.630,98 €<text:s/></text:p>
          </table:table-cell>
          <table:table-cell office:value-type="string" table:style-name="ce13">
            <text:p>Sí</text:p>
          </table:table-cell>
          <table:table-cell office:value-type="float" office:value="7.97" table:style-name="ce6">
            <text:p>7,97</text:p>
          </table:table-cell>
          <table:table-cell office:value-type="float" office:value="6.58" table:style-name="ce6">
            <text:p>6,58</text:p>
          </table:table-cell>
          <table:table-cell office:value-type="float" office:value="3.2" table:style-name="ce6">
            <text:p>3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52483</text:p>
          </table:table-cell>
          <table:table-cell office:value-type="string" table:style-name="ce6">
            <text:p>QUICK TICKET SOCIEDAD LIMITADA</text:p>
          </table:table-cell>
          <table:table-cell office:value-type="currency" office:value="82500" table:style-name="ce7">
            <text:p><text:s/>82.5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56720</text:p>
          </table:table-cell>
          <table:table-cell office:value-type="string" table:style-name="ce6">
            <text:p>QUIMICAS MORALES, S.L.</text:p>
          </table:table-cell>
          <table:table-cell office:value-type="currency" office:value="278846.19" table:style-name="ce7">
            <text:p><text:s/>278.846,1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1100000000000003" table:style-name="ce6">
            <text:p>4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07823</text:p>
          </table:table-cell>
          <table:table-cell office:value-type="string" table:style-name="ce6">
            <text:p>QUIOSCO MONTECARLOS SL</text:p>
          </table:table-cell>
          <table:table-cell office:value-type="currency" office:value="137953.68" table:style-name="ce7">
            <text:p><text:s/>137.953,6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80341</text:p>
          </table:table-cell>
          <table:table-cell office:value-type="string" table:style-name="ce6">
            <text:p>QUIRATEIDE S.L.</text:p>
          </table:table-cell>
          <table:table-cell office:value-type="currency" office:value="111188.92" table:style-name="ce7">
            <text:p><text:s/>111.188,9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824986</text:p>
          </table:table-cell>
          <table:table-cell office:value-type="string" table:style-name="ce6">
            <text:p>Quíquere Ecobags, S.L. (REWINDER)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669399</text:p>
          </table:table-cell>
          <table:table-cell office:value-type="string" table:style-name="ce6">
            <text:p>R.S.SONOCOM,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5.74" table:style-name="ce6">
            <text:p>5,74</text:p>
          </table:table-cell>
          <table:table-cell office:value-type="float" office:value="3.4" table:style-name="ce6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53052</text:p>
          </table:table-cell>
          <table:table-cell office:value-type="string" table:style-name="ce6">
            <text:p>R3 CREA INVERSIONES Y EXPLOTACIONES SL</text:p>
          </table:table-cell>
          <table:table-cell office:value-type="currency" office:value="63108.31" table:style-name="ce7">
            <text:p><text:s/>63.108,3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8" table:style-name="ce6">
            <text:p>4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103431</text:p>
          </table:table-cell>
          <table:table-cell office:value-type="string" table:style-name="ce6">
            <text:p>RADIO ECCA, FUNDACIÓN CANARIA</text:p>
          </table:table-cell>
          <table:table-cell office:value-type="currency" office:value="2818160.72" table:style-name="ce7">
            <text:p><text:s/>2.818.160,72 €<text:s/></text:p>
          </table:table-cell>
          <table:table-cell office:value-type="string" table:style-name="ce13">
            <text:p>Sí</text:p>
          </table:table-cell>
          <table:table-cell office:value-type="float" office:value="2.52" table:style-name="ce6">
            <text:p>2,52</text:p>
          </table:table-cell>
          <table:table-cell office:value-type="float" office:value="6.46" table:style-name="ce6">
            <text:p>6,46</text:p>
          </table:table-cell>
          <table:table-cell office:value-type="float" office:value="6.38" table:style-name="ce6">
            <text:p>6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08667</text:p>
          </table:table-cell>
          <table:table-cell office:value-type="string" table:style-name="ce6">
            <text:p>RAFAEL AFONSO SL</text:p>
          </table:table-cell>
          <table:table-cell office:value-type="currency" office:value="1800000" table:style-name="ce7">
            <text:p><text:s/>1.8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96" table:style-name="ce6">
            <text:p>0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69257</text:p>
          </table:table-cell>
          <table:table-cell office:value-type="string" table:style-name="ce6">
            <text:p>RAGI CANARIAS INVERSIONES, SOCIEDAD LIMITADA</text:p>
          </table:table-cell>
          <table:table-cell office:value-type="currency" office:value="159662.04999999999" table:style-name="ce7">
            <text:p><text:s/>159.662,0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63140081</text:p>
          </table:table-cell>
          <table:table-cell office:value-type="string" table:style-name="ce6">
            <text:p>RAHN MOTORS GENERAL</text:p>
          </table:table-cell>
          <table:table-cell office:value-type="currency" office:value="145951.44" table:style-name="ce7">
            <text:p><text:s/>145.951,4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365568</text:p>
          </table:table-cell>
          <table:table-cell office:value-type="string" table:style-name="ce6">
            <text:p>RAINER MAURITZ, S.L.</text:p>
          </table:table-cell>
          <table:table-cell office:value-type="currency" office:value="260000" table:style-name="ce7">
            <text:p><text:s/>260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03819141</text:p>
          </table:table-cell>
          <table:table-cell office:value-type="string" table:style-name="ce6">
            <text:p>RAJOCO SL</text:p>
          </table:table-cell>
          <table:table-cell office:value-type="currency" office:value="225568.06" table:style-name="ce7">
            <text:p><text:s/>225.568,0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37" table:style-name="ce6">
            <text:p>3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26955</text:p>
          </table:table-cell>
          <table:table-cell office:value-type="string" table:style-name="ce6">
            <text:p>RAMECAR SL</text:p>
          </table:table-cell>
          <table:table-cell office:value-type="currency" office:value="83817.100000000006" table:style-name="ce7">
            <text:p><text:s/>83.817,1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94" table:style-name="ce6">
            <text:p>5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23210</text:p>
          </table:table-cell>
          <table:table-cell office:value-type="string" table:style-name="ce6">
            <text:p>RAMILDE SL</text:p>
          </table:table-cell>
          <table:table-cell office:value-type="currency" office:value="179342.27" table:style-name="ce7">
            <text:p><text:s/>179.342,2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20209</text:p>
          </table:table-cell>
          <table:table-cell office:value-type="string" table:style-name="ce6">
            <text:p>RAMIREZ PELUQUEROS SOCIEDAD LIMITADA</text:p>
          </table:table-cell>
          <table:table-cell office:value-type="currency" office:value="64372.91" table:style-name="ce7">
            <text:p><text:s/>64.372,9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1" table:style-name="ce6">
            <text:p>5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79408</text:p>
          </table:table-cell>
          <table:table-cell office:value-type="string" table:style-name="ce6">
            <text:p>RAMOS ROYALTY SL</text:p>
          </table:table-cell>
          <table:table-cell office:value-type="currency" office:value="88399.77" table:style-name="ce7">
            <text:p><text:s/>88.399,7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9" table:style-name="ce6">
            <text:p>7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81198</text:p>
          </table:table-cell>
          <table:table-cell office:value-type="string" table:style-name="ce6">
            <text:p>RAUL DECOR TFE SL</text:p>
          </table:table-cell>
          <table:table-cell office:value-type="currency" office:value="67382.45" table:style-name="ce7">
            <text:p><text:s/>67.382,4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7" table:style-name="ce6">
            <text:p>7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27006</text:p>
          </table:table-cell>
          <table:table-cell office:value-type="string" table:style-name="ce6">
            <text:p>RAYMAX SUR CANARIAS, SOCIEDAD LIMITADA</text:p>
          </table:table-cell>
          <table:table-cell office:value-type="currency" office:value="97519.28" table:style-name="ce7">
            <text:p><text:s/>97.519,2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45" table:style-name="ce6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103792</text:p>
          </table:table-cell>
          <table:table-cell office:value-type="string" table:style-name="ce6">
            <text:p>RAZZIA SL</text:p>
          </table:table-cell>
          <table:table-cell office:value-type="currency" office:value="1692914.44" table:style-name="ce7">
            <text:p><text:s/>1.692.914,4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72" table:style-name="ce6">
            <text:p>3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08770</text:p>
          </table:table-cell>
          <table:table-cell office:value-type="string" table:style-name="ce6">
            <text:p>REAL CLUB NAUTICO DE GRAN CANARIA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2.84" table:style-name="ce6">
            <text:p>2,84</text:p>
          </table:table-cell>
          <table:table-cell office:value-type="float" office:value="2.46" table:style-name="ce6">
            <text:p>2,46</text:p>
          </table:table-cell>
          <table:table-cell office:value-type="float" office:value="3.72" table:style-name="ce6">
            <text:p>3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36190</text:p>
          </table:table-cell>
          <table:table-cell office:value-type="string" table:style-name="ce6">
            <text:p>REAL CLUB NAUTICO DE TENERIFE</text:p>
          </table:table-cell>
          <table:table-cell office:value-type="currency" office:value="124022.21" table:style-name="ce7">
            <text:p><text:s/>124.022,21 €<text:s/></text:p>
          </table:table-cell>
          <table:table-cell office:value-type="string" table:style-name="ce13">
            <text:p>Sí</text:p>
          </table:table-cell>
          <table:table-cell office:value-type="float" office:value="5.15" table:style-name="ce6">
            <text:p>5,15</text:p>
          </table:table-cell>
          <table:table-cell office:value-type="float" office:value="8.44" table:style-name="ce6">
            <text:p>8,44</text:p>
          </table:table-cell>
          <table:table-cell office:value-type="float" office:value="7.28" table:style-name="ce6">
            <text:p>7,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38298</text:p>
          </table:table-cell>
          <table:table-cell office:value-type="string" table:style-name="ce6">
            <text:p>REAL CLUB VICTORIA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83" table:style-name="ce6">
            <text:p>8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017141</text:p>
          </table:table-cell>
          <table:table-cell office:value-type="string" table:style-name="ce6">
            <text:p>REAL UNION DE TENERIFE</text:p>
          </table:table-cell>
          <table:table-cell office:value-type="currency" office:value="120544.54000000001" table:style-name="ce7">
            <text:p><text:s/>120.544,5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61" table:style-name="ce6">
            <text:p>9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99092</text:p>
          </table:table-cell>
          <table:table-cell office:value-type="string" table:style-name="ce6">
            <text:p>REALIZACIONES INMOBILIARIAS CANARIA</text:p>
          </table:table-cell>
          <table:table-cell office:value-type="currency" office:value="107435.96" table:style-name="ce7">
            <text:p><text:s/>107.435,9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59" table:style-name="ce6">
            <text:p>1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63037</text:p>
          </table:table-cell>
          <table:table-cell office:value-type="string" table:style-name="ce6">
            <text:p>REALPIVOT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80317</text:p>
          </table:table-cell>
          <table:table-cell office:value-type="string" table:style-name="ce6">
            <text:p>REALSE 33, SL</text:p>
          </table:table-cell>
          <table:table-cell office:value-type="currency" office:value="102566.89" table:style-name="ce7">
            <text:p><text:s/>102.566,8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40425</text:p>
          </table:table-cell>
          <table:table-cell office:value-type="string" table:style-name="ce6">
            <text:p>REBEPAN, SOCIEDAD LIMITADA</text:p>
          </table:table-cell>
          <table:table-cell office:value-type="currency" office:value="219642.38" table:style-name="ce7">
            <text:p><text:s/>219.642,3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3" table:style-name="ce6">
            <text:p>3,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40183</text:p>
          </table:table-cell>
          <table:table-cell office:value-type="string" table:style-name="ce6">
            <text:p>RECREATIVOS ABONA SL</text:p>
          </table:table-cell>
          <table:table-cell office:value-type="currency" office:value="105901.77" table:style-name="ce7">
            <text:p><text:s/>105.901,7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61602</text:p>
          </table:table-cell>
          <table:table-cell office:value-type="string" table:style-name="ce6">
            <text:p>RECUPERACIONES FUMERO SL</text:p>
          </table:table-cell>
          <table:table-cell office:value-type="currency" office:value="300540.65000000002" table:style-name="ce7">
            <text:p><text:s/>300.540,6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87458</text:p>
          </table:table-cell>
          <table:table-cell office:value-type="string" table:style-name="ce6">
            <text:p>RED 4 ABOGADOS SLP</text:p>
          </table:table-cell>
          <table:table-cell office:value-type="currency" office:value="60549.78" table:style-name="ce7">
            <text:p><text:s/>60.549,7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1399999999999997" table:style-name="ce6">
            <text:p>4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390225</text:p>
          </table:table-cell>
          <table:table-cell office:value-type="string" table:style-name="ce6">
            <text:p>RED ANAGOS</text:p>
          </table:table-cell>
          <table:table-cell office:value-type="currency" office:value="155000" table:style-name="ce7">
            <text:p><text:s/>155.000,00 €<text:s/></text:p>
          </table:table-cell>
          <table:table-cell office:value-type="string" table:style-name="ce13">
            <text:p>Sí</text:p>
          </table:table-cell>
          <table:table-cell office:value-type="float" office:value="7.03" table:style-name="ce6">
            <text:p>7,03</text:p>
          </table:table-cell>
          <table:table-cell office:value-type="float" office:value="10" table:style-name="ce6">
            <text:p>10</text:p>
          </table:table-cell>
          <table:table-cell office:value-type="float" office:value="9.3000000000000007" table:style-name="ce6">
            <text:p>9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09736</text:p>
          </table:table-cell>
          <table:table-cell office:value-type="string" table:style-name="ce6">
            <text:p>RED DE COMBUSTIBLES CANARIOS SL</text:p>
          </table:table-cell>
          <table:table-cell office:value-type="currency" office:value="236302.18" table:style-name="ce7">
            <text:p><text:s/>236.302,1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12" table:style-name="ce6">
            <text:p>6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58579806</text:p>
          </table:table-cell>
          <table:table-cell office:value-type="string" table:style-name="ce6">
            <text:p>RED ESPAÑOLA DE ENTIDADES POR EL EMPLEO RED ARAÑA</text:p>
          </table:table-cell>
          <table:table-cell office:value-type="currency" office:value="361509" table:style-name="ce7">
            <text:p><text:s/>361.509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8.7100000000000009" table:style-name="ce6">
            <text:p>8,71</text:p>
          </table:table-cell>
          <table:table-cell office:value-type="float" office:value="4.08" table:style-name="ce6">
            <text:p>4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764919</text:p>
          </table:table-cell>
          <table:table-cell office:value-type="string" table:style-name="ce6">
            <text:p>RED EUROPEA DE LUCHA CONTRA LA POBR LA EXCLUSION SOCIAL DE C</text:p>
          </table:table-cell>
          <table:table-cell office:value-type="currency" office:value="98448.47" table:style-name="ce7">
            <text:p><text:s/>98.448,4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4900000000000002" table:style-name="ce6">
            <text:p>2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210100</text:p>
          </table:table-cell>
          <table:table-cell office:value-type="string" table:style-name="ce6">
            <text:p>REDCA SOCIEDAD ANONIMA</text:p>
          </table:table-cell>
          <table:table-cell office:value-type="currency" office:value="118032.19" table:style-name="ce7">
            <text:p><text:s/>118.032,1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86" table:style-name="ce6">
            <text:p>0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08828</text:p>
          </table:table-cell>
          <table:table-cell office:value-type="string" table:style-name="ce6">
            <text:p>REDES TELECOMUNICACIONES Y CERTIFICES CANARIAS SL</text:p>
          </table:table-cell>
          <table:table-cell office:value-type="currency" office:value="72000" table:style-name="ce7">
            <text:p><text:s/>72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95546503</text:p>
          </table:table-cell>
          <table:table-cell office:value-type="string" table:style-name="ce6">
            <text:p>REFORMAS URQUIJO, S L</text:p>
          </table:table-cell>
          <table:table-cell office:value-type="currency" office:value="230189.55" table:style-name="ce7">
            <text:p><text:s/>230.189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0174</text:p>
          </table:table-cell>
          <table:table-cell office:value-type="string" table:style-name="ce6">
            <text:p>REHA FUERTE SURF, S.L.</text:p>
          </table:table-cell>
          <table:table-cell office:value-type="currency" office:value="86733.3" table:style-name="ce7">
            <text:p><text:s/>86.733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8" table:style-name="ce6">
            <text:p>8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94166</text:p>
          </table:table-cell>
          <table:table-cell office:value-type="string" table:style-name="ce6">
            <text:p>REKHA TIKAMDAS, SOCIEDAD LIMITADA</text:p>
          </table:table-cell>
          <table:table-cell office:value-type="currency" office:value="236307.39" table:style-name="ce7">
            <text:p><text:s/>236.307,3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26" table:style-name="ce6">
            <text:p>1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33687</text:p>
          </table:table-cell>
          <table:table-cell office:value-type="string" table:style-name="ce6">
            <text:p>RELAXIA RESORTS S.L.U.</text:p>
          </table:table-cell>
          <table:table-cell office:value-type="currency" office:value="191537.86" table:style-name="ce7">
            <text:p><text:s/>191.537,86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55000000000000004" table:style-name="ce6">
            <text:p>0,55</text:p>
          </table:table-cell>
          <table:table-cell office:value-type="float" office:value="3.79" table:style-name="ce6">
            <text:p>3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8708</text:p>
          </table:table-cell>
          <table:table-cell office:value-type="string" table:style-name="ce6">
            <text:p>RELGA COMPANY, SOCIEDAD LIMITADA</text:p>
          </table:table-cell>
          <table:table-cell office:value-type="currency" office:value="146812.54999999999" table:style-name="ce7">
            <text:p><text:s/>146.812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599999999999996" table:style-name="ce6">
            <text:p>4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44553</text:p>
          </table:table-cell>
          <table:table-cell office:value-type="string" table:style-name="ce6">
            <text:p>REMACAN CANARIAS SL UNIP</text:p>
          </table:table-cell>
          <table:table-cell office:value-type="currency" office:value="1198221.68" table:style-name="ce7">
            <text:p><text:s/>1.198.221,6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5299999999999994" table:style-name="ce6">
            <text:p>8,5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05374962</text:p>
          </table:table-cell>
          <table:table-cell office:value-type="string" table:style-name="ce6">
            <text:p>RENE ARTACHO SL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67805</text:p>
          </table:table-cell>
          <table:table-cell office:value-type="string" table:style-name="ce6">
            <text:p>RENOVA ENTERPRISE SL</text:p>
          </table:table-cell>
          <table:table-cell office:value-type="currency" office:value="154346.19" table:style-name="ce7">
            <text:p><text:s/>154.346,1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3" table:style-name="ce6">
            <text:p>7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48343</text:p>
          </table:table-cell>
          <table:table-cell office:value-type="string" table:style-name="ce6">
            <text:p>RENT A CAR ICARO S.L</text:p>
          </table:table-cell>
          <table:table-cell office:value-type="currency" office:value="310121.59000000003" table:style-name="ce7">
            <text:p><text:s/>310.121,5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0199999999999996" table:style-name="ce6">
            <text:p>5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96293</text:p>
          </table:table-cell>
          <table:table-cell office:value-type="string" table:style-name="ce6">
            <text:p>RENT A CAR TAMARAN TENERIFE,SL</text:p>
          </table:table-cell>
          <table:table-cell office:value-type="currency" office:value="150500.35999999999" table:style-name="ce7">
            <text:p><text:s/>150.500,3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31" table:style-name="ce6">
            <text:p>1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86626</text:p>
          </table:table-cell>
          <table:table-cell office:value-type="string" table:style-name="ce6">
            <text:p>RENT2NDHOMETENERIFE SL</text:p>
          </table:table-cell>
          <table:table-cell office:value-type="currency" office:value="1958750.41" table:style-name="ce7">
            <text:p><text:s/>1.958.750,4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65" table:style-name="ce6">
            <text:p>9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44501</text:p>
          </table:table-cell>
          <table:table-cell office:value-type="string" table:style-name="ce6">
            <text:p>RENTACAR GARAJONAY SLY</text:p>
          </table:table-cell>
          <table:table-cell office:value-type="currency" office:value="73848.23" table:style-name="ce7">
            <text:p><text:s/>73.848,2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81" table:style-name="ce6">
            <text:p>2,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8550</text:p>
          </table:table-cell>
          <table:table-cell office:value-type="string" table:style-name="ce6">
            <text:p>RENTAL</text:p>
          </table:table-cell>
          <table:table-cell office:value-type="currency" office:value="165079.67999999999" table:style-name="ce7">
            <text:p><text:s/>165.079,6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1" table:style-name="ce6">
            <text:p>7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00173</text:p>
          </table:table-cell>
          <table:table-cell office:value-type="string" table:style-name="ce6">
            <text:p>REPARACIONES NAVALES CANARIAS SA</text:p>
          </table:table-cell>
          <table:table-cell office:value-type="currency" office:value="171727.53" table:style-name="ce7">
            <text:p><text:s/>171.727,5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075845</text:p>
          </table:table-cell>
          <table:table-cell office:value-type="string" table:style-name="ce6">
            <text:p>REPRESENTACIONES INDUSTRIALES CANARS.L.</text:p>
          </table:table-cell>
          <table:table-cell office:value-type="currency" office:value="2033496.22" table:style-name="ce7">
            <text:p><text:s/>2.033.496,2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4" table:style-name="ce6">
            <text:p>7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83297</text:p>
          </table:table-cell>
          <table:table-cell office:value-type="string" table:style-name="ce6">
            <text:p>REPROGRAFIA GRAFIEXPRESS SL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313946</text:p>
          </table:table-cell>
          <table:table-cell office:value-type="string" table:style-name="ce6">
            <text:p>REPUESTOS Y REPRESENTACIONES SL</text:p>
          </table:table-cell>
          <table:table-cell office:value-type="currency" office:value="227069.53" table:style-name="ce7">
            <text:p><text:s/>227.069,5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1199999999999992" table:style-name="ce6">
            <text:p>9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30640</text:p>
          </table:table-cell>
          <table:table-cell office:value-type="string" table:style-name="ce6">
            <text:p>RESERLAN BOOKING SOCIEDAD LIMITADA</text:p>
          </table:table-cell>
          <table:table-cell office:value-type="currency" office:value="130371.09" table:style-name="ce7">
            <text:p><text:s/>130.371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44" table:style-name="ce6">
            <text:p>2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3500100G</text:p>
          </table:table-cell>
          <table:table-cell office:value-type="string" table:style-name="ce6">
            <text:p>RESIDENCIA Y GUARDERÍA LABOURE HIJAS DE LA CARIDAD DE SAN VI</text:p>
          </table:table-cell>
          <table:table-cell office:value-type="currency" office:value="77693.56" table:style-name="ce7">
            <text:p><text:s/>77.693,56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9.7200000000000006" table:style-name="ce6">
            <text:p>9,72</text:p>
          </table:table-cell>
          <table:table-cell office:value-type="float" office:value="9.57" table:style-name="ce6">
            <text:p>9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10079</text:p>
          </table:table-cell>
          <table:table-cell office:value-type="string" table:style-name="ce6">
            <text:p>RESIDENCIAL DEL DUQUE SL</text:p>
          </table:table-cell>
          <table:table-cell office:value-type="currency" office:value="768694.24" table:style-name="ce7">
            <text:p><text:s/>768.694,2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17502</text:p>
          </table:table-cell>
          <table:table-cell office:value-type="string" table:style-name="ce6">
            <text:p>RESIDENCIAL EL TOSTON SL</text:p>
          </table:table-cell>
          <table:table-cell office:value-type="currency" office:value="702415.95" table:style-name="ce7">
            <text:p><text:s/>702.415,9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499999999999993" table:style-name="ce6">
            <text:p>8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28937</text:p>
          </table:table-cell>
          <table:table-cell office:value-type="string" table:style-name="ce6">
            <text:p>RESLANZA SOCIEDAD LIMITADA</text:p>
          </table:table-cell>
          <table:table-cell office:value-type="currency" office:value="178124.49" table:style-name="ce7">
            <text:p><text:s/>178.124,4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97141</text:p>
          </table:table-cell>
          <table:table-cell office:value-type="string" table:style-name="ce6">
            <text:p>RESONANCIAS CANARIAS, S. 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6.85" table:style-name="ce6">
            <text:p>6,85</text:p>
          </table:table-cell>
          <table:table-cell office:value-type="float" office:value="3.91" table:style-name="ce6">
            <text:p>3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68989</text:p>
          </table:table-cell>
          <table:table-cell office:value-type="string" table:style-name="ce6">
            <text:p>RESTAURACION BIMARO SL</text:p>
          </table:table-cell>
          <table:table-cell office:value-type="currency" office:value="747073.55" table:style-name="ce7">
            <text:p><text:s/>747.073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19509</text:p>
          </table:table-cell>
          <table:table-cell office:value-type="string" table:style-name="ce6">
            <text:p>RESTAURACION MAL-KHALIQ SL</text:p>
          </table:table-cell>
          <table:table-cell office:value-type="currency" office:value="72881" table:style-name="ce7">
            <text:p><text:s/>72.881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75" table:style-name="ce6">
            <text:p>5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79410</text:p>
          </table:table-cell>
          <table:table-cell office:value-type="string" table:style-name="ce6">
            <text:p>RESTAURACION MARICHAL Y RAMOS SL</text:p>
          </table:table-cell>
          <table:table-cell office:value-type="currency" office:value="161518" table:style-name="ce7">
            <text:p><text:s/>161.518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72" table:style-name="ce6">
            <text:p>4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00822</text:p>
          </table:table-cell>
          <table:table-cell office:value-type="string" table:style-name="ce6">
            <text:p>RESTAURACION Y ASESORAMIENTO EL MORTERO SL</text:p>
          </table:table-cell>
          <table:table-cell office:value-type="currency" office:value="79333.919999999998" table:style-name="ce7">
            <text:p><text:s/>79.333,9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8" table:style-name="ce6">
            <text:p>1,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77537</text:p>
          </table:table-cell>
          <table:table-cell office:value-type="string" table:style-name="ce6">
            <text:p>RESTAURANTE BAHIA PLAYA SL</text:p>
          </table:table-cell>
          <table:table-cell office:value-type="currency" office:value="125106.23" table:style-name="ce7">
            <text:p><text:s/>125.106,2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04286</text:p>
          </table:table-cell>
          <table:table-cell office:value-type="string" table:style-name="ce6">
            <text:p>RESTAURANTE BALCON DE ZAMORA SOCIEDAD LIMITADA</text:p>
          </table:table-cell>
          <table:table-cell office:value-type="currency" office:value="144248.1" table:style-name="ce7">
            <text:p><text:s/>144.248,1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086289</text:p>
          </table:table-cell>
          <table:table-cell office:value-type="string" table:style-name="ce6">
            <text:p>RESTAURANTE BAMBOO GARDEN, SOCIEDAD LIMITADA</text:p>
          </table:table-cell>
          <table:table-cell office:value-type="currency" office:value="185311.64" table:style-name="ce7">
            <text:p><text:s/>185.311,6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63555</text:p>
          </table:table-cell>
          <table:table-cell office:value-type="string" table:style-name="ce6">
            <text:p>RESTAURANTE BODEGON CASA TOMAS SL</text:p>
          </table:table-cell>
          <table:table-cell office:value-type="currency" office:value="68947.06" table:style-name="ce7">
            <text:p><text:s/>68.947,0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75359</text:p>
          </table:table-cell>
          <table:table-cell office:value-type="string" table:style-name="ce6">
            <text:p>RESTAURANTE CALLAO CASA MARIA SL</text:p>
          </table:table-cell>
          <table:table-cell office:value-type="currency" office:value="344211.85" table:style-name="ce7">
            <text:p><text:s/>344.211,8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58" table:style-name="ce6">
            <text:p>2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2247</text:p>
          </table:table-cell>
          <table:table-cell office:value-type="string" table:style-name="ce6">
            <text:p>RESTAURANTE CASA TORANO SOCIEDAD LIMITADA</text:p>
          </table:table-cell>
          <table:table-cell office:value-type="currency" office:value="62012.58" table:style-name="ce7">
            <text:p><text:s/>62.012,5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35981562</text:p>
          </table:table-cell>
          <table:table-cell office:value-type="string" table:style-name="ce6">
            <text:p>RESTAURANTE FOGALERA S.C.P.</text:p>
          </table:table-cell>
          <table:table-cell office:value-type="currency" office:value="63688" table:style-name="ce7">
            <text:p><text:s/>63.688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35949221</text:p>
          </table:table-cell>
          <table:table-cell office:value-type="string" table:style-name="ce6">
            <text:p>RESTAURANTE LA PAPARDELLA SCP</text:p>
          </table:table-cell>
          <table:table-cell office:value-type="currency" office:value="338502.2" table:style-name="ce7">
            <text:p><text:s/>338.502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35530286</text:p>
          </table:table-cell>
          <table:table-cell office:value-type="string" table:style-name="ce6">
            <text:p>RESTAURANTE MARABU ESQUINZO SDAD COOP</text:p>
          </table:table-cell>
          <table:table-cell office:value-type="currency" office:value="141271.92000000001" table:style-name="ce7">
            <text:p><text:s/>141.271,9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53" table:style-name="ce6">
            <text:p>6,5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40579</text:p>
          </table:table-cell>
          <table:table-cell office:value-type="string" table:style-name="ce6">
            <text:p>RESTAURANTE TORO GRILL PLAZA, SOCIEDAD LIMITADA</text:p>
          </table:table-cell>
          <table:table-cell office:value-type="currency" office:value="69388.11" table:style-name="ce7">
            <text:p><text:s/>69.388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45057</text:p>
          </table:table-cell>
          <table:table-cell office:value-type="string" table:style-name="ce6">
            <text:p>RESTAURANTE YONG AN TROPICANA, SOCIEDAD LIMITADA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66251</text:p>
          </table:table-cell>
          <table:table-cell office:value-type="string" table:style-name="ce6">
            <text:p>RESTAURANTES DE ADEJE, S.L.</text:p>
          </table:table-cell>
          <table:table-cell office:value-type="currency" office:value="231495.99" table:style-name="ce7">
            <text:p><text:s/>231.495,9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31" table:style-name="ce6">
            <text:p>6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07626</text:p>
          </table:table-cell>
          <table:table-cell office:value-type="string" table:style-name="ce6">
            <text:p>RESTAURANTES DE PUERTO COLON TENERIFE SL</text:p>
          </table:table-cell>
          <table:table-cell office:value-type="currency" office:value="205667.02" table:style-name="ce7">
            <text:p><text:s/>205.667,0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47" table:style-name="ce6">
            <text:p>5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63697</text:p>
          </table:table-cell>
          <table:table-cell office:value-type="string" table:style-name="ce6">
            <text:p>RESTAURANTES ITALIANOS DE LANZAROTE SOCIEDAD LIMITADA</text:p>
          </table:table-cell>
          <table:table-cell office:value-type="currency" office:value="311695.74" table:style-name="ce7">
            <text:p><text:s/>311.695,7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21" table:style-name="ce6">
            <text:p>5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39742</text:p>
          </table:table-cell>
          <table:table-cell office:value-type="string" table:style-name="ce6">
            <text:p>RESTENSUR SL</text:p>
          </table:table-cell>
          <table:table-cell office:value-type="currency" office:value="2477779.9" table:style-name="ce7">
            <text:p><text:s/>2.477.779,9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999999999999993" table:style-name="ce6">
            <text:p>8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8774</text:p>
          </table:table-cell>
          <table:table-cell office:value-type="string" table:style-name="ce6">
            <text:p>RESTISUR COMFORT, SOCIEDAD LIMITADA</text:p>
          </table:table-cell>
          <table:table-cell office:value-type="currency" office:value="209326.24" table:style-name="ce7">
            <text:p><text:s/>209.326,2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2999999999999998" table:style-name="ce6">
            <text:p>2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2686</text:p>
          </table:table-cell>
          <table:table-cell office:value-type="string" table:style-name="ce6">
            <text:p>RETAIL ATLANTIC, S.L.</text:p>
          </table:table-cell>
          <table:table-cell office:value-type="currency" office:value="80743.69" table:style-name="ce7">
            <text:p><text:s/>80.743,6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3" table:style-name="ce6">
            <text:p>0,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02058</text:p>
          </table:table-cell>
          <table:table-cell office:value-type="string" table:style-name="ce6">
            <text:p>REVOCO DE LA TRIGUERA SOCIEDAD LIMITADA</text:p>
          </table:table-cell>
          <table:table-cell office:value-type="currency" office:value="3525000.63" table:style-name="ce7">
            <text:p><text:s/>3.525.000,6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7" table:style-name="ce6">
            <text:p>7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21525</text:p>
          </table:table-cell>
          <table:table-cell office:value-type="string" table:style-name="ce6">
            <text:p>REVYROD SL</text:p>
          </table:table-cell>
          <table:table-cell office:value-type="currency" office:value="3315907.49" table:style-name="ce7">
            <text:p><text:s/>3.315.907,4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" table:style-name="ce6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28022</text:p>
          </table:table-cell>
          <table:table-cell office:value-type="string" table:style-name="ce6">
            <text:p>REYDIMOBEL S.L.</text:p>
          </table:table-cell>
          <table:table-cell office:value-type="currency" office:value="794198.34" table:style-name="ce7">
            <text:p><text:s/>794.198,3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48261</text:p>
          </table:table-cell>
          <table:table-cell office:value-type="string" table:style-name="ce6">
            <text:p>REYES FORMACIÓN, S.L.</text:p>
          </table:table-cell>
          <table:table-cell office:value-type="currency" office:value="639592.5" table:style-name="ce7">
            <text:p><text:s/>639.592,50 €<text:s/></text:p>
          </table:table-cell>
          <table:table-cell office:value-type="string" table:style-name="ce13">
            <text:p>Sí</text:p>
          </table:table-cell>
          <table:table-cell office:value-type="float" office:value="3.19" table:style-name="ce6">
            <text:p>3,19</text:p>
          </table:table-cell>
          <table:table-cell office:value-type="float" office:value="1.72" table:style-name="ce6">
            <text:p>1,72</text:p>
          </table:table-cell>
          <table:table-cell office:value-type="float" office:value="3.52" table:style-name="ce6">
            <text:p>3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51785</text:p>
          </table:table-cell>
          <table:table-cell office:value-type="string" table:style-name="ce6">
            <text:p>REYES PROPERTY S.L.U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71536</text:p>
          </table:table-cell>
          <table:table-cell office:value-type="string" table:style-name="ce6">
            <text:p>RG CONSULTANT &amp; SPORT SOLUTIONS SL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79596</text:p>
          </table:table-cell>
          <table:table-cell office:value-type="string" table:style-name="ce6">
            <text:p>RI SHENG RESTAURANTE SL</text:p>
          </table:table-cell>
          <table:table-cell office:value-type="currency" office:value="129678.51" table:style-name="ce7">
            <text:p><text:s/>129.678,5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38" table:style-name="ce6">
            <text:p>6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68142</text:p>
          </table:table-cell>
          <table:table-cell office:value-type="string" table:style-name="ce6">
            <text:p>RIEDNA CEBOLLA SL</text:p>
          </table:table-cell>
          <table:table-cell office:value-type="currency" office:value="73414.83" table:style-name="ce7">
            <text:p><text:s/>73.414,8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393545</text:p>
          </table:table-cell>
          <table:table-cell office:value-type="string" table:style-name="ce6">
            <text:p>RIGAZ SERVI RADIO SOCIEDAD LIMITADA</text:p>
          </table:table-cell>
          <table:table-cell office:value-type="currency" office:value="82371.490000000005" table:style-name="ce7">
            <text:p><text:s/>82.371,4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8" table:style-name="ce6">
            <text:p>0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68754</text:p>
          </table:table-cell>
          <table:table-cell office:value-type="string" table:style-name="ce6">
            <text:p>RIMINI ASOCIADOS SOCIEDAD LIMITADA</text:p>
          </table:table-cell>
          <table:table-cell office:value-type="currency" office:value="341827.27" table:style-name="ce7">
            <text:p><text:s/>341.827,2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1" table:style-name="ce6">
            <text:p>3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30814</text:p>
          </table:table-cell>
          <table:table-cell office:value-type="string" table:style-name="ce6">
            <text:p>RIPON SL</text:p>
          </table:table-cell>
          <table:table-cell office:value-type="currency" office:value="61876.4" table:style-name="ce7">
            <text:p><text:s/>61.876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09" table:style-name="ce6">
            <text:p>2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92568</text:p>
          </table:table-cell>
          <table:table-cell office:value-type="string" table:style-name="ce6">
            <text:p>RISCOVENTURA, S.A. (EMBARGO SEG. SOCIAL)</text:p>
          </table:table-cell>
          <table:table-cell office:value-type="currency" office:value="967878.57" table:style-name="ce7">
            <text:p><text:s/>967.878,5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22" table:style-name="ce6">
            <text:p>7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87364</text:p>
          </table:table-cell>
          <table:table-cell office:value-type="string" table:style-name="ce6">
            <text:p>RISTORANTE TRESSARDI SL</text:p>
          </table:table-cell>
          <table:table-cell office:value-type="currency" office:value="63318.74" table:style-name="ce7">
            <text:p><text:s/>63.318,7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9" table:style-name="ce6">
            <text:p>7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07054760</text:p>
          </table:table-cell>
          <table:table-cell office:value-type="string" table:style-name="ce6">
            <text:p>RIU HOTELS, S.A.</text:p>
          </table:table-cell>
          <table:table-cell office:value-type="currency" office:value="5548319.5800000001" table:style-name="ce7">
            <text:p><text:s/>5.548.319,5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76" table:style-name="ce6">
            <text:p>8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07632474</text:p>
          </table:table-cell>
          <table:table-cell office:value-type="string" table:style-name="ce6">
            <text:p>RIUSA II, S A</text:p>
          </table:table-cell>
          <table:table-cell office:value-type="currency" office:value="6068573.1600000001" table:style-name="ce7">
            <text:p><text:s/>6.068.573,1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83" table:style-name="ce6">
            <text:p>8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78153</text:p>
          </table:table-cell>
          <table:table-cell office:value-type="string" table:style-name="ce6">
            <text:p>RIVER SUN SL</text:p>
          </table:table-cell>
          <table:table-cell office:value-type="currency" office:value="304616.68" table:style-name="ce7">
            <text:p><text:s/>304.616,6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93" table:style-name="ce6">
            <text:p>1,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6966</text:p>
          </table:table-cell>
          <table:table-cell office:value-type="string" table:style-name="ce6">
            <text:p>RK HOTELS CANARIAS 2015, S.L.</text:p>
          </table:table-cell>
          <table:table-cell office:value-type="currency" office:value="367353.48" table:style-name="ce7">
            <text:p><text:s/>367.353,4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86721172</text:p>
          </table:table-cell>
          <table:table-cell office:value-type="string" table:style-name="ce6">
            <text:p>RMF MANAGEMENT CANARIAS, SL</text:p>
          </table:table-cell>
          <table:table-cell office:value-type="currency" office:value="125184.49" table:style-name="ce7">
            <text:p><text:s/>125.184,4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48" table:style-name="ce6">
            <text:p>6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05691</text:p>
          </table:table-cell>
          <table:table-cell office:value-type="string" table:style-name="ce6">
            <text:p>ROASTEIN LANZAROTE SOCIEDAD LIMITADA</text:p>
          </table:table-cell>
          <table:table-cell office:value-type="currency" office:value="68916.73" table:style-name="ce7">
            <text:p><text:s/>68.916,7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280079</text:p>
          </table:table-cell>
          <table:table-cell office:value-type="string" table:style-name="ce6">
            <text:p>ROBART SL</text:p>
          </table:table-cell>
          <table:table-cell office:value-type="currency" office:value="148203.85999999999" table:style-name="ce7">
            <text:p><text:s/>148.203,8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63847</text:p>
          </table:table-cell>
          <table:table-cell office:value-type="string" table:style-name="ce6">
            <text:p>ROCAJO MALLOW, SL</text:p>
          </table:table-cell>
          <table:table-cell office:value-type="currency" office:value="82220.52" table:style-name="ce7">
            <text:p><text:s/>82.220,5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78058070</text:p>
          </table:table-cell>
          <table:table-cell office:value-type="string" table:style-name="ce6">
            <text:p>ROCAS CANARIAS SA</text:p>
          </table:table-cell>
          <table:table-cell office:value-type="currency" office:value="170882" table:style-name="ce7">
            <text:p><text:s/>170.882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26" table:style-name="ce6">
            <text:p>9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66826</text:p>
          </table:table-cell>
          <table:table-cell office:value-type="string" table:style-name="ce6">
            <text:p>ROCK SPIRIT, SOCIEDAD LIMITADA</text:p>
          </table:table-cell>
          <table:table-cell office:value-type="currency" office:value="104770.3" table:style-name="ce7">
            <text:p><text:s/>104.770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99375</text:p>
          </table:table-cell>
          <table:table-cell office:value-type="string" table:style-name="ce6">
            <text:p>RODRIGUEZ MARICHAL Y CORREA SL</text:p>
          </table:table-cell>
          <table:table-cell office:value-type="currency" office:value="209130.38" table:style-name="ce7">
            <text:p><text:s/>209.130,3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77" table:style-name="ce6">
            <text:p>5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26777</text:p>
          </table:table-cell>
          <table:table-cell office:value-type="string" table:style-name="ce6">
            <text:p>RODRIGUEZ MESA</text:p>
          </table:table-cell>
          <table:table-cell office:value-type="currency" office:value="62531.05" table:style-name="ce7">
            <text:p><text:s/>62.531,0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7" table:style-name="ce6">
            <text:p>7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24707</text:p>
          </table:table-cell>
          <table:table-cell office:value-type="string" table:style-name="ce6">
            <text:p>RODRIGUEZ RUANO SL</text:p>
          </table:table-cell>
          <table:table-cell office:value-type="currency" office:value="835086.67" table:style-name="ce7">
            <text:p><text:s/>835.086,6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21" table:style-name="ce6">
            <text:p>4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49634</text:p>
          </table:table-cell>
          <table:table-cell office:value-type="string" table:style-name="ce6">
            <text:p>RODRITOL SOCIEDAD LIMITADA</text:p>
          </table:table-cell>
          <table:table-cell office:value-type="currency" office:value="142520.91" table:style-name="ce7">
            <text:p><text:s/>142.520,9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4" table:style-name="ce6">
            <text:p>0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94408</text:p>
          </table:table-cell>
          <table:table-cell office:value-type="string" table:style-name="ce6">
            <text:p>ROLOFA SOCIEDAD LIMITADA</text:p>
          </table:table-cell>
          <table:table-cell office:value-type="currency" office:value="166978.96" table:style-name="ce7">
            <text:p><text:s/>166.978,9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30028</text:p>
          </table:table-cell>
          <table:table-cell office:value-type="string" table:style-name="ce6">
            <text:p>ROME GUIRLACHE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7.87" table:style-name="ce6">
            <text:p>7,87</text:p>
          </table:table-cell>
          <table:table-cell office:value-type="float" office:value="4.1399999999999997" table:style-name="ce6">
            <text:p>4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40026</text:p>
          </table:table-cell>
          <table:table-cell office:value-type="string" table:style-name="ce6">
            <text:p>ROMENABLE SL</text:p>
          </table:table-cell>
          <table:table-cell office:value-type="currency" office:value="1294753.3899999999" table:style-name="ce7">
            <text:p><text:s/>1.294.753,3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13" table:style-name="ce6">
            <text:p>3,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49091</text:p>
          </table:table-cell>
          <table:table-cell office:value-type="string" table:style-name="ce6">
            <text:p>ROOFTOP ENTERTAINMENT SOCIEDAD LIMITADA</text:p>
          </table:table-cell>
          <table:table-cell office:value-type="currency" office:value="332104.59000000003" table:style-name="ce7">
            <text:p><text:s/>332.104,5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303064</text:p>
          </table:table-cell>
          <table:table-cell office:value-type="string" table:style-name="ce6">
            <text:p>ROOM ON SALE SOCIEDAD LIMITADA</text:p>
          </table:table-cell>
          <table:table-cell office:value-type="currency" office:value="67060.27" table:style-name="ce7">
            <text:p><text:s/>67.060,2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1100000000000003" table:style-name="ce6">
            <text:p>4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5820</text:p>
          </table:table-cell>
          <table:table-cell office:value-type="string" table:style-name="ce6">
            <text:p>ROOMTRYP, S.L.</text:p>
          </table:table-cell>
          <table:table-cell office:value-type="currency" office:value="108189.13" table:style-name="ce7">
            <text:p><text:s/>108.189,1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963914</text:p>
          </table:table-cell>
          <table:table-cell office:value-type="string" table:style-name="ce6">
            <text:p>ROPER LOGISTICA SL</text:p>
          </table:table-cell>
          <table:table-cell office:value-type="currency" office:value="406502.1" table:style-name="ce7">
            <text:p><text:s/>406.502,1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58019308</text:p>
          </table:table-cell>
          <table:table-cell office:value-type="string" table:style-name="ce6">
            <text:p>ROPU, S.A.</text:p>
          </table:table-cell>
          <table:table-cell office:value-type="currency" office:value="1324044.05" table:style-name="ce7">
            <text:p><text:s/>1.324.044,0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01" table:style-name="ce6">
            <text:p>7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90600</text:p>
          </table:table-cell>
          <table:table-cell office:value-type="string" table:style-name="ce6">
            <text:p>ROSA S. BETANCORT MONTERO, SL</text:p>
          </table:table-cell>
          <table:table-cell office:value-type="currency" office:value="166588.01999999999" table:style-name="ce7">
            <text:p><text:s/>166.588,0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1" table:style-name="ce6">
            <text:p>8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06429</text:p>
          </table:table-cell>
          <table:table-cell office:value-type="string" table:style-name="ce6">
            <text:p>ROSAPESCA, S.L.</text:p>
          </table:table-cell>
          <table:table-cell office:value-type="currency" office:value="770618.13" table:style-name="ce7">
            <text:p><text:s/>770.618,1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" table:style-name="ce6">
            <text:p>7,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32265</text:p>
          </table:table-cell>
          <table:table-cell office:value-type="string" table:style-name="ce6">
            <text:p>ROSINVER SL</text:p>
          </table:table-cell>
          <table:table-cell office:value-type="currency" office:value="2873914.1" table:style-name="ce7">
            <text:p><text:s/>2.873.914,1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6" table:style-name="ce6">
            <text:p>7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14959</text:p>
          </table:table-cell>
          <table:table-cell office:value-type="string" table:style-name="ce6">
            <text:p>ROSOBAR SL</text:p>
          </table:table-cell>
          <table:table-cell office:value-type="currency" office:value="110346.57" table:style-name="ce7">
            <text:p><text:s/>110.346,5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2" table:style-name="ce6">
            <text:p>8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53453</text:p>
          </table:table-cell>
          <table:table-cell office:value-type="string" table:style-name="ce6">
            <text:p>ROSSO SUL MARE SL</text:p>
          </table:table-cell>
          <table:table-cell office:value-type="currency" office:value="685505.83" table:style-name="ce7">
            <text:p><text:s/>685.505,8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29" table:style-name="ce6">
            <text:p>7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98159</text:p>
          </table:table-cell>
          <table:table-cell office:value-type="string" table:style-name="ce6">
            <text:p>ROUCO WANABO SL</text:p>
          </table:table-cell>
          <table:table-cell office:value-type="currency" office:value="670146.77" table:style-name="ce7">
            <text:p><text:s/>670.146,7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33" table:style-name="ce6">
            <text:p>5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03771</text:p>
          </table:table-cell>
          <table:table-cell office:value-type="string" table:style-name="ce6">
            <text:p>ROVINCA XXI SL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2" table:style-name="ce6">
            <text:p>7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31229</text:p>
          </table:table-cell>
          <table:table-cell office:value-type="string" table:style-name="ce6">
            <text:p>ROYAIG SL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9" table:style-name="ce6">
            <text:p>5,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45382</text:p>
          </table:table-cell>
          <table:table-cell office:value-type="string" table:style-name="ce6">
            <text:p>ROYAL SUN HOTEL, SL</text:p>
          </table:table-cell>
          <table:table-cell office:value-type="currency" office:value="1323907.3600000001" table:style-name="ce7">
            <text:p><text:s/>1.323.907,3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47" table:style-name="ce6">
            <text:p>4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92476</text:p>
          </table:table-cell>
          <table:table-cell office:value-type="string" table:style-name="ce6">
            <text:p>ROYAL SUN MANAGEMENTS S.L.</text:p>
          </table:table-cell>
          <table:table-cell office:value-type="currency" office:value="252252.97" table:style-name="ce7">
            <text:p><text:s/>252.252,9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47" table:style-name="ce6">
            <text:p>4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00296</text:p>
          </table:table-cell>
          <table:table-cell office:value-type="string" table:style-name="ce6">
            <text:p>RS COFFE HOTELS, SOCIEDAD LIMITADA</text:p>
          </table:table-cell>
          <table:table-cell office:value-type="currency" office:value="150000" table:style-name="ce7">
            <text:p><text:s/>15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0099999999999998" table:style-name="ce6">
            <text:p>2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05456</text:p>
          </table:table-cell>
          <table:table-cell office:value-type="string" table:style-name="ce6">
            <text:p>RUBENS CABRERA SL</text:p>
          </table:table-cell>
          <table:table-cell office:value-type="currency" office:value="382526.14" table:style-name="ce7">
            <text:p><text:s/>382.526,1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3" table:style-name="ce6">
            <text:p>7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19230</text:p>
          </table:table-cell>
          <table:table-cell office:value-type="string" table:style-name="ce6">
            <text:p>RUPONTE SL</text:p>
          </table:table-cell>
          <table:table-cell office:value-type="currency" office:value="180900.68" table:style-name="ce7">
            <text:p><text:s/>180.900,6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14792</text:p>
          </table:table-cell>
          <table:table-cell office:value-type="string" table:style-name="ce6">
            <text:p>RURALTEN SL</text:p>
          </table:table-cell>
          <table:table-cell office:value-type="currency" office:value="64708.19" table:style-name="ce7">
            <text:p><text:s/>64.708,1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84" table:style-name="ce6">
            <text:p>7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76211044</text:p>
          </table:table-cell>
          <table:table-cell office:value-type="string" table:style-name="ce6">
            <text:p>RUTA 66 LANZAROTE SCP</text:p>
          </table:table-cell>
          <table:table-cell office:value-type="currency" office:value="169617.91" table:style-name="ce7">
            <text:p><text:s/>169.617,9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5256</text:p>
          </table:table-cell>
          <table:table-cell office:value-type="string" table:style-name="ce6">
            <text:p>RUTAZ YUMBO, SOCIEDAD LIMITADA</text:p>
          </table:table-cell>
          <table:table-cell office:value-type="currency" office:value="122070.14" table:style-name="ce7">
            <text:p><text:s/>122.070,1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24" table:style-name="ce6">
            <text:p>3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08894</text:p>
          </table:table-cell>
          <table:table-cell office:value-type="string" table:style-name="ce6">
            <text:p>RYMDECO SL</text:p>
          </table:table-cell>
          <table:table-cell office:value-type="currency" office:value="199693.36" table:style-name="ce7">
            <text:p><text:s/>199.693,3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F38029393</text:p>
          </table:table-cell>
          <table:table-cell office:value-type="string" table:style-name="ce6">
            <text:p>Radio Taxi La Laguna, S.COOP.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377222</text:p>
          </table:table-cell>
          <table:table-cell office:value-type="string" table:style-name="ce6">
            <text:p>S. NOMAR SL</text:p>
          </table:table-cell>
          <table:table-cell office:value-type="currency" office:value="121735.87" table:style-name="ce7">
            <text:p><text:s/>121.735,8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84078419</text:p>
          </table:table-cell>
          <table:table-cell office:value-type="string" table:style-name="ce6">
            <text:p>S.E.T. PIERRE ET VACANCES ESPAÑA, S</text:p>
          </table:table-cell>
          <table:table-cell office:value-type="currency" office:value="70009.08" table:style-name="ce7">
            <text:p><text:s/>70.009,0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26" table:style-name="ce6">
            <text:p>3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86097</text:p>
          </table:table-cell>
          <table:table-cell office:value-type="string" table:style-name="ce6">
            <text:p>S.U.A.D. 24 HORAS, S.L.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078476</text:p>
          </table:table-cell>
          <table:table-cell office:value-type="string" table:style-name="ce6">
            <text:p>SA COSTA SAL</text:p>
          </table:table-cell>
          <table:table-cell office:value-type="currency" office:value="845522.28" table:style-name="ce7">
            <text:p><text:s/>845.522,2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9" table:style-name="ce6">
            <text:p>2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18975</text:p>
          </table:table-cell>
          <table:table-cell office:value-type="string" table:style-name="ce6">
            <text:p>SABDEMAR MOGAN, SOCIEDAD LIMITADA</text:p>
          </table:table-cell>
          <table:table-cell office:value-type="currency" office:value="73099.850000000006" table:style-name="ce7">
            <text:p><text:s/>73.099,8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52" table:style-name="ce6">
            <text:p>9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9449</text:p>
          </table:table-cell>
          <table:table-cell office:value-type="string" table:style-name="ce6">
            <text:p>SABICON INVEST SL</text:p>
          </table:table-cell>
          <table:table-cell office:value-type="currency" office:value="66993" table:style-name="ce7">
            <text:p><text:s/>66.993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01" table:style-name="ce6">
            <text:p>3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23849</text:p>
          </table:table-cell>
          <table:table-cell office:value-type="string" table:style-name="ce6">
            <text:p>SABINA SPORT, S.L.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00320</text:p>
          </table:table-cell>
          <table:table-cell office:value-type="string" table:style-name="ce6">
            <text:p>SABLE, ESPADA Y FLORETE, SOCIEDAD LIMITADA</text:p>
          </table:table-cell>
          <table:table-cell office:value-type="currency" office:value="337163.12" table:style-name="ce7">
            <text:p><text:s/>337.163,1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1800000000000002" table:style-name="ce6">
            <text:p>2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9887</text:p>
          </table:table-cell>
          <table:table-cell office:value-type="string" table:style-name="ce6">
            <text:p>SABORES VERDES, SL</text:p>
          </table:table-cell>
          <table:table-cell office:value-type="currency" office:value="102340.95" table:style-name="ce7">
            <text:p><text:s/>102.340,9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3" table:style-name="ce6">
            <text:p>3,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66546</text:p>
          </table:table-cell>
          <table:table-cell office:value-type="string" table:style-name="ce6">
            <text:p>SACS Y TAL SL</text:p>
          </table:table-cell>
          <table:table-cell office:value-type="currency" office:value="118035.69" table:style-name="ce7">
            <text:p><text:s/>118.035,6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200000000000006" table:style-name="ce6">
            <text:p>8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7041</text:p>
          </table:table-cell>
          <table:table-cell office:value-type="string" table:style-name="ce6">
            <text:p>SADALLAH AROUCH, SOCIEDAD LIMITADA</text:p>
          </table:table-cell>
          <table:table-cell office:value-type="currency" office:value="223962.56" table:style-name="ce7">
            <text:p><text:s/>223.962,5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21" table:style-name="ce6">
            <text:p>5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78555</text:p>
          </table:table-cell>
          <table:table-cell office:value-type="string" table:style-name="ce6">
            <text:p>SAFE TRADE &amp; LOGISTICS, SOCIEDAD LIMITADA</text:p>
          </table:table-cell>
          <table:table-cell office:value-type="currency" office:value="108972.6" table:style-name="ce7">
            <text:p><text:s/>108.972,6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89122</text:p>
          </table:table-cell>
          <table:table-cell office:value-type="string" table:style-name="ce6">
            <text:p>SAFETY CANARIAS FORMATEL, SOCIEDAD LIMITADA</text:p>
          </table:table-cell>
          <table:table-cell office:value-type="currency" office:value="102317.13" table:style-name="ce7">
            <text:p><text:s/>102.317,1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40216</text:p>
          </table:table-cell>
          <table:table-cell office:value-type="string" table:style-name="ce6">
            <text:p>SAIKHIA INVESTMENTS SL</text:p>
          </table:table-cell>
          <table:table-cell office:value-type="currency" office:value="118800" table:style-name="ce7">
            <text:p><text:s/>118.8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4" table:style-name="ce6">
            <text:p>7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16562</text:p>
          </table:table-cell>
          <table:table-cell office:value-type="string" table:style-name="ce6">
            <text:p>SAISAMARATH SL</text:p>
          </table:table-cell>
          <table:table-cell office:value-type="currency" office:value="92566.34" table:style-name="ce7">
            <text:p><text:s/>92.566,3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999999999999993" table:style-name="ce6">
            <text:p>8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76242676</text:p>
          </table:table-cell>
          <table:table-cell office:value-type="string" table:style-name="ce6">
            <text:p>SAJLILA CANARIAS, AGRUPACION DE INTERES ECONOMICO</text:p>
          </table:table-cell>
          <table:table-cell office:value-type="currency" office:value="1800000" table:style-name="ce7">
            <text:p><text:s/>1.8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199999999999996" table:style-name="ce6">
            <text:p>4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78093</text:p>
          </table:table-cell>
          <table:table-cell office:value-type="string" table:style-name="ce6">
            <text:p>SAJLILA KUNDLANI SL</text:p>
          </table:table-cell>
          <table:table-cell office:value-type="currency" office:value="1885000" table:style-name="ce7">
            <text:p><text:s/>1.885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22983</text:p>
          </table:table-cell>
          <table:table-cell office:value-type="string" table:style-name="ce6">
            <text:p>SAKURA V PLUS SL</text:p>
          </table:table-cell>
          <table:table-cell office:value-type="currency" office:value="78338.070000000007" table:style-name="ce7">
            <text:p><text:s/>78.338,0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604487</text:p>
          </table:table-cell>
          <table:table-cell office:value-type="string" table:style-name="ce6">
            <text:p>SALCAI UTINSA, S.A. (GLOBAL)</text:p>
          </table:table-cell>
          <table:table-cell office:value-type="currency" office:value="44146132.969999999" table:style-name="ce7">
            <text:p><text:s/>44.146.132,97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4.75" table:style-name="ce6">
            <text:p>4,75</text:p>
          </table:table-cell>
          <table:table-cell office:value-type="float" office:value="8.7899999999999991" table:style-name="ce6">
            <text:p>8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66031</text:p>
          </table:table-cell>
          <table:table-cell office:value-type="string" table:style-name="ce6">
            <text:p>SALES UP CANARIAS SL</text:p>
          </table:table-cell>
          <table:table-cell office:value-type="currency" office:value="88036" table:style-name="ce7">
            <text:p><text:s/>88.036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6" table:style-name="ce6">
            <text:p>5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78933</text:p>
          </table:table-cell>
          <table:table-cell office:value-type="string" table:style-name="ce6">
            <text:p>SALINAS DE JANUBIO, S.L.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0.15" table:style-name="ce6">
            <text:p>0,1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070127</text:p>
          </table:table-cell>
          <table:table-cell office:value-type="string" table:style-name="ce6">
            <text:p>SALLORSUR SOCIEDAD LIMITADA</text:p>
          </table:table-cell>
          <table:table-cell office:value-type="currency" office:value="243701.44" table:style-name="ce7">
            <text:p><text:s/>243.701,4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610666</text:p>
          </table:table-cell>
          <table:table-cell office:value-type="string" table:style-name="ce6">
            <text:p>SALOBRE GOLF HOTELES SA</text:p>
          </table:table-cell>
          <table:table-cell office:value-type="currency" office:value="4671481.6900000004" table:style-name="ce7">
            <text:p><text:s/>4.671.481,6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11" table:style-name="ce6">
            <text:p>3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31987</text:p>
          </table:table-cell>
          <table:table-cell office:value-type="string" table:style-name="ce6">
            <text:p>SALONY VADERA SL</text:p>
          </table:table-cell>
          <table:table-cell office:value-type="currency" office:value="103579.06" table:style-name="ce7">
            <text:p><text:s/>103.579,0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26" table:style-name="ce6">
            <text:p>9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43103845</text:p>
          </table:table-cell>
          <table:table-cell office:value-type="string" table:style-name="ce6">
            <text:p>SALOU 2000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9" table:style-name="ce6">
            <text:p>8,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43110113</text:p>
          </table:table-cell>
          <table:table-cell office:value-type="string" table:style-name="ce6">
            <text:p>SALOU NUEVO HABITAT SL</text:p>
          </table:table-cell>
          <table:table-cell office:value-type="currency" office:value="1004141.55" table:style-name="ce7">
            <text:p><text:s/>1.004.141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6" table:style-name="ce6">
            <text:p>7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62877378</text:p>
          </table:table-cell>
          <table:table-cell office:value-type="string" table:style-name="ce6">
            <text:p>SALOU VERTICAL, S.L.</text:p>
          </table:table-cell>
          <table:table-cell office:value-type="currency" office:value="99721.79" table:style-name="ce7">
            <text:p><text:s/>99.721,7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94" table:style-name="ce6">
            <text:p>3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344784</text:p>
          </table:table-cell>
          <table:table-cell office:value-type="string" table:style-name="ce6">
            <text:p>SALUD MENTAL ATELSAM</text:p>
          </table:table-cell>
          <table:table-cell office:value-type="currency" office:value="236813.36" table:style-name="ce7">
            <text:p><text:s/>236.813,36 €<text:s/></text:p>
          </table:table-cell>
          <table:table-cell office:value-type="string" table:style-name="ce13">
            <text:p>Sí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19490</text:p>
          </table:table-cell>
          <table:table-cell office:value-type="string" table:style-name="ce6">
            <text:p>SALUSAY SOCIEDAD LIMITADA</text:p>
          </table:table-cell>
          <table:table-cell office:value-type="currency" office:value="825000" table:style-name="ce7">
            <text:p><text:s/>825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37" table:style-name="ce6">
            <text:p>3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79283</text:p>
          </table:table-cell>
          <table:table-cell office:value-type="string" table:style-name="ce6">
            <text:p>SALVADOR COELLO NODA SL</text:p>
          </table:table-cell>
          <table:table-cell office:value-type="currency" office:value="128176.63" table:style-name="ce7">
            <text:p><text:s/>128.176,6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55713</text:p>
          </table:table-cell>
          <table:table-cell office:value-type="string" table:style-name="ce6">
            <text:p>SAMANTHA Y ALEJO SL</text:p>
          </table:table-cell>
          <table:table-cell office:value-type="currency" office:value="63335.7" table:style-name="ce7">
            <text:p><text:s/>63.335,7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1" table:style-name="ce6">
            <text:p>3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76524842</text:p>
          </table:table-cell>
          <table:table-cell office:value-type="string" table:style-name="ce6">
            <text:p>SAN EUGENIO SA</text:p>
          </table:table-cell>
          <table:table-cell office:value-type="currency" office:value="1220694.3899999999" table:style-name="ce7">
            <text:p><text:s/>1.220.694,3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2" table:style-name="ce6">
            <text:p>8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22786</text:p>
          </table:table-cell>
          <table:table-cell office:value-type="string" table:style-name="ce6">
            <text:p>SAN TELMO LA PALMA SL</text:p>
          </table:table-cell>
          <table:table-cell office:value-type="currency" office:value="195718.08" table:style-name="ce7">
            <text:p><text:s/>195.718,0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12" table:style-name="ce6">
            <text:p>5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38725</text:p>
          </table:table-cell>
          <table:table-cell office:value-type="string" table:style-name="ce6">
            <text:p>SANCHO CABALLERO SL</text:p>
          </table:table-cell>
          <table:table-cell office:value-type="currency" office:value="68626.070000000007" table:style-name="ce7">
            <text:p><text:s/>68.626,0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15" table:style-name="ce6">
            <text:p>7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08584</text:p>
          </table:table-cell>
          <table:table-cell office:value-type="string" table:style-name="ce6">
            <text:p>SANFRANLANZA SOCIEDAD LIMITADA</text:p>
          </table:table-cell>
          <table:table-cell office:value-type="currency" office:value="79593.36" table:style-name="ce7">
            <text:p><text:s/>79.593,3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26" table:style-name="ce6">
            <text:p>4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85999</text:p>
          </table:table-cell>
          <table:table-cell office:value-type="string" table:style-name="ce6">
            <text:p>SANIHARA SL</text:p>
          </table:table-cell>
          <table:table-cell office:value-type="currency" office:value="515457.5" table:style-name="ce7">
            <text:p><text:s/>515.457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33" table:style-name="ce6">
            <text:p>1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18653</text:p>
          </table:table-cell>
          <table:table-cell office:value-type="string" table:style-name="ce6">
            <text:p>SANITARIOS PORTATILES SL</text:p>
          </table:table-cell>
          <table:table-cell office:value-type="currency" office:value="102175.41" table:style-name="ce7">
            <text:p><text:s/>102.175,4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46157</text:p>
          </table:table-cell>
          <table:table-cell office:value-type="string" table:style-name="ce6">
            <text:p>SANPANI SEGURIDAD ALIMENTARIA, S.L.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2.4900000000000002" table:style-name="ce6">
            <text:p>2,49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956887</text:p>
          </table:table-cell>
          <table:table-cell office:value-type="string" table:style-name="ce6">
            <text:p>SANRICH LANZAROTE SOCIEDAD LIMITADA</text:p>
          </table:table-cell>
          <table:table-cell office:value-type="currency" office:value="1073914.3500000001" table:style-name="ce7">
            <text:p><text:s/>1.073.914,3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2" table:style-name="ce6">
            <text:p>7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5002</text:p>
          </table:table-cell>
          <table:table-cell office:value-type="string" table:style-name="ce6">
            <text:p>SANTA LUCIA REAL ESTATE, SL</text:p>
          </table:table-cell>
          <table:table-cell office:value-type="currency" office:value="1641990.32" table:style-name="ce7">
            <text:p><text:s/>1.641.990,3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79" table:style-name="ce6">
            <text:p>3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805134</text:p>
          </table:table-cell>
          <table:table-cell office:value-type="string" table:style-name="ce6">
            <text:p>SANTIAGO EXCURSIONES SL</text:p>
          </table:table-cell>
          <table:table-cell office:value-type="currency" office:value="90154.3" table:style-name="ce7">
            <text:p><text:s/>90.154,3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28311</text:p>
          </table:table-cell>
          <table:table-cell office:value-type="string" table:style-name="ce6">
            <text:p>SANTIAGO RAMOS ALMEIDA, SOCIEDAD LIMITADA</text:p>
          </table:table-cell>
          <table:table-cell office:value-type="currency" office:value="74348.23" table:style-name="ce7">
            <text:p><text:s/>74.348,2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65" table:style-name="ce6">
            <text:p>2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29971</text:p>
          </table:table-cell>
          <table:table-cell office:value-type="string" table:style-name="ce6">
            <text:p>SANTIAGO SUR SL</text:p>
          </table:table-cell>
          <table:table-cell office:value-type="currency" office:value="231913.31" table:style-name="ce7">
            <text:p><text:s/>231.913,3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77" table:style-name="ce6">
            <text:p>5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33194</text:p>
          </table:table-cell>
          <table:table-cell office:value-type="string" table:style-name="ce6">
            <text:p>SANTIAGO WAYS, SOCIEDAD LIMITADA</text:p>
          </table:table-cell>
          <table:table-cell office:value-type="currency" office:value="517297" table:style-name="ce7">
            <text:p><text:s/>517.297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95" table:style-name="ce6">
            <text:p>6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5967</text:p>
          </table:table-cell>
          <table:table-cell office:value-type="string" table:style-name="ce6">
            <text:p>SANTROPE SERVICIOS Y EVENTOS, S.L.</text:p>
          </table:table-cell>
          <table:table-cell office:value-type="currency" office:value="100294.3" table:style-name="ce7">
            <text:p><text:s/>100.294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47660</text:p>
          </table:table-cell>
          <table:table-cell office:value-type="string" table:style-name="ce6">
            <text:p>SARFESAN SL</text:p>
          </table:table-cell>
          <table:table-cell office:value-type="currency" office:value="523887.9" table:style-name="ce7">
            <text:p><text:s/>523.887,9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08" table:style-name="ce6">
            <text:p>7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141332</text:p>
          </table:table-cell>
          <table:table-cell office:value-type="string" table:style-name="ce6">
            <text:p>SARILAN SA</text:p>
          </table:table-cell>
          <table:table-cell office:value-type="currency" office:value="123579.79" table:style-name="ce7">
            <text:p><text:s/>123.579,7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25" table:style-name="ce6">
            <text:p>3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38270112</text:p>
          </table:table-cell>
          <table:table-cell office:value-type="string" table:style-name="ce6">
            <text:p>SAT BEIG N 9013</text:p>
          </table:table-cell>
          <table:table-cell office:value-type="currency" office:value="1093489.8" table:style-name="ce7">
            <text:p><text:s/>1.093.489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03" table:style-name="ce6">
            <text:p>6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38529491</text:p>
          </table:table-cell>
          <table:table-cell office:value-type="string" table:style-name="ce6">
            <text:p>SAT BODEGAS NOROESTE DE LA PALMA</text:p>
          </table:table-cell>
          <table:table-cell office:value-type="currency" office:value="107487.14" table:style-name="ce7">
            <text:p><text:s/>107.487,1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76523190</text:p>
          </table:table-cell>
          <table:table-cell office:value-type="string" table:style-name="ce6">
            <text:p>SAT COSECHEROS DE LA PALMA 499/05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F35209469</text:p>
          </table:table-cell>
          <table:table-cell office:value-type="string" table:style-name="ce6">
            <text:p>SAT QUESO FLOR DE VALSEQUILLO</text:p>
          </table:table-cell>
          <table:table-cell office:value-type="currency" office:value="440809.24" table:style-name="ce7">
            <text:p><text:s/>440.809,24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7.1" table:style-name="ce6">
            <text:p>7,1</text:p>
          </table:table-cell>
          <table:table-cell office:value-type="float" office:value="7.64" table:style-name="ce6">
            <text:p>7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13446</text:p>
          </table:table-cell>
          <table:table-cell office:value-type="string" table:style-name="ce6">
            <text:p>SATQURU SL</text:p>
          </table:table-cell>
          <table:table-cell office:value-type="currency" office:value="1293304.21" table:style-name="ce7">
            <text:p><text:s/>1.293.304,2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46" table:style-name="ce6">
            <text:p>6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86260</text:p>
          </table:table-cell>
          <table:table-cell office:value-type="string" table:style-name="ce6">
            <text:p>SATSE S.L.</text:p>
          </table:table-cell>
          <table:table-cell office:value-type="currency" office:value="176727.73" table:style-name="ce7">
            <text:p><text:s/>176.727,7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29426</text:p>
          </table:table-cell>
          <table:table-cell office:value-type="string" table:style-name="ce6">
            <text:p>SAUCHE SL</text:p>
          </table:table-cell>
          <table:table-cell office:value-type="currency" office:value="334177.87" table:style-name="ce7">
            <text:p><text:s/>334.177,8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9" table:style-name="ce6">
            <text:p>5,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82692</text:p>
          </table:table-cell>
          <table:table-cell office:value-type="string" table:style-name="ce6">
            <text:p>SAUCO PROGET INVERSIONES SL</text:p>
          </table:table-cell>
          <table:table-cell office:value-type="currency" office:value="86516.52" table:style-name="ce7">
            <text:p><text:s/>86.516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67" table:style-name="ce6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16470</text:p>
          </table:table-cell>
          <table:table-cell office:value-type="string" table:style-name="ce6">
            <text:p>SAVOR ISLA GOURMET SOCIEDAD LIMITADA</text:p>
          </table:table-cell>
          <table:table-cell office:value-type="currency" office:value="252373.67" table:style-name="ce7">
            <text:p><text:s/>252.373,6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13671</text:p>
          </table:table-cell>
          <table:table-cell office:value-type="string" table:style-name="ce6">
            <text:p>SCANARIA INVEST SOCIEDAD ANONIMA</text:p>
          </table:table-cell>
          <table:table-cell office:value-type="currency" office:value="249654.78" table:style-name="ce7">
            <text:p><text:s/>249.654,7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71889</text:p>
          </table:table-cell>
          <table:table-cell office:value-type="string" table:style-name="ce6">
            <text:p>SCANTRAVEL SOCIEDAD LIMITADA</text:p>
          </table:table-cell>
          <table:table-cell office:value-type="currency" office:value="67618.850000000006" table:style-name="ce7">
            <text:p><text:s/>67.618,8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42966</text:p>
          </table:table-cell>
          <table:table-cell office:value-type="string" table:style-name="ce6">
            <text:p>SCHAFER SL</text:p>
          </table:table-cell>
          <table:table-cell office:value-type="currency" office:value="138613.26" table:style-name="ce7">
            <text:p><text:s/>138.613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69" table:style-name="ce6">
            <text:p>2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37248</text:p>
          </table:table-cell>
          <table:table-cell office:value-type="string" table:style-name="ce6">
            <text:p>SCHOOL BUS SL</text:p>
          </table:table-cell>
          <table:table-cell office:value-type="currency" office:value="499161.58" table:style-name="ce7">
            <text:p><text:s/>499.161,5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24" table:style-name="ce6">
            <text:p>6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89620</text:p>
          </table:table-cell>
          <table:table-cell office:value-type="string" table:style-name="ce6">
            <text:p>SCHUBERT EXCLUSIVE SL</text:p>
          </table:table-cell>
          <table:table-cell office:value-type="currency" office:value="299584.56" table:style-name="ce7">
            <text:p><text:s/>299.584,5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47" table:style-name="ce6">
            <text:p>5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35009398</text:p>
          </table:table-cell>
          <table:table-cell office:value-type="string" table:style-name="ce6">
            <text:p>SDAD. COOP. AGRICOLA DE GRAN TARAJAL</text:p>
          </table:table-cell>
          <table:table-cell office:value-type="currency" office:value="234590.82" table:style-name="ce7">
            <text:p><text:s/>234.590,8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081090</text:p>
          </table:table-cell>
          <table:table-cell office:value-type="string" table:style-name="ce6">
            <text:p>SEA SIDE HOTELS SL</text:p>
          </table:table-cell>
          <table:table-cell office:value-type="currency" office:value="5238570.74" table:style-name="ce7">
            <text:p><text:s/>5.238.570,7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25" table:style-name="ce6">
            <text:p>3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84901</text:p>
          </table:table-cell>
          <table:table-cell office:value-type="string" table:style-name="ce6">
            <text:p>SECOFUERT INVESTIGACION SL</text:p>
          </table:table-cell>
          <table:table-cell office:value-type="currency" office:value="138166.57" table:style-name="ce7">
            <text:p><text:s/>138.166,5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83" table:style-name="ce6">
            <text:p>8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05906</text:p>
          </table:table-cell>
          <table:table-cell office:value-type="string" table:style-name="ce6">
            <text:p>SECURE STORAGE SL</text:p>
          </table:table-cell>
          <table:table-cell office:value-type="currency" office:value="67649.88" table:style-name="ce7">
            <text:p><text:s/>67.649,8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48151</text:p>
          </table:table-cell>
          <table:table-cell office:value-type="string" table:style-name="ce6">
            <text:p>SEDICII INNOVATIONS SL</text:p>
          </table:table-cell>
          <table:table-cell office:value-type="currency" office:value="111948.43" table:style-name="ce7">
            <text:p><text:s/>111.948,4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514520</text:p>
          </table:table-cell>
          <table:table-cell office:value-type="string" table:style-name="ce6">
            <text:p>SEGUNDO MESA SOCIEDAD LIMITADA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04478</text:p>
          </table:table-cell>
          <table:table-cell office:value-type="string" table:style-name="ce6">
            <text:p>SEIS TIENDAS SL</text:p>
          </table:table-cell>
          <table:table-cell office:value-type="currency" office:value="509286.40000000002" table:style-name="ce7">
            <text:p><text:s/>509.286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06440</text:p>
          </table:table-cell>
          <table:table-cell office:value-type="string" table:style-name="ce6">
            <text:p>SEIT-52 SL</text:p>
          </table:table-cell>
          <table:table-cell office:value-type="currency" office:value="83837.460000000006" table:style-name="ce7">
            <text:p><text:s/>83.837,4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38281184</text:p>
          </table:table-cell>
          <table:table-cell office:value-type="string" table:style-name="ce6">
            <text:p>SELECTA CANARIAS, S.A.T. 9261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3" table:style-name="ce6">
            <text:p>0,3</text:p>
          </table:table-cell>
          <table:table-cell office:value-type="float" office:value="0.75" table:style-name="ce6">
            <text:p>0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44076</text:p>
          </table:table-cell>
          <table:table-cell office:value-type="string" table:style-name="ce6">
            <text:p>SELSEBIL, SOCIEDAD LIMITADA</text:p>
          </table:table-cell>
          <table:table-cell office:value-type="currency" office:value="60945" table:style-name="ce7">
            <text:p><text:s/>60.945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53144</text:p>
          </table:table-cell>
          <table:table-cell office:value-type="string" table:style-name="ce6">
            <text:p>SEMERUCO SL</text:p>
          </table:table-cell>
          <table:table-cell office:value-type="currency" office:value="123203.84" table:style-name="ce7">
            <text:p><text:s/>123.203,8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05" table:style-name="ce6">
            <text:p>6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101424</text:p>
          </table:table-cell>
          <table:table-cell office:value-type="string" table:style-name="ce6">
            <text:p>SEMIPREX IMPORTACIONES SL</text:p>
          </table:table-cell>
          <table:table-cell office:value-type="currency" office:value="246856.4" table:style-name="ce7">
            <text:p><text:s/>246.856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4" table:style-name="ce6">
            <text:p>7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24251</text:p>
          </table:table-cell>
          <table:table-cell office:value-type="string" table:style-name="ce6">
            <text:p>SENDA ECOWAY, S.L.</text:p>
          </table:table-cell>
          <table:table-cell office:value-type="currency" office:value="92402.92" table:style-name="ce7">
            <text:p><text:s/>92.402,92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8.56" table:style-name="ce6">
            <text:p>8,56</text:p>
          </table:table-cell>
          <table:table-cell office:value-type="float" office:value="7.32" table:style-name="ce6">
            <text:p>7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02292</text:p>
          </table:table-cell>
          <table:table-cell office:value-type="string" table:style-name="ce6">
            <text:p>SENSORLAB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5.01" table:style-name="ce6">
            <text:p>5,01</text:p>
          </table:table-cell>
          <table:table-cell office:value-type="float" office:value="8.5299999999999994" table:style-name="ce6">
            <text:p>8,5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22152</text:p>
          </table:table-cell>
          <table:table-cell office:value-type="string" table:style-name="ce6">
            <text:p>SERCATE SL</text:p>
          </table:table-cell>
          <table:table-cell office:value-type="currency" office:value="397682.74" table:style-name="ce7">
            <text:p><text:s/>397.682,7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502340</text:p>
          </table:table-cell>
          <table:table-cell office:value-type="string" table:style-name="ce6">
            <text:p>SERENA KEY SL</text:p>
          </table:table-cell>
          <table:table-cell office:value-type="currency" office:value="70694.69" table:style-name="ce7">
            <text:p><text:s/>70.694,6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15" table:style-name="ce6">
            <text:p>9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34823</text:p>
          </table:table-cell>
          <table:table-cell office:value-type="string" table:style-name="ce6">
            <text:p>SERESTEN SL</text:p>
          </table:table-cell>
          <table:table-cell office:value-type="currency" office:value="60940" table:style-name="ce7">
            <text:p><text:s/>60.94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72741</text:p>
          </table:table-cell>
          <table:table-cell office:value-type="string" table:style-name="ce6">
            <text:p>SERINGLOBAL CANARIAS, S.L.</text:p>
          </table:table-cell>
          <table:table-cell office:value-type="currency" office:value="549997.98" table:style-name="ce7">
            <text:p><text:s/>549.997,98 €<text:s/></text:p>
          </table:table-cell>
          <table:table-cell office:value-type="string" table:style-name="ce13">
            <text:p>No</text:p>
          </table:table-cell>
          <table:table-cell office:value-type="float" office:value="3.98" table:style-name="ce6">
            <text:p>3,98</text:p>
          </table:table-cell>
          <table:table-cell office:value-type="float" office:value="3.15" table:style-name="ce6">
            <text:p>3,1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032200</text:p>
          </table:table-cell>
          <table:table-cell office:value-type="string" table:style-name="ce6">
            <text:p>SERVATUR SA</text:p>
          </table:table-cell>
          <table:table-cell office:value-type="currency" office:value="5225142.7699999996" table:style-name="ce7">
            <text:p><text:s/>5.225.142,7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4" table:style-name="ce6">
            <text:p>4,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88404</text:p>
          </table:table-cell>
          <table:table-cell office:value-type="string" table:style-name="ce6">
            <text:p>SERVIAUTO PADRON , S.L.</text:p>
          </table:table-cell>
          <table:table-cell office:value-type="currency" office:value="115749.5" table:style-name="ce7">
            <text:p><text:s/>115.749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74942</text:p>
          </table:table-cell>
          <table:table-cell office:value-type="string" table:style-name="ce6">
            <text:p>SERVICIO LOGISTICO DE DISTRIBUCIONES EXCLUSIVAS SOCIEDAD LIMITADA</text:p>
          </table:table-cell>
          <table:table-cell office:value-type="currency" office:value="1067998.01" table:style-name="ce7">
            <text:p><text:s/>1.067.998,0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064815</text:p>
          </table:table-cell>
          <table:table-cell office:value-type="string" table:style-name="ce6">
            <text:p>SERVICIO Y ASISTENCIA DE LA CONSTRUCCION SOCIEDAD LIMITADA</text:p>
          </table:table-cell>
          <table:table-cell office:value-type="currency" office:value="78170.429999999993" table:style-name="ce7">
            <text:p><text:s/>78.170,4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93" table:style-name="ce6">
            <text:p>0,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27238</text:p>
          </table:table-cell>
          <table:table-cell office:value-type="string" table:style-name="ce6">
            <text:p>SERVICIOS CANARIOS DE VIGILANCIA, S</text:p>
          </table:table-cell>
          <table:table-cell office:value-type="currency" office:value="247337.5" table:style-name="ce7">
            <text:p><text:s/>247.337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17" table:style-name="ce6">
            <text:p>9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55473</text:p>
          </table:table-cell>
          <table:table-cell office:value-type="string" table:style-name="ce6">
            <text:p>SERVICIOS DRAGOINTEGRAL, S.L.</text:p>
          </table:table-cell>
          <table:table-cell office:value-type="currency" office:value="71989.8" table:style-name="ce7">
            <text:p><text:s/>71.989,80 €<text:s/></text:p>
          </table:table-cell>
          <table:table-cell office:value-type="string" table:style-name="ce13">
            <text:p>Sí</text:p>
          </table:table-cell>
          <table:table-cell office:value-type="float" office:value="2.17" table:style-name="ce6">
            <text:p>2,17</text:p>
          </table:table-cell>
          <table:table-cell office:value-type="float" office:value="3.91" table:style-name="ce6">
            <text:p>3,91</text:p>
          </table:table-cell>
          <table:table-cell office:value-type="float" office:value="7.83" table:style-name="ce6">
            <text:p>7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10853</text:p>
          </table:table-cell>
          <table:table-cell office:value-type="string" table:style-name="ce6">
            <text:p>SERVICIOS EDUCATIVOS E INFORMÁTICOS CANARIOS, S.L. (SEICA)</text:p>
          </table:table-cell>
          <table:table-cell office:value-type="currency" office:value="134734.5" table:style-name="ce7">
            <text:p><text:s/>134.734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57999999999999996" table:style-name="ce6">
            <text:p>0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90406</text:p>
          </table:table-cell>
          <table:table-cell office:value-type="string" table:style-name="ce6">
            <text:p>SERVICIOS INTEGRALES ALGOR PLUS, S.</text:p>
          </table:table-cell>
          <table:table-cell office:value-type="currency" office:value="65965.31" table:style-name="ce7">
            <text:p><text:s/>65.965,3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7" table:style-name="ce6">
            <text:p>4,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32668</text:p>
          </table:table-cell>
          <table:table-cell office:value-type="string" table:style-name="ce6">
            <text:p>SERVICIOS PEPILLOS S.L.</text:p>
          </table:table-cell>
          <table:table-cell office:value-type="currency" office:value="106829.9" table:style-name="ce7">
            <text:p><text:s/>106.829,9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26" table:style-name="ce6">
            <text:p>5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04545</text:p>
          </table:table-cell>
          <table:table-cell office:value-type="string" table:style-name="ce6">
            <text:p>SERVICIOS TURISTICOS LAS FALUAS SL</text:p>
          </table:table-cell>
          <table:table-cell office:value-type="currency" office:value="99732.82" table:style-name="ce7">
            <text:p><text:s/>99.732,8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47" table:style-name="ce6">
            <text:p>6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27875</text:p>
          </table:table-cell>
          <table:table-cell office:value-type="string" table:style-name="ce6">
            <text:p>SERVICIOS TURÍSTICOS CAMPO GOLF, S.</text:p>
          </table:table-cell>
          <table:table-cell office:value-type="currency" office:value="87555.99" table:style-name="ce7">
            <text:p><text:s/>87.555,9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2000000000000002" table:style-name="ce6">
            <text:p>2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87908</text:p>
          </table:table-cell>
          <table:table-cell office:value-type="string" table:style-name="ce6">
            <text:p>SERVICIOS ZOOLOGICOS INTEGRALES SL</text:p>
          </table:table-cell>
          <table:table-cell office:value-type="currency" office:value="493737.94" table:style-name="ce7">
            <text:p><text:s/>493.737,9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35" table:style-name="ce6">
            <text:p>1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01562</text:p>
          </table:table-cell>
          <table:table-cell office:value-type="string" table:style-name="ce6">
            <text:p>SERVICON ATLANTICO SL</text:p>
          </table:table-cell>
          <table:table-cell office:value-type="currency" office:value="142126.26" table:style-name="ce7">
            <text:p><text:s/>142.126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9499999999999993" table:style-name="ce6">
            <text:p>9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86404</text:p>
          </table:table-cell>
          <table:table-cell office:value-type="string" table:style-name="ce6">
            <text:p>SERVICON FTV, SOCIEDAD LIMITADA</text:p>
          </table:table-cell>
          <table:table-cell office:value-type="currency" office:value="148430.6" table:style-name="ce7">
            <text:p><text:s/>148.430,6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83" table:style-name="ce6">
            <text:p>8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72938</text:p>
          </table:table-cell>
          <table:table-cell office:value-type="string" table:style-name="ce6">
            <text:p>SERVITAXI CANARIAS TRANSFER, S.L.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0.3" table:style-name="ce6">
            <text:p>0,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544329</text:p>
          </table:table-cell>
          <table:table-cell office:value-type="string" table:style-name="ce6">
            <text:p>SERVITAXI TENESUR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office:value-type="float" office:value="6.63" table:style-name="ce6">
            <text:p>6,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4003</text:p>
          </table:table-cell>
          <table:table-cell office:value-type="string" table:style-name="ce6">
            <text:p>SEVINTCA GESTION, SOCIEDAD LIMITADA</text:p>
          </table:table-cell>
          <table:table-cell office:value-type="currency" office:value="65825.3" table:style-name="ce7">
            <text:p><text:s/>65.825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56" table:style-name="ce6">
            <text:p>1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08482</text:p>
          </table:table-cell>
          <table:table-cell office:value-type="string" table:style-name="ce6">
            <text:p>SFERAONE SOLUTIONS Y SERVICES,S.L.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J76806512</text:p>
          </table:table-cell>
          <table:table-cell office:value-type="string" table:style-name="ce6">
            <text:p>SHADU SOCIEDAD CIVIL</text:p>
          </table:table-cell>
          <table:table-cell office:value-type="currency" office:value="72048.2" table:style-name="ce7">
            <text:p><text:s/>72.048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57" table:style-name="ce6">
            <text:p>2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52152</text:p>
          </table:table-cell>
          <table:table-cell office:value-type="string" table:style-name="ce6">
            <text:p>SHALINA BROS SOCIEDAD LIMITADA</text:p>
          </table:table-cell>
          <table:table-cell office:value-type="currency" office:value="199978.83" table:style-name="ce7">
            <text:p><text:s/>199.978,8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5" table:style-name="ce6">
            <text:p>8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11109</text:p>
          </table:table-cell>
          <table:table-cell office:value-type="string" table:style-name="ce6">
            <text:p>SHIPS MASTER SL</text:p>
          </table:table-cell>
          <table:table-cell office:value-type="currency" office:value="522667.62" table:style-name="ce7">
            <text:p><text:s/>522.667,6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199999999999996" table:style-name="ce6">
            <text:p>4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16562</text:p>
          </table:table-cell>
          <table:table-cell office:value-type="string" table:style-name="ce6">
            <text:p>SHITTY MAN CANARIAS SL</text:p>
          </table:table-cell>
          <table:table-cell office:value-type="currency" office:value="259228.42" table:style-name="ce7">
            <text:p><text:s/>259.228,4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1" table:style-name="ce6">
            <text:p>7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84844</text:p>
          </table:table-cell>
          <table:table-cell office:value-type="string" table:style-name="ce6">
            <text:p>SHOESFASHION 2015 SL</text:p>
          </table:table-cell>
          <table:table-cell office:value-type="currency" office:value="216149.41" table:style-name="ce7">
            <text:p><text:s/>216.149,4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99007</text:p>
          </table:table-cell>
          <table:table-cell office:value-type="string" table:style-name="ce6">
            <text:p>SHOW Y CASINO, SOCIEDAD LIMITADA</text:p>
          </table:table-cell>
          <table:table-cell office:value-type="currency" office:value="394494.39" table:style-name="ce7">
            <text:p><text:s/>394.494,3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8800000000000008" table:style-name="ce6">
            <text:p>8,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8568</text:p>
          </table:table-cell>
          <table:table-cell office:value-type="string" table:style-name="ce6">
            <text:p>SHREE RAM SL</text:p>
          </table:table-cell>
          <table:table-cell office:value-type="currency" office:value="68924.97" table:style-name="ce7">
            <text:p><text:s/>68.924,9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2" table:style-name="ce6">
            <text:p>8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20935</text:p>
          </table:table-cell>
          <table:table-cell office:value-type="string" table:style-name="ce6">
            <text:p>SHRI ANAND SL</text:p>
          </table:table-cell>
          <table:table-cell office:value-type="currency" office:value="192135.33" table:style-name="ce7">
            <text:p><text:s/>192.135,3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836276</text:p>
          </table:table-cell>
          <table:table-cell office:value-type="string" table:style-name="ce6">
            <text:p>SHRIYA AND VIVEK SL</text:p>
          </table:table-cell>
          <table:table-cell office:value-type="currency" office:value="473817.12" table:style-name="ce7">
            <text:p><text:s/>473.817,1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05" table:style-name="ce6">
            <text:p>6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70462</text:p>
          </table:table-cell>
          <table:table-cell office:value-type="string" table:style-name="ce6">
            <text:p>SIAM RIBS S.L.U.</text:p>
          </table:table-cell>
          <table:table-cell office:value-type="currency" office:value="316153.37" table:style-name="ce7">
            <text:p><text:s/>316.153,3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626076</text:p>
          </table:table-cell>
          <table:table-cell office:value-type="string" table:style-name="ce6">
            <text:p>SICILIA &amp; ROIG SL</text:p>
          </table:table-cell>
          <table:table-cell office:value-type="currency" office:value="262148.99" table:style-name="ce7">
            <text:p><text:s/>262.148,9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7" table:style-name="ce6">
            <text:p>7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24913</text:p>
          </table:table-cell>
          <table:table-cell office:value-type="string" table:style-name="ce6">
            <text:p>SIE TENERIFE SUR SL</text:p>
          </table:table-cell>
          <table:table-cell office:value-type="currency" office:value="182696.23" table:style-name="ce7">
            <text:p><text:s/>182.696,2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86" table:style-name="ce6">
            <text:p>3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16020</text:p>
          </table:table-cell>
          <table:table-cell office:value-type="string" table:style-name="ce6">
            <text:p>SIENA SOUVENIRS SL</text:p>
          </table:table-cell>
          <table:table-cell office:value-type="currency" office:value="113820.93" table:style-name="ce7">
            <text:p><text:s/>113.820,9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8" table:style-name="ce6">
            <text:p>7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33858</text:p>
          </table:table-cell>
          <table:table-cell office:value-type="string" table:style-name="ce6">
            <text:p>SIERRA Y GONZALEZ SA</text:p>
          </table:table-cell>
          <table:table-cell office:value-type="currency" office:value="2610886.12" table:style-name="ce7">
            <text:p><text:s/>2.610.886,1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93" table:style-name="ce6">
            <text:p>5,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51811</text:p>
          </table:table-cell>
          <table:table-cell office:value-type="string" table:style-name="ce6">
            <text:p>SIGFREDO MELCHOR SL</text:p>
          </table:table-cell>
          <table:table-cell office:value-type="currency" office:value="412621.84" table:style-name="ce7">
            <text:p><text:s/>412.621,8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4400000000000004" table:style-name="ce6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06360</text:p>
          </table:table-cell>
          <table:table-cell office:value-type="string" table:style-name="ce6">
            <text:p>SILCAR ALIMENTACION SL</text:p>
          </table:table-cell>
          <table:table-cell office:value-type="currency" office:value="165494.57999999999" table:style-name="ce7">
            <text:p><text:s/>165.494,5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903803</text:p>
          </table:table-cell>
          <table:table-cell office:value-type="string" table:style-name="ce6">
            <text:p>SILENIS PROMOTION SL</text:p>
          </table:table-cell>
          <table:table-cell office:value-type="currency" office:value="565358.55000000005" table:style-name="ce7">
            <text:p><text:s/>565.358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" table:style-name="ce6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26537</text:p>
          </table:table-cell>
          <table:table-cell office:value-type="string" table:style-name="ce6">
            <text:p>SILLAS PERDIGON</text:p>
          </table:table-cell>
          <table:table-cell office:value-type="currency" office:value="82629.45" table:style-name="ce7">
            <text:p><text:s/>82.629,4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1" table:style-name="ce6">
            <text:p>0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54287</text:p>
          </table:table-cell>
          <table:table-cell office:value-type="string" table:style-name="ce6">
            <text:p>SILVEMAS CANARIAS, SOCIEDAD LIMITADA</text:p>
          </table:table-cell>
          <table:table-cell office:value-type="currency" office:value="61136.17" table:style-name="ce7">
            <text:p><text:s/>61.136,1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01896</text:p>
          </table:table-cell>
          <table:table-cell office:value-type="string" table:style-name="ce6">
            <text:p>SIMAHTEL SL</text:p>
          </table:table-cell>
          <table:table-cell office:value-type="currency" office:value="61325.5" table:style-name="ce7">
            <text:p><text:s/>61.325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24" table:style-name="ce6">
            <text:p>4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84631</text:p>
          </table:table-cell>
          <table:table-cell office:value-type="string" table:style-name="ce6">
            <text:p>SIMMI'S MODA, SOCIEDAD LIMITADA</text:p>
          </table:table-cell>
          <table:table-cell office:value-type="currency" office:value="1825000" table:style-name="ce7">
            <text:p><text:s/>1.825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3" table:style-name="ce6">
            <text:p>7,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83076</text:p>
          </table:table-cell>
          <table:table-cell office:value-type="string" table:style-name="ce6">
            <text:p>SIN GLUTEN 2020, SOCIEDAD LIMITADA</text:p>
          </table:table-cell>
          <table:table-cell office:value-type="currency" office:value="68769.509999999995" table:style-name="ce7">
            <text:p><text:s/>68.769,5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57" table:style-name="ce6">
            <text:p>2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35603</text:p>
          </table:table-cell>
          <table:table-cell office:value-type="string" table:style-name="ce6">
            <text:p>SINDICAR CLUB, SOCIEDAD LIMITADA</text:p>
          </table:table-cell>
          <table:table-cell office:value-type="currency" office:value="101281.82" table:style-name="ce7">
            <text:p><text:s/>101.281,8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8" table:style-name="ce6">
            <text:p>7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91303</text:p>
          </table:table-cell>
          <table:table-cell office:value-type="string" table:style-name="ce6">
            <text:p>SINERGIA BUILDING SERVICES, SOCIEDAD LIMITADA</text:p>
          </table:table-cell>
          <table:table-cell office:value-type="currency" office:value="1800000" table:style-name="ce7">
            <text:p><text:s/>1.8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9700000000000006" table:style-name="ce6">
            <text:p>8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82166</text:p>
          </table:table-cell>
          <table:table-cell office:value-type="string" table:style-name="ce6">
            <text:p>SION- YARN, SOCIEDAD LIMITADA</text:p>
          </table:table-cell>
          <table:table-cell office:value-type="currency" office:value="96870" table:style-name="ce7">
            <text:p><text:s/>96.87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591627</text:p>
          </table:table-cell>
          <table:table-cell office:value-type="string" table:style-name="ce6">
            <text:p>SIRINGE SL</text:p>
          </table:table-cell>
          <table:table-cell office:value-type="currency" office:value="128604.7" table:style-name="ce7">
            <text:p><text:s/>128.604,7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94580</text:p>
          </table:table-cell>
          <table:table-cell office:value-type="string" table:style-name="ce6">
            <text:p>SIROCO FACTORY, SOCIEDAD LIMITADA</text:p>
          </table:table-cell>
          <table:table-cell office:value-type="currency" office:value="147701.4" table:style-name="ce7">
            <text:p><text:s/>147.701,4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575257</text:p>
          </table:table-cell>
          <table:table-cell office:value-type="string" table:style-name="ce6">
            <text:p>SIRWANI PESSU SL</text:p>
          </table:table-cell>
          <table:table-cell office:value-type="currency" office:value="1690813.01" table:style-name="ce7">
            <text:p><text:s/>1.690.813,0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83086</text:p>
          </table:table-cell>
          <table:table-cell office:value-type="string" table:style-name="ce6">
            <text:p>SISAL IMPORT-EXPORT, SOCIEDAD LIMITADA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28341</text:p>
          </table:table-cell>
          <table:table-cell office:value-type="string" table:style-name="ce6">
            <text:p>SISPLAU INVEST SL</text:p>
          </table:table-cell>
          <table:table-cell office:value-type="currency" office:value="705097.71" table:style-name="ce7">
            <text:p><text:s/>705.097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1" table:style-name="ce6">
            <text:p>7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32640</text:p>
          </table:table-cell>
          <table:table-cell office:value-type="string" table:style-name="ce6">
            <text:p>SISTEMAS CANARIOS DE CONTROL SL</text:p>
          </table:table-cell>
          <table:table-cell office:value-type="currency" office:value="137593.99" table:style-name="ce7">
            <text:p><text:s/>137.593,9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84" table:style-name="ce6">
            <text:p>0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54425</text:p>
          </table:table-cell>
          <table:table-cell office:value-type="string" table:style-name="ce6">
            <text:p>SISTEMAS DE DATOS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6.74" table:style-name="ce6">
            <text:p>6,74</text:p>
          </table:table-cell>
          <table:table-cell office:value-type="float" office:value="5.15" table:style-name="ce6">
            <text:p>5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26101</text:p>
          </table:table-cell>
          <table:table-cell office:value-type="string" table:style-name="ce6">
            <text:p>SISTEMAS Y PRODUCTOS DE LIMPIEZA SL</text:p>
          </table:table-cell>
          <table:table-cell office:value-type="currency" office:value="79635.94" table:style-name="ce7">
            <text:p><text:s/>79.635,9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12786</text:p>
          </table:table-cell>
          <table:table-cell office:value-type="string" table:style-name="ce6">
            <text:p>SITACOSMOS S.L.</text:p>
          </table:table-cell>
          <table:table-cell office:value-type="currency" office:value="1831000" table:style-name="ce7">
            <text:p><text:s/>1.831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72" table:style-name="ce6">
            <text:p>4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17883</text:p>
          </table:table-cell>
          <table:table-cell office:value-type="string" table:style-name="ce6">
            <text:p>SIVRINGS BROS SL</text:p>
          </table:table-cell>
          <table:table-cell office:value-type="currency" office:value="131694.70000000001" table:style-name="ce7">
            <text:p><text:s/>131.694,7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928644</text:p>
          </table:table-cell>
          <table:table-cell office:value-type="string" table:style-name="ce6">
            <text:p>SLOVTEC SL UNIPERSONAL</text:p>
          </table:table-cell>
          <table:table-cell office:value-type="currency" office:value="80000" table:style-name="ce7">
            <text:p><text:s/>8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77" table:style-name="ce6">
            <text:p>0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9897</text:p>
          </table:table-cell>
          <table:table-cell office:value-type="string" table:style-name="ce6">
            <text:p>SLR BAHIA HOTELS, SL</text:p>
          </table:table-cell>
          <table:table-cell office:value-type="currency" office:value="669137.37" table:style-name="ce7">
            <text:p><text:s/>669.137,3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57" table:style-name="ce6">
            <text:p>6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9814</text:p>
          </table:table-cell>
          <table:table-cell office:value-type="string" table:style-name="ce6">
            <text:p>SLR TURISMO ESPAÑA, S.L.</text:p>
          </table:table-cell>
          <table:table-cell office:value-type="currency" office:value="235960.02" table:style-name="ce7">
            <text:p><text:s/>235.960,0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23" table:style-name="ce6">
            <text:p>6,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9019</text:p>
          </table:table-cell>
          <table:table-cell office:value-type="string" table:style-name="ce6">
            <text:p>SM ADVANCE ENERGY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81" table:style-name="ce6">
            <text:p>0,8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89292</text:p>
          </table:table-cell>
          <table:table-cell office:value-type="string" table:style-name="ce6">
            <text:p>SMILEZ, S.L.</text:p>
          </table:table-cell>
          <table:table-cell office:value-type="currency" office:value="245178" table:style-name="ce7">
            <text:p><text:s/>245.178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72" table:style-name="ce6">
            <text:p>4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16138</text:p>
          </table:table-cell>
          <table:table-cell office:value-type="string" table:style-name="ce6">
            <text:p>SNACKS AND DRINKS SL</text:p>
          </table:table-cell>
          <table:table-cell office:value-type="currency" office:value="79314" table:style-name="ce7">
            <text:p><text:s/>79.314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65" table:style-name="ce6">
            <text:p>0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18405</text:p>
          </table:table-cell>
          <table:table-cell office:value-type="string" table:style-name="ce6">
            <text:p>SNAPSHOT ELECTRONICS SL</text:p>
          </table:table-cell>
          <table:table-cell office:value-type="currency" office:value="178150.59" table:style-name="ce7">
            <text:p><text:s/>178.150,5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7" table:style-name="ce6">
            <text:p>3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93859</text:p>
          </table:table-cell>
          <table:table-cell office:value-type="string" table:style-name="ce6">
            <text:p>SOAGRANORTE SL</text:p>
          </table:table-cell>
          <table:table-cell office:value-type="currency" office:value="82648.11" table:style-name="ce7">
            <text:p><text:s/>82.648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78" table:style-name="ce6">
            <text:p>1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05322532</text:p>
          </table:table-cell>
          <table:table-cell office:value-type="string" table:style-name="ce6">
            <text:p>SOCIAL CAINANA SL</text:p>
          </table:table-cell>
          <table:table-cell office:value-type="currency" office:value="76125" table:style-name="ce7">
            <text:p><text:s/>76.125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5" table:style-name="ce6">
            <text:p>2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87844155</text:p>
          </table:table-cell>
          <table:table-cell office:value-type="string" table:style-name="ce6">
            <text:p>SOCIAL INNOVATION CLUSTER FOR CHANG</text:p>
          </table:table-cell>
          <table:table-cell office:value-type="currency" office:value="291381.5" table:style-name="ce7">
            <text:p><text:s/>291.381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19" table:style-name="ce6">
            <text:p>9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28800670</text:p>
          </table:table-cell>
          <table:table-cell office:value-type="string" table:style-name="ce6">
            <text:p>SOCIEDAD ANONIMA CREJOSA</text:p>
          </table:table-cell>
          <table:table-cell office:value-type="currency" office:value="104571.43" table:style-name="ce7">
            <text:p><text:s/>104.571,4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16" table:style-name="ce6">
            <text:p>6,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032150</text:p>
          </table:table-cell>
          <table:table-cell office:value-type="string" table:style-name="ce6">
            <text:p>SOCIEDAD CIENTIFICA EL MUSEO CANARIO</text:p>
          </table:table-cell>
          <table:table-cell office:value-type="currency" office:value="913620" table:style-name="ce7">
            <text:p><text:s/>913.620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4.6500000000000004" table:style-name="ce6">
            <text:p>4,65</text:p>
          </table:table-cell>
          <table:table-cell office:value-type="float" office:value="3.35" table:style-name="ce6">
            <text:p>3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38023545</text:p>
          </table:table-cell>
          <table:table-cell office:value-type="string" table:style-name="ce6">
            <text:p>SOCIEDAD COOPERATIVA CAMPO FRONTERA</text:p>
          </table:table-cell>
          <table:table-cell office:value-type="currency" office:value="564193.22" table:style-name="ce7">
            <text:p><text:s/>564.193,2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F38009643</text:p>
          </table:table-cell>
          <table:table-cell office:value-type="string" table:style-name="ce6">
            <text:p>SOCIEDAD COOPERATIVA DE TRANSPORTES <text:s/>VIAJEROS EL HIERRO</text:p>
          </table:table-cell>
          <table:table-cell office:value-type="currency" office:value="876450.44" table:style-name="ce7">
            <text:p><text:s/>876.450,4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F35267160</text:p>
          </table:table-cell>
          <table:table-cell office:value-type="string" table:style-name="ce6">
            <text:p>SOCIEDAD COOPERATIVA DEL AUTO TAXIOTURISMO DE LANZAROTE SAN</text:p>
          </table:table-cell>
          <table:table-cell office:value-type="currency" office:value="141009.07" table:style-name="ce7">
            <text:p><text:s/>141.009,0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2" table:style-name="ce6">
            <text:p>3,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38435764</text:p>
          </table:table-cell>
          <table:table-cell office:value-type="string" table:style-name="ce6">
            <text:p>SOCIEDAD COOPERATIVA DEL MAR PESCARESTINGA</text:p>
          </table:table-cell>
          <table:table-cell office:value-type="currency" office:value="366443.98" table:style-name="ce7">
            <text:p><text:s/>366.443,98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8.6199999999999992" table:style-name="ce6">
            <text:p>8,62</text:p>
          </table:table-cell>
          <table:table-cell office:value-type="float" office:value="6.52" table:style-name="ce6">
            <text:p>6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433804</text:p>
          </table:table-cell>
          <table:table-cell office:value-type="string" table:style-name="ce6">
            <text:p>SOCIEDAD DE COMERCIALIZACION LAS PALMAS BUS, S A</text:p>
          </table:table-cell>
          <table:table-cell office:value-type="currency" office:value="521648.69" table:style-name="ce7">
            <text:p><text:s/>521.648,6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F35897495</text:p>
          </table:table-cell>
          <table:table-cell office:value-type="string" table:style-name="ce6">
            <text:p>SOCIEDAD DE COMERCIALIZACIÓN DEL TAXI DE GRAN CANARIA, S.COO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7.46" table:style-name="ce6">
            <text:p>7,4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V76209899</text:p>
          </table:table-cell>
          <table:table-cell office:value-type="string" table:style-name="ce6">
            <text:p>SOCIEDAD DE GARANTÍAS Y AVALES DE CANARIAS, S.G.R. (AVALCANA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4.6100000000000003" table:style-name="ce6">
            <text:p>4,61</text:p>
          </table:table-cell>
          <table:table-cell office:value-type="float" office:value="9.42" table:style-name="ce6">
            <text:p>9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35009950</text:p>
          </table:table-cell>
          <table:table-cell office:value-type="string" table:style-name="ce6">
            <text:p>SOCIEDAD DE PRODUCTORES TAXISTAS SAN AGUSTIN</text:p>
          </table:table-cell>
          <table:table-cell office:value-type="currency" office:value="144607.56" table:style-name="ce7">
            <text:p><text:s/>144.607,5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4" table:style-name="ce6">
            <text:p>8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83052407</text:p>
          </table:table-cell>
          <table:table-cell office:value-type="string" table:style-name="ce6">
            <text:p>SOCIEDAD ESTATAL DE CORREOS Y TELEGRAFOS S.A.</text:p>
          </table:table-cell>
          <table:table-cell office:value-type="currency" office:value="82263.88" table:style-name="ce7">
            <text:p><text:s/>82.263,8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1" table:style-name="ce6">
            <text:p>5,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47767</text:p>
          </table:table-cell>
          <table:table-cell office:value-type="string" table:style-name="ce6">
            <text:p>SOGOODSTUFF STUDIO, S.L.U.</text:p>
          </table:table-cell>
          <table:table-cell office:value-type="currency" office:value="127394.25" table:style-name="ce7">
            <text:p><text:s/>127.394,2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57798</text:p>
          </table:table-cell>
          <table:table-cell office:value-type="string" table:style-name="ce6">
            <text:p>SOHERANMI SL</text:p>
          </table:table-cell>
          <table:table-cell office:value-type="currency" office:value="314465.78000000003" table:style-name="ce7">
            <text:p><text:s/>314.465,7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95097</text:p>
          </table:table-cell>
          <table:table-cell office:value-type="string" table:style-name="ce6">
            <text:p>SOL NACIENTE AUTOMOCION SL</text:p>
          </table:table-cell>
          <table:table-cell office:value-type="currency" office:value="194478.78" table:style-name="ce7">
            <text:p><text:s/>194.478,7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82078</text:p>
          </table:table-cell>
          <table:table-cell office:value-type="string" table:style-name="ce6">
            <text:p>SOL Y LUNA RESTAURACIÃ¿N, SOCIEDAD LIMITADA</text:p>
          </table:table-cell>
          <table:table-cell office:value-type="currency" office:value="205600.29" table:style-name="ce7">
            <text:p><text:s/>205.600,2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1" table:style-name="ce6">
            <text:p>4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22101</text:p>
          </table:table-cell>
          <table:table-cell office:value-type="string" table:style-name="ce6">
            <text:p>SOL Y MAR PALMERAS SL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0999999999999996" table:style-name="ce6">
            <text:p>5,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74043</text:p>
          </table:table-cell>
          <table:table-cell office:value-type="string" table:style-name="ce6">
            <text:p>SOLCONFORT SL</text:p>
          </table:table-cell>
          <table:table-cell office:value-type="currency" office:value="394918.40000000002" table:style-name="ce7">
            <text:p><text:s/>394.918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82" table:style-name="ce6">
            <text:p>1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79305</text:p>
          </table:table-cell>
          <table:table-cell office:value-type="string" table:style-name="ce6">
            <text:p>SOLO FOOD CANARIAS SL</text:p>
          </table:table-cell>
          <table:table-cell office:value-type="currency" office:value="75193.87" table:style-name="ce7">
            <text:p><text:s/>75.193,8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03821</text:p>
          </table:table-cell>
          <table:table-cell office:value-type="string" table:style-name="ce6">
            <text:p>SOLUCIONES INTEGRALES VACACIONALES, S.L.</text:p>
          </table:table-cell>
          <table:table-cell office:value-type="currency" office:value="516802.8" table:style-name="ce7">
            <text:p><text:s/>516.802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8" table:style-name="ce6">
            <text:p>3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23942</text:p>
          </table:table-cell>
          <table:table-cell office:value-type="string" table:style-name="ce6">
            <text:p>SOLVENTIA 3, SOCIEDAD LIMITADA</text:p>
          </table:table-cell>
          <table:table-cell office:value-type="currency" office:value="197053.63" table:style-name="ce7">
            <text:p><text:s/>197.053,6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69" table:style-name="ce6">
            <text:p>1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85799</text:p>
          </table:table-cell>
          <table:table-cell office:value-type="string" table:style-name="ce6">
            <text:p>SOMI MILENA CANARIAS SL</text:p>
          </table:table-cell>
          <table:table-cell office:value-type="currency" office:value="175929.02" table:style-name="ce7">
            <text:p><text:s/>175.929,0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51" table:style-name="ce6">
            <text:p>0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84235</text:p>
          </table:table-cell>
          <table:table-cell office:value-type="string" table:style-name="ce6">
            <text:p>SOMOTUR SOCIEDAD ANONIMA</text:p>
          </table:table-cell>
          <table:table-cell office:value-type="currency" office:value="2235644.9300000002" table:style-name="ce7">
            <text:p><text:s/>2.235.644,9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21" table:style-name="ce6">
            <text:p>4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74523</text:p>
          </table:table-cell>
          <table:table-cell office:value-type="string" table:style-name="ce6">
            <text:p>SOMY TOURS SL</text:p>
          </table:table-cell>
          <table:table-cell office:value-type="currency" office:value="91399" table:style-name="ce7">
            <text:p><text:s/>91.399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" table:style-name="ce6">
            <text:p>5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29525</text:p>
          </table:table-cell>
          <table:table-cell office:value-type="string" table:style-name="ce6">
            <text:p>SONILAN, S.L.</text:p>
          </table:table-cell>
          <table:table-cell office:value-type="currency" office:value="404025.32" table:style-name="ce7">
            <text:p><text:s/>404.025,3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" table:style-name="ce6">
            <text:p>0,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64341</text:p>
          </table:table-cell>
          <table:table-cell office:value-type="string" table:style-name="ce6">
            <text:p>SONILANZA SOCIEDAD LIMITADA</text:p>
          </table:table-cell>
          <table:table-cell office:value-type="currency" office:value="90451.78" table:style-name="ce7">
            <text:p><text:s/>90.451,7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2300000000000004" table:style-name="ce6">
            <text:p>4,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47745</text:p>
          </table:table-cell>
          <table:table-cell office:value-type="string" table:style-name="ce6">
            <text:p>SONIMEDIA PRODUCCIONES SL</text:p>
          </table:table-cell>
          <table:table-cell office:value-type="currency" office:value="129900.5" table:style-name="ce7">
            <text:p><text:s/>129.900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7" table:style-name="ce6">
            <text:p>0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105797</text:p>
          </table:table-cell>
          <table:table-cell office:value-type="string" table:style-name="ce6">
            <text:p>SONOARTE, S.L.</text:p>
          </table:table-cell>
          <table:table-cell office:value-type="currency" office:value="194100.82" table:style-name="ce7">
            <text:p><text:s/>194.100,8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84179</text:p>
          </table:table-cell>
          <table:table-cell office:value-type="string" table:style-name="ce6">
            <text:p>SONOPLUSS CANARIAS SL</text:p>
          </table:table-cell>
          <table:table-cell office:value-type="currency" office:value="882683.88" table:style-name="ce7">
            <text:p><text:s/>882.683,8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65" table:style-name="ce6">
            <text:p>0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35562495</text:p>
          </table:table-cell>
          <table:table-cell office:value-type="string" table:style-name="ce6">
            <text:p>SONORA SCP</text:p>
          </table:table-cell>
          <table:table-cell office:value-type="currency" office:value="78547.460000000006" table:style-name="ce7">
            <text:p><text:s/>78.547,4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08" table:style-name="ce6">
            <text:p>6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76063056</text:p>
          </table:table-cell>
          <table:table-cell office:value-type="string" table:style-name="ce6">
            <text:p>SONRISA 1 SCP</text:p>
          </table:table-cell>
          <table:table-cell office:value-type="currency" office:value="142847.87" table:style-name="ce7">
            <text:p><text:s/>142.847,8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69" table:style-name="ce6">
            <text:p>0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62114</text:p>
          </table:table-cell>
          <table:table-cell office:value-type="string" table:style-name="ce6">
            <text:p>SORRENTO DI ITALIA SOCIEDAD DE RESPONSABILIDAD LIMITADA</text:p>
          </table:table-cell>
          <table:table-cell office:value-type="currency" office:value="352685.28" table:style-name="ce7">
            <text:p><text:s/>352.685,2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9" table:style-name="ce6">
            <text:p>5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17706</text:p>
          </table:table-cell>
          <table:table-cell office:value-type="string" table:style-name="ce6">
            <text:p>SOTAVENTO SA</text:p>
          </table:table-cell>
          <table:table-cell office:value-type="currency" office:value="228478.26" table:style-name="ce7">
            <text:p><text:s/>228.478,2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38956</text:p>
          </table:table-cell>
          <table:table-cell office:value-type="string" table:style-name="ce6">
            <text:p>SOUND CITY AUDIO SL</text:p>
          </table:table-cell>
          <table:table-cell office:value-type="currency" office:value="110452.35" table:style-name="ce7">
            <text:p><text:s/>110.452,3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118686</text:p>
          </table:table-cell>
          <table:table-cell office:value-type="string" table:style-name="ce6">
            <text:p>SOUTH PARADISE S A</text:p>
          </table:table-cell>
          <table:table-cell office:value-type="currency" office:value="241836.77" table:style-name="ce7">
            <text:p><text:s/>241.836,7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98302</text:p>
          </table:table-cell>
          <table:table-cell office:value-type="string" table:style-name="ce6">
            <text:p>SOUVENIR PALACE SL</text:p>
          </table:table-cell>
          <table:table-cell office:value-type="currency" office:value="336661.72" table:style-name="ce7">
            <text:p><text:s/>336.661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3099999999999996" table:style-name="ce6">
            <text:p>4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66463753</text:p>
          </table:table-cell>
          <table:table-cell office:value-type="string" table:style-name="ce6">
            <text:p>SPACE 1999 TELECOM, S.L. (WSN)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1.25" table:style-name="ce6">
            <text:p>1,25</text:p>
          </table:table-cell>
          <table:table-cell office:value-type="float" office:value="4.9800000000000004" table:style-name="ce6">
            <text:p>4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94850</text:p>
          </table:table-cell>
          <table:table-cell office:value-type="string" table:style-name="ce6">
            <text:p>SPAIN 5 SENSES EVENTS AND HOLIDAYS SL</text:p>
          </table:table-cell>
          <table:table-cell office:value-type="currency" office:value="464309.23" table:style-name="ce7">
            <text:p><text:s/>464.309,2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31" table:style-name="ce6">
            <text:p>5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81568</text:p>
          </table:table-cell>
          <table:table-cell office:value-type="string" table:style-name="ce6">
            <text:p>SPALOPIA SL</text:p>
          </table:table-cell>
          <table:table-cell office:value-type="currency" office:value="106769.24" table:style-name="ce7">
            <text:p><text:s/>106.769,24 €<text:s/></text:p>
          </table:table-cell>
          <table:table-cell office:value-type="string" table:style-name="ce13">
            <text:p>Sí</text:p>
          </table:table-cell>
          <table:table-cell office:value-type="float" office:value="0.54" table:style-name="ce6">
            <text:p>0,54</text:p>
          </table:table-cell>
          <table:table-cell office:value-type="float" office:value="0.3" table:style-name="ce6">
            <text:p>0,3</text:p>
          </table:table-cell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76040</text:p>
          </table:table-cell>
          <table:table-cell office:value-type="string" table:style-name="ce6">
            <text:p>SPAWELLPLUS SL</text:p>
          </table:table-cell>
          <table:table-cell office:value-type="currency" office:value="384856.15" table:style-name="ce7">
            <text:p><text:s/>384.856,1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85130</text:p>
          </table:table-cell>
          <table:table-cell office:value-type="string" table:style-name="ce6">
            <text:p>SPB KLAYMAN SL</text:p>
          </table:table-cell>
          <table:table-cell office:value-type="currency" office:value="1140352.92" table:style-name="ce7">
            <text:p><text:s/>1.140.352,9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3" table:style-name="ce6">
            <text:p>7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27463</text:p>
          </table:table-cell>
          <table:table-cell office:value-type="string" table:style-name="ce6">
            <text:p>SPORT BEACH FVTA SL</text:p>
          </table:table-cell>
          <table:table-cell office:value-type="currency" office:value="79051" table:style-name="ce7">
            <text:p><text:s/>79.051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81298</text:p>
          </table:table-cell>
          <table:table-cell office:value-type="string" table:style-name="ce6">
            <text:p>STAMPTEXTIL-OPTICA SOCIEDAD LIMITADA</text:p>
          </table:table-cell>
          <table:table-cell office:value-type="currency" office:value="74312.97" table:style-name="ce7">
            <text:p><text:s/>74.312,9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65" table:style-name="ce6">
            <text:p>0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25963</text:p>
          </table:table-cell>
          <table:table-cell office:value-type="string" table:style-name="ce6">
            <text:p>STANAM SAKHI SL</text:p>
          </table:table-cell>
          <table:table-cell office:value-type="currency" office:value="98396.99" table:style-name="ce7">
            <text:p><text:s/>98.396,9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15401</text:p>
          </table:table-cell>
          <table:table-cell office:value-type="string" table:style-name="ce6">
            <text:p>STAR CAFE ALFRED SANCHEZ SOCIEDAD LIMITADA</text:p>
          </table:table-cell>
          <table:table-cell office:value-type="currency" office:value="102103.61" table:style-name="ce7">
            <text:p><text:s/>102.103,6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56" table:style-name="ce6">
            <text:p>6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75595</text:p>
          </table:table-cell>
          <table:table-cell office:value-type="string" table:style-name="ce6">
            <text:p>STAR ELECTRONICS &amp; SOUVENIRS, SOCIEDAD LIMITADA</text:p>
          </table:table-cell>
          <table:table-cell office:value-type="currency" office:value="285333.81" table:style-name="ce7">
            <text:p><text:s/>285.333,8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30654</text:p>
          </table:table-cell>
          <table:table-cell office:value-type="string" table:style-name="ce6">
            <text:p>STARLIGHT FARM SL</text:p>
          </table:table-cell>
          <table:table-cell office:value-type="currency" office:value="65637.53" table:style-name="ce7">
            <text:p><text:s/>65.637,5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87156584</text:p>
          </table:table-cell>
          <table:table-cell office:value-type="string" table:style-name="ce6">
            <text:p>STARMEL HOTELS OP S.L.U.</text:p>
          </table:table-cell>
          <table:table-cell office:value-type="currency" office:value="106055.66" table:style-name="ce7">
            <text:p><text:s/>106.055,6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2" table:style-name="ce6">
            <text:p>3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16527251</text:p>
          </table:table-cell>
          <table:table-cell office:value-type="string" table:style-name="ce6">
            <text:p>STARMEL HOTELS OP2 SL</text:p>
          </table:table-cell>
          <table:table-cell office:value-type="currency" office:value="268220.7" table:style-name="ce7">
            <text:p><text:s/>268.220,7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95" table:style-name="ce6">
            <text:p>6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58258</text:p>
          </table:table-cell>
          <table:table-cell office:value-type="string" table:style-name="ce6">
            <text:p>STEPHENS GREEN SL</text:p>
          </table:table-cell>
          <table:table-cell office:value-type="currency" office:value="232381" table:style-name="ce7">
            <text:p><text:s/>232.381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87" table:style-name="ce6">
            <text:p>3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69429</text:p>
          </table:table-cell>
          <table:table-cell office:value-type="string" table:style-name="ce6">
            <text:p>STIL GARDEN SL</text:p>
          </table:table-cell>
          <table:table-cell office:value-type="currency" office:value="73734.100000000006" table:style-name="ce7">
            <text:p><text:s/>73.734,1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01" table:style-name="ce6">
            <text:p>6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16819</text:p>
          </table:table-cell>
          <table:table-cell office:value-type="string" table:style-name="ce6">
            <text:p>STO GRAN TOUR SL</text:p>
          </table:table-cell>
          <table:table-cell office:value-type="currency" office:value="99036.47" table:style-name="ce7">
            <text:p><text:s/>99.036,4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500000000000007" table:style-name="ce6">
            <text:p>8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9831</text:p>
          </table:table-cell>
          <table:table-cell office:value-type="string" table:style-name="ce6">
            <text:p>STRAND ARENA, SOCIEDAD LIMITADA</text:p>
          </table:table-cell>
          <table:table-cell office:value-type="currency" office:value="66005.34" table:style-name="ce7">
            <text:p><text:s/>66.005,3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31134</text:p>
          </table:table-cell>
          <table:table-cell office:value-type="string" table:style-name="ce6">
            <text:p>STRASSE PARK TENERIFE SL</text:p>
          </table:table-cell>
          <table:table-cell office:value-type="currency" office:value="132858.60999999999" table:style-name="ce7">
            <text:p><text:s/>132.858,6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052091</text:p>
          </table:table-cell>
          <table:table-cell office:value-type="string" table:style-name="ce6">
            <text:p>SUAREZ FRIGO SOCIEDAD LIMITADA</text:p>
          </table:table-cell>
          <table:table-cell office:value-type="currency" office:value="423714.81" table:style-name="ce7">
            <text:p><text:s/>423.714,8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16" table:style-name="ce6">
            <text:p>2,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64964</text:p>
          </table:table-cell>
          <table:table-cell office:value-type="string" table:style-name="ce6">
            <text:p>SUAREZ MELIAN INVERSIONES SOCIEDAD LIMITADA</text:p>
          </table:table-cell>
          <table:table-cell office:value-type="currency" office:value="112591.34" table:style-name="ce7">
            <text:p><text:s/>112.591,3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48" table:style-name="ce6">
            <text:p>3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47028</text:p>
          </table:table-cell>
          <table:table-cell office:value-type="string" table:style-name="ce6">
            <text:p>SUBMARINE SAFARI</text:p>
          </table:table-cell>
          <table:table-cell office:value-type="currency" office:value="1257807.04" table:style-name="ce7">
            <text:p><text:s/>1.257.807,0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1" table:style-name="ce6">
            <text:p>8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09965</text:p>
          </table:table-cell>
          <table:table-cell office:value-type="string" table:style-name="ce6">
            <text:p>SUBS DEVELOPMENT CANARIAS SL</text:p>
          </table:table-cell>
          <table:table-cell office:value-type="currency" office:value="72479.44" table:style-name="ce7">
            <text:p><text:s/>72.479,4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7313</text:p>
          </table:table-cell>
          <table:table-cell office:value-type="string" table:style-name="ce6">
            <text:p>SUBSEA MECHATRONICS, SOCIEDAD LIMITADA</text:p>
          </table:table-cell>
          <table:table-cell office:value-type="currency" office:value="181585.03" table:style-name="ce7">
            <text:p><text:s/>181.585,0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1" table:style-name="ce6">
            <text:p>0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02294</text:p>
          </table:table-cell>
          <table:table-cell office:value-type="string" table:style-name="ce6">
            <text:p>SUCCULENT VALLEY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8.24" table:style-name="ce6">
            <text:p>8,24</text:p>
          </table:table-cell>
          <table:table-cell office:value-type="float" office:value="7.99" table:style-name="ce6">
            <text:p>7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72859</text:p>
          </table:table-cell>
          <table:table-cell office:value-type="string" table:style-name="ce6">
            <text:p>SUCESORES DE EMILIA ESPINOSA DIAZ SL</text:p>
          </table:table-cell>
          <table:table-cell office:value-type="currency" office:value="67383.7" table:style-name="ce7">
            <text:p><text:s/>67.383,7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134576</text:p>
          </table:table-cell>
          <table:table-cell office:value-type="string" table:style-name="ce6">
            <text:p>SUCESORES DE MARTIN BERMUDEZ SOCIEDAD LIMITADA</text:p>
          </table:table-cell>
          <table:table-cell office:value-type="currency" office:value="76234.179999999993" table:style-name="ce7">
            <text:p><text:s/>76.234,1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71" table:style-name="ce6">
            <text:p>0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36008</text:p>
          </table:table-cell>
          <table:table-cell office:value-type="string" table:style-name="ce6">
            <text:p>SUCHACHY CANARIAS SL</text:p>
          </table:table-cell>
          <table:table-cell office:value-type="currency" office:value="144114.34" table:style-name="ce7">
            <text:p><text:s/>144.114,3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6512</text:p>
          </table:table-cell>
          <table:table-cell office:value-type="string" table:style-name="ce6">
            <text:p>SUCO CARS S.L.</text:p>
          </table:table-cell>
          <table:table-cell office:value-type="currency" office:value="87901.97" table:style-name="ce7">
            <text:p><text:s/>87.901,9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018258</text:p>
          </table:table-cell>
          <table:table-cell office:value-type="string" table:style-name="ce6">
            <text:p>SUIM ALQUILERES Y SUMINISTROS, SOCIEDAD LIMITADA</text:p>
          </table:table-cell>
          <table:table-cell office:value-type="currency" office:value="1808000" table:style-name="ce7">
            <text:p><text:s/>1.808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33" table:style-name="ce6">
            <text:p>1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43452</text:p>
          </table:table-cell>
          <table:table-cell office:value-type="string" table:style-name="ce6">
            <text:p>SUISCA SL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8" table:style-name="ce6">
            <text:p>8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372648</text:p>
          </table:table-cell>
          <table:table-cell office:value-type="string" table:style-name="ce6">
            <text:p>SUITE HOTEL FARIONES PLAYA, S.A.</text:p>
          </table:table-cell>
          <table:table-cell office:value-type="currency" office:value="100671.73" table:style-name="ce7">
            <text:p><text:s/>100.671,7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2" table:style-name="ce6">
            <text:p>7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60563186</text:p>
          </table:table-cell>
          <table:table-cell office:value-type="string" table:style-name="ce6">
            <text:p>SUITE TAURITO, S.A.</text:p>
          </table:table-cell>
          <table:table-cell office:value-type="currency" office:value="182761.63" table:style-name="ce7">
            <text:p><text:s/>182.761,6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381653</text:p>
          </table:table-cell>
          <table:table-cell office:value-type="string" table:style-name="ce6">
            <text:p>SUMINISTROS DE OFICINA OFIPAPEL SL</text:p>
          </table:table-cell>
          <table:table-cell office:value-type="currency" office:value="383638.92" table:style-name="ce7">
            <text:p><text:s/>383.638,9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32" table:style-name="ce6">
            <text:p>4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78142</text:p>
          </table:table-cell>
          <table:table-cell office:value-type="string" table:style-name="ce6">
            <text:p>SUMINISTROS EDIFICACION INNOVACION Y SERVICIOS G6, SOCIEDAD</text:p>
          </table:table-cell>
          <table:table-cell office:value-type="currency" office:value="69941.960000000006" table:style-name="ce7">
            <text:p><text:s/>69.941,9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92" table:style-name="ce6">
            <text:p>4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02512</text:p>
          </table:table-cell>
          <table:table-cell office:value-type="string" table:style-name="ce6">
            <text:p>SUMINISTROS PARA HOSTELERIA PINO SL</text:p>
          </table:table-cell>
          <table:table-cell office:value-type="currency" office:value="546450" table:style-name="ce7">
            <text:p><text:s/>546.45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99" table:style-name="ce6">
            <text:p>8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16166</text:p>
          </table:table-cell>
          <table:table-cell office:value-type="string" table:style-name="ce6">
            <text:p>SUMINISTROS PLACAHOME SL</text:p>
          </table:table-cell>
          <table:table-cell office:value-type="currency" office:value="97977.24" table:style-name="ce7">
            <text:p><text:s/>97.977,2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2" table:style-name="ce6">
            <text:p>7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15115</text:p>
          </table:table-cell>
          <table:table-cell office:value-type="string" table:style-name="ce6">
            <text:p>SUMINISTROS TEXTILES DORTA SL</text:p>
          </table:table-cell>
          <table:table-cell office:value-type="currency" office:value="604151.66" table:style-name="ce7">
            <text:p><text:s/>604.151,6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65" table:style-name="ce6">
            <text:p>2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14263</text:p>
          </table:table-cell>
          <table:table-cell office:value-type="string" table:style-name="ce6">
            <text:p>SUMINISTROS Y APLICACIONES CANARIAS, SOCIEDAD LIMITADA</text:p>
          </table:table-cell>
          <table:table-cell office:value-type="currency" office:value="202752.47" table:style-name="ce7">
            <text:p><text:s/>202.752,4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57965</text:p>
          </table:table-cell>
          <table:table-cell office:value-type="string" table:style-name="ce6">
            <text:p>SUMYTRANS. HRDOS. JRC 2012 SL</text:p>
          </table:table-cell>
          <table:table-cell office:value-type="currency" office:value="153823.17000000001" table:style-name="ce7">
            <text:p><text:s/>153.823,1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4300000000000002" table:style-name="ce6">
            <text:p>2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461235</text:p>
          </table:table-cell>
          <table:table-cell office:value-type="string" table:style-name="ce6">
            <text:p>SUN AND BEACH HOTELS, S A</text:p>
          </table:table-cell>
          <table:table-cell office:value-type="currency" office:value="1275657.1000000001" table:style-name="ce7">
            <text:p><text:s/>1.275.657,1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0499999999999998" table:style-name="ce6">
            <text:p>2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22254</text:p>
          </table:table-cell>
          <table:table-cell office:value-type="string" table:style-name="ce6">
            <text:p>SUN AND SEA TOURS. S.L</text:p>
          </table:table-cell>
          <table:table-cell office:value-type="currency" office:value="193804.4" table:style-name="ce7">
            <text:p><text:s/>193.804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42" table:style-name="ce6">
            <text:p>3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54000</text:p>
          </table:table-cell>
          <table:table-cell office:value-type="string" table:style-name="ce6">
            <text:p>SUNCARE CENTRAL OF SPAIN SL</text:p>
          </table:table-cell>
          <table:table-cell office:value-type="currency" office:value="551395" table:style-name="ce7">
            <text:p><text:s/>551.395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48599</text:p>
          </table:table-cell>
          <table:table-cell office:value-type="string" table:style-name="ce6">
            <text:p>SUNDRESS FUNDADA EN 2017 SL</text:p>
          </table:table-cell>
          <table:table-cell office:value-type="currency" office:value="152761.65" table:style-name="ce7">
            <text:p><text:s/>152.761,6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04" table:style-name="ce6">
            <text:p>6,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85661</text:p>
          </table:table-cell>
          <table:table-cell office:value-type="string" table:style-name="ce6">
            <text:p>SUNFLOR SA</text:p>
          </table:table-cell>
          <table:table-cell office:value-type="currency" office:value="366749.13" table:style-name="ce7">
            <text:p><text:s/>366.749,1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27" table:style-name="ce6">
            <text:p>6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62710</text:p>
          </table:table-cell>
          <table:table-cell office:value-type="string" table:style-name="ce6">
            <text:p>SUNGLASSCITY SL</text:p>
          </table:table-cell>
          <table:table-cell office:value-type="currency" office:value="513740" table:style-name="ce7">
            <text:p><text:s/>513.74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2" table:style-name="ce6">
            <text:p>8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86390</text:p>
          </table:table-cell>
          <table:table-cell office:value-type="string" table:style-name="ce6">
            <text:p>SUNIFISH, SL</text:p>
          </table:table-cell>
          <table:table-cell office:value-type="currency" office:value="480213.65" table:style-name="ce7">
            <text:p><text:s/>480.213,6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91" table:style-name="ce6">
            <text:p>4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29495</text:p>
          </table:table-cell>
          <table:table-cell office:value-type="string" table:style-name="ce6">
            <text:p>SUNNY N SANDY, SOCIEDAD LIMITADA</text:p>
          </table:table-cell>
          <table:table-cell office:value-type="currency" office:value="3294019.84" table:style-name="ce7">
            <text:p><text:s/>3.294.019,8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9" table:style-name="ce6">
            <text:p>7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02870</text:p>
          </table:table-cell>
          <table:table-cell office:value-type="string" table:style-name="ce6">
            <text:p>SUNSIDEOFLIFE SL UNIPERSONAL EN CONCION</text:p>
          </table:table-cell>
          <table:table-cell office:value-type="currency" office:value="79107.77" table:style-name="ce7">
            <text:p><text:s/>79.107,7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999999999999996" table:style-name="ce6">
            <text:p>4,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12996</text:p>
          </table:table-cell>
          <table:table-cell office:value-type="string" table:style-name="ce6">
            <text:p>SUPERMERCADO EMAROL SOCIEDAD LIMITADA</text:p>
          </table:table-cell>
          <table:table-cell office:value-type="currency" office:value="122592.84" table:style-name="ce7">
            <text:p><text:s/>122.592,8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7" table:style-name="ce6">
            <text:p>4,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32376</text:p>
          </table:table-cell>
          <table:table-cell office:value-type="string" table:style-name="ce6">
            <text:p>SUPERMERCADO QUINTANA,S.L.</text:p>
          </table:table-cell>
          <table:table-cell office:value-type="currency" office:value="60300" table:style-name="ce7">
            <text:p><text:s/>60.3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69717</text:p>
          </table:table-cell>
          <table:table-cell office:value-type="string" table:style-name="ce6">
            <text:p>SUPERMERCADO TURBO CLUB SOCIEDAD LIMITADA</text:p>
          </table:table-cell>
          <table:table-cell office:value-type="currency" office:value="293727.5" table:style-name="ce7">
            <text:p><text:s/>293.727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45590</text:p>
          </table:table-cell>
          <table:table-cell office:value-type="string" table:style-name="ce6">
            <text:p>SUPERMERCADO Y CAFETERIA LOS MOJONES, SA</text:p>
          </table:table-cell>
          <table:table-cell office:value-type="currency" office:value="339031.86" table:style-name="ce7">
            <text:p><text:s/>339.031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28281</text:p>
          </table:table-cell>
          <table:table-cell office:value-type="string" table:style-name="ce6">
            <text:p>SUPERMERCADOS BRONCEMAR SOCIEDAD LIMITADA</text:p>
          </table:table-cell>
          <table:table-cell office:value-type="currency" office:value="420419.47" table:style-name="ce7">
            <text:p><text:s/>420.419,4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92210</text:p>
          </table:table-cell>
          <table:table-cell office:value-type="string" table:style-name="ce6">
            <text:p>SUPERMERCADOS VIASUR SL</text:p>
          </table:table-cell>
          <table:table-cell office:value-type="currency" office:value="339983.54" table:style-name="ce7">
            <text:p><text:s/>339.983,5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45" table:style-name="ce6">
            <text:p>5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62573</text:p>
          </table:table-cell>
          <table:table-cell office:value-type="string" table:style-name="ce6">
            <text:p>SUPERMUSIC CENTER SL</text:p>
          </table:table-cell>
          <table:table-cell office:value-type="currency" office:value="118439.3" table:style-name="ce7">
            <text:p><text:s/>118.439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03" table:style-name="ce6">
            <text:p>1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43004</text:p>
          </table:table-cell>
          <table:table-cell office:value-type="string" table:style-name="ce6">
            <text:p>SURF CORNER SOCIEDAD LIMITADA</text:p>
          </table:table-cell>
          <table:table-cell office:value-type="currency" office:value="87039.01" table:style-name="ce7">
            <text:p><text:s/>87.039,0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8" table:style-name="ce6">
            <text:p>0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94268</text:p>
          </table:table-cell>
          <table:table-cell office:value-type="string" table:style-name="ce6">
            <text:p>SURFERS ISLAND, S.L.</text:p>
          </table:table-cell>
          <table:table-cell office:value-type="currency" office:value="85541.5" table:style-name="ce7">
            <text:p><text:s/>85.541,5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338078</text:p>
          </table:table-cell>
          <table:table-cell office:value-type="string" table:style-name="ce6">
            <text:p>SURFING CLUB AGUILA PLAYA SL</text:p>
          </table:table-cell>
          <table:table-cell office:value-type="currency" office:value="798541.4" table:style-name="ce7">
            <text:p><text:s/>798.541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8699999999999992" table:style-name="ce6">
            <text:p>9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348413</text:p>
          </table:table-cell>
          <table:table-cell office:value-type="string" table:style-name="ce6">
            <text:p>SURLAGO,SA</text:p>
          </table:table-cell>
          <table:table-cell office:value-type="currency" office:value="160609" table:style-name="ce7">
            <text:p><text:s/>160.609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94" table:style-name="ce6">
            <text:p>3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56925</text:p>
          </table:table-cell>
          <table:table-cell office:value-type="string" table:style-name="ce6">
            <text:p>SURPAN, S.L.</text:p>
          </table:table-cell>
          <table:table-cell office:value-type="currency" office:value="2497273.12" table:style-name="ce7">
            <text:p><text:s/>2.497.273,12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4" table:style-name="ce6">
            <text:p>0,4</text:p>
          </table:table-cell>
          <table:table-cell office:value-type="float" office:value="1.36" table:style-name="ce6">
            <text:p>1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65584</text:p>
          </table:table-cell>
          <table:table-cell office:value-type="string" table:style-name="ce6">
            <text:p>SURVEY AND FORESEE TECHNOLOGIES, S.</text:p>
          </table:table-cell>
          <table:table-cell office:value-type="currency" office:value="184959.37" table:style-name="ce7">
            <text:p><text:s/>184.959,3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03" table:style-name="ce6">
            <text:p>5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0309</text:p>
          </table:table-cell>
          <table:table-cell office:value-type="string" table:style-name="ce6">
            <text:p>SUSHICAN, S.L.</text:p>
          </table:table-cell>
          <table:table-cell office:value-type="currency" office:value="238235.9" table:style-name="ce7">
            <text:p><text:s/>238.235,9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960019</text:p>
          </table:table-cell>
          <table:table-cell office:value-type="string" table:style-name="ce6">
            <text:p>SWANI INVERSIONES SL</text:p>
          </table:table-cell>
          <table:table-cell office:value-type="currency" office:value="524045" table:style-name="ce7">
            <text:p><text:s/>524.045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16" table:style-name="ce6">
            <text:p>4,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1144504</text:p>
          </table:table-cell>
          <table:table-cell office:value-type="string" table:style-name="ce6">
            <text:p>SWEET HOLIDAYS, S.A. (AEQUORA LANZAROTE SUITES)</text:p>
          </table:table-cell>
          <table:table-cell office:value-type="currency" office:value="3371717.86" table:style-name="ce7">
            <text:p><text:s/>3.371.717,86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7.22" table:style-name="ce6">
            <text:p>7,22</text:p>
          </table:table-cell>
          <table:table-cell office:value-type="float" office:value="6.56" table:style-name="ce6">
            <text:p>6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41652</text:p>
          </table:table-cell>
          <table:table-cell office:value-type="string" table:style-name="ce6">
            <text:p>SWEMA TENERIFE SL</text:p>
          </table:table-cell>
          <table:table-cell office:value-type="currency" office:value="73861.11" table:style-name="ce7">
            <text:p><text:s/>73.861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93886</text:p>
          </table:table-cell>
          <table:table-cell office:value-type="string" table:style-name="ce6">
            <text:p>SYMAT ARASY SL</text:p>
          </table:table-cell>
          <table:table-cell office:value-type="currency" office:value="148261.96" table:style-name="ce7">
            <text:p><text:s/>148.261,9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01" table:style-name="ce6">
            <text:p>8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68753</text:p>
          </table:table-cell>
          <table:table-cell office:value-type="string" table:style-name="ce6">
            <text:p>SYSKRACK B-CENTER, SLU</text:p>
          </table:table-cell>
          <table:table-cell office:value-type="currency" office:value="61902.66" table:style-name="ce7">
            <text:p><text:s/>61.902,6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13" table:style-name="ce6">
            <text:p>2,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38006102</text:p>
          </table:table-cell>
          <table:table-cell office:value-type="string" table:style-name="ce6">
            <text:p>Sociedad Cooperativa Del Campo La Candelaria (COPCAN)</text:p>
          </table:table-cell>
          <table:table-cell office:value-type="currency" office:value="173707.96" table:style-name="ce7">
            <text:p><text:s/>173.707,9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50903</text:p>
          </table:table-cell>
          <table:table-cell office:value-type="string" table:style-name="ce6">
            <text:p>T-TIME BELOW THE LINE, SOCIEDAD LIMITADA</text:p>
          </table:table-cell>
          <table:table-cell office:value-type="currency" office:value="143529" table:style-name="ce7">
            <text:p><text:s/>143.529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69" table:style-name="ce6">
            <text:p>6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2199</text:p>
          </table:table-cell>
          <table:table-cell office:value-type="string" table:style-name="ce6">
            <text:p>TABOGAHOTEL, SOCIEDAD LIMITADA</text:p>
          </table:table-cell>
          <table:table-cell office:value-type="currency" office:value="63356.480000000003" table:style-name="ce7">
            <text:p><text:s/>63.356,4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9" table:style-name="ce6">
            <text:p>0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88912</text:p>
          </table:table-cell>
          <table:table-cell office:value-type="string" table:style-name="ce6">
            <text:p>TAC 7 TELEMÁTICA AVANZADA</text:p>
          </table:table-cell>
          <table:table-cell office:value-type="currency" office:value="72555" table:style-name="ce7">
            <text:p><text:s/>72.555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585157</text:p>
          </table:table-cell>
          <table:table-cell office:value-type="string" table:style-name="ce6">
            <text:p>TACALCUSE SL</text:p>
          </table:table-cell>
          <table:table-cell office:value-type="currency" office:value="148996.37" table:style-name="ce7">
            <text:p><text:s/>148.996,3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84923</text:p>
          </table:table-cell>
          <table:table-cell office:value-type="string" table:style-name="ce6">
            <text:p>TADER GESTION, SOCIEDAD LIMITADA</text:p>
          </table:table-cell>
          <table:table-cell office:value-type="currency" office:value="82618.17" table:style-name="ce7">
            <text:p><text:s/>82.618,1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04394</text:p>
          </table:table-cell>
          <table:table-cell office:value-type="string" table:style-name="ce6">
            <text:p>TAFRANU SL</text:p>
          </table:table-cell>
          <table:table-cell office:value-type="currency" office:value="147572.76999999999" table:style-name="ce7">
            <text:p><text:s/>147.572,7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93" table:style-name="ce6">
            <text:p>0,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84322</text:p>
          </table:table-cell>
          <table:table-cell office:value-type="string" table:style-name="ce6">
            <text:p>TAJINASTE BEACH, SL</text:p>
          </table:table-cell>
          <table:table-cell office:value-type="currency" office:value="408944.21" table:style-name="ce7">
            <text:p><text:s/>408.944,2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5" table:style-name="ce6">
            <text:p>7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85668</text:p>
          </table:table-cell>
          <table:table-cell office:value-type="string" table:style-name="ce6">
            <text:p>TAJURGO SL</text:p>
          </table:table-cell>
          <table:table-cell office:value-type="currency" office:value="134441.10999999999" table:style-name="ce7">
            <text:p><text:s/>134.441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6500000000000004" table:style-name="ce6">
            <text:p>4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38328</text:p>
          </table:table-cell>
          <table:table-cell office:value-type="string" table:style-name="ce6">
            <text:p>TAKASHI TOKYO, SOCIEDAD LIMITADA</text:p>
          </table:table-cell>
          <table:table-cell office:value-type="currency" office:value="65868.52" table:style-name="ce7">
            <text:p><text:s/>65.868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" table:style-name="ce6">
            <text:p>7,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27031</text:p>
          </table:table-cell>
          <table:table-cell office:value-type="string" table:style-name="ce6">
            <text:p>TALENT DIGITAL EXPERT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3" table:style-name="ce6">
            <text:p>0,3</text:p>
          </table:table-cell>
          <table:table-cell office:value-type="float" office:value="4.74" table:style-name="ce6">
            <text:p>4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78005</text:p>
          </table:table-cell>
          <table:table-cell office:value-type="string" table:style-name="ce6">
            <text:p>TALILA, SOCIEDAD LIMITADA</text:p>
          </table:table-cell>
          <table:table-cell office:value-type="currency" office:value="146390.89000000001" table:style-name="ce7">
            <text:p><text:s/>146.390,8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23250</text:p>
          </table:table-cell>
          <table:table-cell office:value-type="string" table:style-name="ce6">
            <text:p>TALLER DE CERAMICA ARTISTICA MODELCOR, SOCIEDAD LIMITADA</text:p>
          </table:table-cell>
          <table:table-cell office:value-type="currency" office:value="119776.94" table:style-name="ce7">
            <text:p><text:s/>119.776,9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4400000000000004" table:style-name="ce6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51353</text:p>
          </table:table-cell>
          <table:table-cell office:value-type="string" table:style-name="ce6">
            <text:p>TALLER LOS RIOS 25 SL</text:p>
          </table:table-cell>
          <table:table-cell office:value-type="currency" office:value="394516.61" table:style-name="ce7">
            <text:p><text:s/>394.516,6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37" table:style-name="ce6">
            <text:p>4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100301</text:p>
          </table:table-cell>
          <table:table-cell office:value-type="string" table:style-name="ce6">
            <text:p>TALLERES DE REPARACIONES NICOLÁS QUINTANA, S.L.U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25" table:style-name="ce6">
            <text:p>0,25</text:p>
          </table:table-cell>
          <table:table-cell office:value-type="float" office:value="0.49" table:style-name="ce6">
            <text:p>0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39235</text:p>
          </table:table-cell>
          <table:table-cell office:value-type="string" table:style-name="ce6">
            <text:p>TALLERES FEBLES MARTIN SL</text:p>
          </table:table-cell>
          <table:table-cell office:value-type="currency" office:value="81780.34" table:style-name="ce7">
            <text:p><text:s/>81.780,3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68" table:style-name="ce6">
            <text:p>8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51133</text:p>
          </table:table-cell>
          <table:table-cell office:value-type="string" table:style-name="ce6">
            <text:p>TALLERES METALICOS MARCOS RAMIREZ Y HERMANOS, SOCIEDAD LIMIT</text:p>
          </table:table-cell>
          <table:table-cell office:value-type="currency" office:value="86148.57" table:style-name="ce7">
            <text:p><text:s/>86.148,5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8" table:style-name="ce6">
            <text:p>2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90113</text:p>
          </table:table-cell>
          <table:table-cell office:value-type="string" table:style-name="ce6">
            <text:p>TALLERES SANPER, S.L.</text:p>
          </table:table-cell>
          <table:table-cell office:value-type="currency" office:value="175509.81" table:style-name="ce7">
            <text:p><text:s/>175.509,8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204509</text:p>
          </table:table-cell>
          <table:table-cell office:value-type="string" table:style-name="ce6">
            <text:p>TAMANCA INFORMACION SL</text:p>
          </table:table-cell>
          <table:table-cell office:value-type="currency" office:value="93533.94" table:style-name="ce7">
            <text:p><text:s/>93.533,9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8" table:style-name="ce6">
            <text:p>5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03453</text:p>
          </table:table-cell>
          <table:table-cell office:value-type="string" table:style-name="ce6">
            <text:p>TANGERINE REAL ESTATE CONSULTING SL</text:p>
          </table:table-cell>
          <table:table-cell office:value-type="currency" office:value="99363" table:style-name="ce7">
            <text:p><text:s/>99.363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44" table:style-name="ce6">
            <text:p>1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92823</text:p>
          </table:table-cell>
          <table:table-cell office:value-type="string" table:style-name="ce6">
            <text:p>TAPIZA 2000 SOCIEDAD LIMITADA</text:p>
          </table:table-cell>
          <table:table-cell office:value-type="currency" office:value="69733.23" table:style-name="ce7">
            <text:p><text:s/>69.733,2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92864</text:p>
          </table:table-cell>
          <table:table-cell office:value-type="string" table:style-name="ce6">
            <text:p>TASCA CASA CANARIA SL</text:p>
          </table:table-cell>
          <table:table-cell office:value-type="currency" office:value="104674.94" table:style-name="ce7">
            <text:p><text:s/>104.674,9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61" table:style-name="ce6">
            <text:p>5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76011</text:p>
          </table:table-cell>
          <table:table-cell office:value-type="string" table:style-name="ce6">
            <text:p>TASOLAN S.L.</text:p>
          </table:table-cell>
          <table:table-cell office:value-type="currency" office:value="610370.97" table:style-name="ce7">
            <text:p><text:s/>610.370,9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07" table:style-name="ce6">
            <text:p>3,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46191</text:p>
          </table:table-cell>
          <table:table-cell office:value-type="string" table:style-name="ce6">
            <text:p>TASPROY SL</text:p>
          </table:table-cell>
          <table:table-cell office:value-type="currency" office:value="72135.199999999997" table:style-name="ce7">
            <text:p><text:s/>72.135,2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47741</text:p>
          </table:table-cell>
          <table:table-cell office:value-type="string" table:style-name="ce6">
            <text:p>TASTE CANARIAS S.L.</text:p>
          </table:table-cell>
          <table:table-cell office:value-type="currency" office:value="243890.74" table:style-name="ce7">
            <text:p><text:s/>243.890,7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1399999999999997" table:style-name="ce6">
            <text:p>4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81189</text:p>
          </table:table-cell>
          <table:table-cell office:value-type="string" table:style-name="ce6">
            <text:p>TAURITO WATER SPORT SOCIEDAD LIMITADA</text:p>
          </table:table-cell>
          <table:table-cell office:value-type="currency" office:value="898333.29" table:style-name="ce7">
            <text:p><text:s/>898.333,2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6" table:style-name="ce6">
            <text:p>2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35881051</text:p>
          </table:table-cell>
          <table:table-cell office:value-type="string" table:style-name="ce6">
            <text:p>TAXI RADIO GRAN CANARIA TARAGRANCA, S.COOP.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6.57" table:style-name="ce6">
            <text:p>6,5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F76128529</text:p>
          </table:table-cell>
          <table:table-cell office:value-type="string" table:style-name="ce6">
            <text:p>TAXISTAS NORTE Y SUR DE LANZAROTESOCIEDAD COOPERATIVA</text:p>
          </table:table-cell>
          <table:table-cell office:value-type="currency" office:value="118270.5" table:style-name="ce7">
            <text:p><text:s/>118.270,5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99413</text:p>
          </table:table-cell>
          <table:table-cell office:value-type="string" table:style-name="ce6">
            <text:p>TE LLEVO TRAVEL, SOCIEDAD LIMITADA</text:p>
          </table:table-cell>
          <table:table-cell office:value-type="currency" office:value="521003.5" table:style-name="ce7">
            <text:p><text:s/>521.003,5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19591</text:p>
          </table:table-cell>
          <table:table-cell office:value-type="string" table:style-name="ce6">
            <text:p>TE LO DIJE PEREZ, SOCIEDAD LIMITADA</text:p>
          </table:table-cell>
          <table:table-cell office:value-type="currency" office:value="112443.5" table:style-name="ce7">
            <text:p><text:s/>112.443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39" table:style-name="ce6">
            <text:p>8,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101010</text:p>
          </table:table-cell>
          <table:table-cell office:value-type="string" table:style-name="ce6">
            <text:p>TECALI SL</text:p>
          </table:table-cell>
          <table:table-cell office:value-type="currency" office:value="479753.36" table:style-name="ce7">
            <text:p><text:s/>479.753,3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5" table:style-name="ce6">
            <text:p>2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82844416</text:p>
          </table:table-cell>
          <table:table-cell office:value-type="string" table:style-name="ce6">
            <text:p>TECAMIRA SL</text:p>
          </table:table-cell>
          <table:table-cell office:value-type="currency" office:value="1312828.25" table:style-name="ce7">
            <text:p><text:s/>1.312.828,2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933787</text:p>
          </table:table-cell>
          <table:table-cell office:value-type="string" table:style-name="ce6">
            <text:p>TECFRICAN SL</text:p>
          </table:table-cell>
          <table:table-cell office:value-type="currency" office:value="82449.41" table:style-name="ce7">
            <text:p><text:s/>82.449,4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05" table:style-name="ce6">
            <text:p>1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22912</text:p>
          </table:table-cell>
          <table:table-cell office:value-type="string" table:style-name="ce6">
            <text:p>TECHOS CANARIOS SOCIEDAD LIMITADA</text:p>
          </table:table-cell>
          <table:table-cell office:value-type="currency" office:value="78041.070000000007" table:style-name="ce7">
            <text:p><text:s/>78.041,0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0599999999999996" table:style-name="ce6">
            <text:p>4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15240</text:p>
          </table:table-cell>
          <table:table-cell office:value-type="string" table:style-name="ce6">
            <text:p>TECNAVIN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16880</text:p>
          </table:table-cell>
          <table:table-cell office:value-type="string" table:style-name="ce6">
            <text:p>TECNO INTE INFORMÁTICA, S.L.U.</text:p>
          </table:table-cell>
          <table:table-cell office:value-type="currency" office:value="598095" table:style-name="ce7">
            <text:p><text:s/>598.095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5.39" table:style-name="ce6">
            <text:p>5,39</text:p>
          </table:table-cell>
          <table:table-cell office:value-type="float" office:value="4.42" table:style-name="ce6">
            <text:p>4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00177</text:p>
          </table:table-cell>
          <table:table-cell office:value-type="string" table:style-name="ce6">
            <text:p>TECNO SOUND CANARIAS SOCIEDAD LIMITADA</text:p>
          </table:table-cell>
          <table:table-cell office:value-type="currency" office:value="70345.429999999993" table:style-name="ce7">
            <text:p><text:s/>70.345,4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455150</text:p>
          </table:table-cell>
          <table:table-cell office:value-type="string" table:style-name="ce6">
            <text:p>TECNOCANARIAS SL</text:p>
          </table:table-cell>
          <table:table-cell office:value-type="currency" office:value="166064.84" table:style-name="ce7">
            <text:p><text:s/>166.064,8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34" table:style-name="ce6">
            <text:p>6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10654</text:p>
          </table:table-cell>
          <table:table-cell office:value-type="string" table:style-name="ce6">
            <text:p>TECNOCOFFEE INSULAR SOCIEDAD LIMITADA</text:p>
          </table:table-cell>
          <table:table-cell office:value-type="currency" office:value="75595.399999999994" table:style-name="ce7">
            <text:p><text:s/>75.595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17" table:style-name="ce6">
            <text:p>9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10449</text:p>
          </table:table-cell>
          <table:table-cell office:value-type="string" table:style-name="ce6">
            <text:p>TECNOLOGIAS Y EQUIPAMIENTOS CANARIOS SOCIEDAD LIMITADA</text:p>
          </table:table-cell>
          <table:table-cell office:value-type="currency" office:value="109691.7" table:style-name="ce7">
            <text:p><text:s/>109.691,7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14" table:style-name="ce6">
            <text:p>3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01969435</text:p>
          </table:table-cell>
          <table:table-cell office:value-type="string" table:style-name="ce6">
            <text:p>TECONOZCOMASCARILLA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11307</text:p>
          </table:table-cell>
          <table:table-cell office:value-type="string" table:style-name="ce6">
            <text:p>TEFIA, S.L.</text:p>
          </table:table-cell>
          <table:table-cell office:value-type="currency" office:value="1631534.7" table:style-name="ce7">
            <text:p><text:s/>1.631.534,7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4" table:style-name="ce6">
            <text:p>7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80288863</text:p>
          </table:table-cell>
          <table:table-cell office:value-type="string" table:style-name="ce6">
            <text:p>TEGUISE TURISTICA SL</text:p>
          </table:table-cell>
          <table:table-cell office:value-type="currency" office:value="1396458.19" table:style-name="ce7">
            <text:p><text:s/>1.396.458,1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7" table:style-name="ce6">
            <text:p>8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04059</text:p>
          </table:table-cell>
          <table:table-cell office:value-type="string" table:style-name="ce6">
            <text:p>TEIDE 10 SL</text:p>
          </table:table-cell>
          <table:table-cell office:value-type="currency" office:value="175923.72" table:style-name="ce7">
            <text:p><text:s/>175.923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8" table:style-name="ce6">
            <text:p>3,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02704039</text:p>
          </table:table-cell>
          <table:table-cell office:value-type="string" table:style-name="ce6">
            <text:p>TEIDE INNOVATION TECHNOLOGIES SL</text:p>
          </table:table-cell>
          <table:table-cell office:value-type="currency" office:value="140000" table:style-name="ce7">
            <text:p><text:s/>14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19" table:style-name="ce6">
            <text:p>0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66231</text:p>
          </table:table-cell>
          <table:table-cell office:value-type="string" table:style-name="ce6">
            <text:p>TEIDECAR OCASION TENERIFE SL</text:p>
          </table:table-cell>
          <table:table-cell office:value-type="currency" office:value="290045.2" table:style-name="ce7">
            <text:p><text:s/>290.045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87" table:style-name="ce6">
            <text:p>3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02788</text:p>
          </table:table-cell>
          <table:table-cell office:value-type="string" table:style-name="ce6">
            <text:p>TEIDEFLOR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1.85" table:style-name="ce6">
            <text:p>1,85</text:p>
          </table:table-cell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49205</text:p>
          </table:table-cell>
          <table:table-cell office:value-type="string" table:style-name="ce6">
            <text:p>TEINA REFRIGERACION SL</text:p>
          </table:table-cell>
          <table:table-cell office:value-type="currency" office:value="64342.3" table:style-name="ce7">
            <text:p><text:s/>64.342,3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952829</text:p>
          </table:table-cell>
          <table:table-cell office:value-type="string" table:style-name="ce6">
            <text:p>TEKKOCAN SL</text:p>
          </table:table-cell>
          <table:table-cell office:value-type="currency" office:value="92914.58" table:style-name="ce7">
            <text:p><text:s/>92.914,5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9700000000000006" table:style-name="ce6">
            <text:p>8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20613</text:p>
          </table:table-cell>
          <table:table-cell office:value-type="string" table:style-name="ce6">
            <text:p>TELBUS, S.L.</text:p>
          </table:table-cell>
          <table:table-cell office:value-type="currency" office:value="231492.32" table:style-name="ce7">
            <text:p><text:s/>231.492,32 €<text:s/></text:p>
          </table:table-cell>
          <table:table-cell office:value-type="string" table:style-name="ce13">
            <text:p>No</text:p>
          </table:table-cell>
          <table:table-cell table:style-name="ce6"/>
          <table:table-cell office:value-type="float" office:value="0.2" table:style-name="ce6">
            <text:p>0,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35410083</text:p>
          </table:table-cell>
          <table:table-cell office:value-type="string" table:style-name="ce6">
            <text:p>TELDEPORTIVO FSF</text:p>
          </table:table-cell>
          <table:table-cell office:value-type="currency" office:value="319070.38" table:style-name="ce7">
            <text:p><text:s/>319.070,38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5.52" table:style-name="ce6">
            <text:p>5,52</text:p>
          </table:table-cell>
          <table:table-cell office:value-type="float" office:value="3.79" table:style-name="ce6">
            <text:p>3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49794</text:p>
          </table:table-cell>
          <table:table-cell office:value-type="string" table:style-name="ce6">
            <text:p>TELECAM BRAVO SOCIEDAD LIMITADA</text:p>
          </table:table-cell>
          <table:table-cell office:value-type="currency" office:value="97187.04" table:style-name="ce7">
            <text:p><text:s/>97.187,0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10311</text:p>
          </table:table-cell>
          <table:table-cell office:value-type="string" table:style-name="ce6">
            <text:p>TELQUIA SERVICIOS INTEGRALES DE TECNOLOGIA SL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88176474</text:p>
          </table:table-cell>
          <table:table-cell office:value-type="string" table:style-name="ce6">
            <text:p>TEMPORA NORTE SL</text:p>
          </table:table-cell>
          <table:table-cell office:value-type="currency" office:value="187604.8" table:style-name="ce7">
            <text:p><text:s/>187.604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6" table:style-name="ce6">
            <text:p>7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53119</text:p>
          </table:table-cell>
          <table:table-cell office:value-type="string" table:style-name="ce6">
            <text:p>TEMPTATIONSONE SOCIEDAD LIMITADA</text:p>
          </table:table-cell>
          <table:table-cell office:value-type="currency" office:value="70000" table:style-name="ce7">
            <text:p><text:s/>7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66585</text:p>
          </table:table-cell>
          <table:table-cell office:value-type="string" table:style-name="ce6">
            <text:p>TEN TRAVEL SA</text:p>
          </table:table-cell>
          <table:table-cell office:value-type="currency" office:value="288654.93" table:style-name="ce7">
            <text:p><text:s/>288.654,9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02962</text:p>
          </table:table-cell>
          <table:table-cell office:value-type="string" table:style-name="ce6">
            <text:p>TENDENCIA'S CANARIAS SL</text:p>
          </table:table-cell>
          <table:table-cell office:value-type="currency" office:value="149124.31" table:style-name="ce7">
            <text:p><text:s/>149.124,3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12689</text:p>
          </table:table-cell>
          <table:table-cell office:value-type="string" table:style-name="ce6">
            <text:p>TENDER ONE SL</text:p>
          </table:table-cell>
          <table:table-cell office:value-type="currency" office:value="89468.81" table:style-name="ce7">
            <text:p><text:s/>89.468,8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53" table:style-name="ce6">
            <text:p>5,5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24966</text:p>
          </table:table-cell>
          <table:table-cell office:value-type="string" table:style-name="ce6">
            <text:p>TENEASDA UK SL</text:p>
          </table:table-cell>
          <table:table-cell office:value-type="currency" office:value="181442.66" table:style-name="ce7">
            <text:p><text:s/>181.442,6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555934</text:p>
          </table:table-cell>
          <table:table-cell office:value-type="string" table:style-name="ce6">
            <text:p>TENEBRAVA-3 SL</text:p>
          </table:table-cell>
          <table:table-cell office:value-type="currency" office:value="509117.21" table:style-name="ce7">
            <text:p><text:s/>509.117,2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34195</text:p>
          </table:table-cell>
          <table:table-cell office:value-type="string" table:style-name="ce6">
            <text:p>TENERIFE AQUA SPA SL</text:p>
          </table:table-cell>
          <table:table-cell office:value-type="currency" office:value="110693.67" table:style-name="ce7">
            <text:p><text:s/>110.693,6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05" table:style-name="ce6">
            <text:p>5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8404935</text:p>
          </table:table-cell>
          <table:table-cell office:value-type="string" table:style-name="ce6">
            <text:p>TENERIFE GUANCHES HOCKEY CLUB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35" table:style-name="ce6">
            <text:p>9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16077</text:p>
          </table:table-cell>
          <table:table-cell office:value-type="string" table:style-name="ce6">
            <text:p>TENERIFE HEALTH INTERNATIONAL SERVICES SL</text:p>
          </table:table-cell>
          <table:table-cell office:value-type="currency" office:value="96084.3" table:style-name="ce7">
            <text:p><text:s/>96.084,3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19" table:style-name="ce6">
            <text:p>0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52015</text:p>
          </table:table-cell>
          <table:table-cell office:value-type="string" table:style-name="ce6">
            <text:p>TENERIFE MARNY SL</text:p>
          </table:table-cell>
          <table:table-cell office:value-type="currency" office:value="80379.61" table:style-name="ce7">
            <text:p><text:s/>80.379,6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67" table:style-name="ce6">
            <text:p>5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43446</text:p>
          </table:table-cell>
          <table:table-cell office:value-type="string" table:style-name="ce6">
            <text:p>TENERIFE OCIO EVENTS SL</text:p>
          </table:table-cell>
          <table:table-cell office:value-type="currency" office:value="291786.58" table:style-name="ce7">
            <text:p><text:s/>291.786,5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13" table:style-name="ce6">
            <text:p>4,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79141</text:p>
          </table:table-cell>
          <table:table-cell office:value-type="string" table:style-name="ce6">
            <text:p>TENERIFE PROPERTIES SOCIEDAD ANONIMA</text:p>
          </table:table-cell>
          <table:table-cell office:value-type="currency" office:value="481156.63" table:style-name="ce7">
            <text:p><text:s/>481.156,6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01" table:style-name="ce6">
            <text:p>7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07405</text:p>
          </table:table-cell>
          <table:table-cell office:value-type="string" table:style-name="ce6">
            <text:p>TENERIFE RESTAURANTES GOURMET SL</text:p>
          </table:table-cell>
          <table:table-cell office:value-type="currency" office:value="309561.82" table:style-name="ce7">
            <text:p><text:s/>309.561,8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5" table:style-name="ce6">
            <text:p>8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18530</text:p>
          </table:table-cell>
          <table:table-cell office:value-type="string" table:style-name="ce6">
            <text:p>TENERIFE RIBS SL</text:p>
          </table:table-cell>
          <table:table-cell office:value-type="currency" office:value="1074926.22" table:style-name="ce7">
            <text:p><text:s/>1.074.926,2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76656636</text:p>
          </table:table-cell>
          <table:table-cell office:value-type="string" table:style-name="ce6">
            <text:p>TENERIFE SHIPYARDS, S.A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92" table:style-name="ce6">
            <text:p>0,92</text:p>
          </table:table-cell>
          <table:table-cell office:value-type="float" office:value="6.75" table:style-name="ce6">
            <text:p>6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81073</text:p>
          </table:table-cell>
          <table:table-cell office:value-type="string" table:style-name="ce6">
            <text:p>TENERIFE TICKETS Y EXCURSIONES SL</text:p>
          </table:table-cell>
          <table:table-cell office:value-type="currency" office:value="149927.13" table:style-name="ce7">
            <text:p><text:s/>149.927,1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06647</text:p>
          </table:table-cell>
          <table:table-cell office:value-type="string" table:style-name="ce6">
            <text:p>TENERIFE TOWER BCN S.L.U.</text:p>
          </table:table-cell>
          <table:table-cell office:value-type="currency" office:value="490883.58" table:style-name="ce7">
            <text:p><text:s/>490.883,5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72" table:style-name="ce6">
            <text:p>2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18065</text:p>
          </table:table-cell>
          <table:table-cell office:value-type="string" table:style-name="ce6">
            <text:p>TENERIFEWE 1998 SL</text:p>
          </table:table-cell>
          <table:table-cell office:value-type="currency" office:value="450362.94" table:style-name="ce7">
            <text:p><text:s/>450.362,9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83754</text:p>
          </table:table-cell>
          <table:table-cell office:value-type="string" table:style-name="ce6">
            <text:p>TENERIFRESH SL</text:p>
          </table:table-cell>
          <table:table-cell office:value-type="currency" office:value="280000" table:style-name="ce7">
            <text:p><text:s/>280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08864910</text:p>
          </table:table-cell>
          <table:table-cell office:value-type="string" table:style-name="ce6">
            <text:p>TENSUR SA</text:p>
          </table:table-cell>
          <table:table-cell office:value-type="currency" office:value="93250.25" table:style-name="ce7">
            <text:p><text:s/>93.250,2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2" table:style-name="ce6">
            <text:p>7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77636</text:p>
          </table:table-cell>
          <table:table-cell office:value-type="string" table:style-name="ce6">
            <text:p>TERALAVA SL</text:p>
          </table:table-cell>
          <table:table-cell office:value-type="currency" office:value="235652.45" table:style-name="ce7">
            <text:p><text:s/>235.652,4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2" table:style-name="ce6">
            <text:p>0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77021</text:p>
          </table:table-cell>
          <table:table-cell office:value-type="string" table:style-name="ce6">
            <text:p>TERALI SHOES SOCIEDAD LIMITADA</text:p>
          </table:table-cell>
          <table:table-cell office:value-type="currency" office:value="87500" table:style-name="ce7">
            <text:p><text:s/>87.5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1" table:style-name="ce6">
            <text:p>8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12820</text:p>
          </table:table-cell>
          <table:table-cell office:value-type="string" table:style-name="ce6">
            <text:p>TERAPIAS DE AGUA URBANA, SL</text:p>
          </table:table-cell>
          <table:table-cell office:value-type="currency" office:value="104761.95" table:style-name="ce7">
            <text:p><text:s/>104.761,9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318572</text:p>
          </table:table-cell>
          <table:table-cell office:value-type="string" table:style-name="ce6">
            <text:p>TERMINALES CANARIOS SL</text:p>
          </table:table-cell>
          <table:table-cell office:value-type="currency" office:value="899381.43" table:style-name="ce7">
            <text:p><text:s/>899.381,4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7" table:style-name="ce6">
            <text:p>4,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89751</text:p>
          </table:table-cell>
          <table:table-cell office:value-type="string" table:style-name="ce6">
            <text:p>TERMINALES DEL ATLANTICO MEDIO SL</text:p>
          </table:table-cell>
          <table:table-cell office:value-type="currency" office:value="386092.9" table:style-name="ce7">
            <text:p><text:s/>386.092,9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15" table:style-name="ce6">
            <text:p>3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98903529</text:p>
          </table:table-cell>
          <table:table-cell office:value-type="string" table:style-name="ce6">
            <text:p>TERMOENERGÍA VALENCIA, S.L.</text:p>
          </table:table-cell>
          <table:table-cell office:value-type="currency" office:value="76611.149999999994" table:style-name="ce7">
            <text:p><text:s/>76.611,1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73586</text:p>
          </table:table-cell>
          <table:table-cell office:value-type="string" table:style-name="ce6">
            <text:p>TERRABEACH, SL.</text:p>
          </table:table-cell>
          <table:table-cell office:value-type="currency" office:value="307051.26" table:style-name="ce7">
            <text:p><text:s/>307.051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13566</text:p>
          </table:table-cell>
          <table:table-cell office:value-type="string" table:style-name="ce6">
            <text:p>TERRAL 205 SL</text:p>
          </table:table-cell>
          <table:table-cell office:value-type="currency" office:value="119544.58" table:style-name="ce7">
            <text:p><text:s/>119.544,5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58" table:style-name="ce6">
            <text:p>1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76184464</text:p>
          </table:table-cell>
          <table:table-cell office:value-type="string" table:style-name="ce6">
            <text:p>TERRASUR RESTAURACIONES, SCP</text:p>
          </table:table-cell>
          <table:table-cell office:value-type="currency" office:value="126445.63" table:style-name="ce7">
            <text:p><text:s/>126.445,6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05" table:style-name="ce6">
            <text:p>1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60239</text:p>
          </table:table-cell>
          <table:table-cell office:value-type="string" table:style-name="ce6">
            <text:p>TERRAZAS DEL ATLANTICO SOCIEDAD LIMITADA</text:p>
          </table:table-cell>
          <table:table-cell office:value-type="currency" office:value="327887.46000000002" table:style-name="ce7">
            <text:p><text:s/>327.887,4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15" table:style-name="ce6">
            <text:p>3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72768</text:p>
          </table:table-cell>
          <table:table-cell office:value-type="string" table:style-name="ce6">
            <text:p>TERRENOS CANARIOS, SOCIEDAD LIMITADA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92" table:style-name="ce6">
            <text:p>8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65618837</text:p>
          </table:table-cell>
          <table:table-cell office:value-type="string" table:style-name="ce6">
            <text:p>TERTIAN XXI, SL</text:p>
          </table:table-cell>
          <table:table-cell office:value-type="currency" office:value="132823.37" table:style-name="ce7">
            <text:p><text:s/>132.823,3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78" table:style-name="ce6">
            <text:p>3,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53865</text:p>
          </table:table-cell>
          <table:table-cell office:value-type="string" table:style-name="ce6">
            <text:p>TEVERE TRAVELS SL</text:p>
          </table:table-cell>
          <table:table-cell office:value-type="currency" office:value="656893.93000000005" table:style-name="ce7">
            <text:p><text:s/>656.893,9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1" table:style-name="ce6">
            <text:p>3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45946</text:p>
          </table:table-cell>
          <table:table-cell office:value-type="string" table:style-name="ce6">
            <text:p>THAI ROOM PROJECT SL</text:p>
          </table:table-cell>
          <table:table-cell office:value-type="currency" office:value="102649.55" table:style-name="ce7">
            <text:p><text:s/>102.649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38682</text:p>
          </table:table-cell>
          <table:table-cell office:value-type="string" table:style-name="ce6">
            <text:p>THANKSCANARY, SOCIEDAD LIMITADA</text:p>
          </table:table-cell>
          <table:table-cell office:value-type="currency" office:value="223795.07" table:style-name="ce7">
            <text:p><text:s/>223.795,0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49067</text:p>
          </table:table-cell>
          <table:table-cell office:value-type="string" table:style-name="ce6">
            <text:p>THAWANI,S S.L.</text:p>
          </table:table-cell>
          <table:table-cell office:value-type="currency" office:value="70447.75" table:style-name="ce7">
            <text:p><text:s/>70.447,7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0199999999999996" table:style-name="ce6">
            <text:p>5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19251</text:p>
          </table:table-cell>
          <table:table-cell office:value-type="string" table:style-name="ce6">
            <text:p>THE ANCHOR DOUBLE A, S.L.</text:p>
          </table:table-cell>
          <table:table-cell office:value-type="currency" office:value="336370.4" table:style-name="ce7">
            <text:p><text:s/>336.370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50215</text:p>
          </table:table-cell>
          <table:table-cell office:value-type="string" table:style-name="ce6">
            <text:p>THE FAMOUS WHISKEY JAR SL</text:p>
          </table:table-cell>
          <table:table-cell office:value-type="currency" office:value="75580.09" table:style-name="ce7">
            <text:p><text:s/>75.580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66" table:style-name="ce6">
            <text:p>5,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3112</text:p>
          </table:table-cell>
          <table:table-cell office:value-type="string" table:style-name="ce6">
            <text:p>THE LITTLE ELM ENTERPRISES S.L.</text:p>
          </table:table-cell>
          <table:table-cell office:value-type="currency" office:value="119802.37" table:style-name="ce7">
            <text:p><text:s/>119.802,3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32" table:style-name="ce6">
            <text:p>6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38511</text:p>
          </table:table-cell>
          <table:table-cell office:value-type="string" table:style-name="ce6">
            <text:p>THE SCOTTISH COLONIAL SLU</text:p>
          </table:table-cell>
          <table:table-cell office:value-type="currency" office:value="106539.14" table:style-name="ce7">
            <text:p><text:s/>106.539,1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06" table:style-name="ce6">
            <text:p>7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62510</text:p>
          </table:table-cell>
          <table:table-cell office:value-type="string" table:style-name="ce6">
            <text:p>THE THIN LINE SOCIEDAD DE RESPONSABILIDAD LIMITADA</text:p>
          </table:table-cell>
          <table:table-cell office:value-type="currency" office:value="285130.92" table:style-name="ce7">
            <text:p><text:s/>285.130,9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92417</text:p>
          </table:table-cell>
          <table:table-cell office:value-type="string" table:style-name="ce6">
            <text:p>THE WINCHESTER GROUP SL</text:p>
          </table:table-cell>
          <table:table-cell office:value-type="currency" office:value="170291.4" table:style-name="ce7">
            <text:p><text:s/>170.291,4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79935</text:p>
          </table:table-cell>
          <table:table-cell office:value-type="string" table:style-name="ce6">
            <text:p>THINKIN GLOBAL SERVICE SL</text:p>
          </table:table-cell>
          <table:table-cell office:value-type="currency" office:value="285338.89" table:style-name="ce7">
            <text:p><text:s/>285.338,89 €<text:s/></text:p>
          </table:table-cell>
          <table:table-cell office:value-type="string" table:style-name="ce13">
            <text:p>Sí</text:p>
          </table:table-cell>
          <table:table-cell office:value-type="float" office:value="0.42" table:style-name="ce6">
            <text:p>0,42</text:p>
          </table:table-cell>
          <table:table-cell office:value-type="float" office:value="9.15" table:style-name="ce6">
            <text:p>9,15</text:p>
          </table:table-cell>
          <table:table-cell office:value-type="float" office:value="6.19" table:style-name="ce6">
            <text:p>6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63970</text:p>
          </table:table-cell>
          <table:table-cell office:value-type="string" table:style-name="ce6">
            <text:p>THOR Y VELA RESTAURACIONES SL</text:p>
          </table:table-cell>
          <table:table-cell office:value-type="currency" office:value="126345.98" table:style-name="ce7">
            <text:p><text:s/>126.345,9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66" table:style-name="ce6">
            <text:p>5,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01364</text:p>
          </table:table-cell>
          <table:table-cell office:value-type="string" table:style-name="ce6">
            <text:p>TIC TAC FUERTEVENTURA SL</text:p>
          </table:table-cell>
          <table:table-cell office:value-type="currency" office:value="63193.84" table:style-name="ce7">
            <text:p><text:s/>63.193,8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1" table:style-name="ce6">
            <text:p>7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46291</text:p>
          </table:table-cell>
          <table:table-cell office:value-type="string" table:style-name="ce6">
            <text:p>TIENDA HOSTELERA, SOCIEDAD LIMITADA</text:p>
          </table:table-cell>
          <table:table-cell office:value-type="currency" office:value="71135.97" table:style-name="ce7">
            <text:p><text:s/>71.135,9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25803</text:p>
          </table:table-cell>
          <table:table-cell office:value-type="string" table:style-name="ce6">
            <text:p>TIENDAS EMPORIUM SL</text:p>
          </table:table-cell>
          <table:table-cell office:value-type="currency" office:value="143253.45000000001" table:style-name="ce7">
            <text:p><text:s/>143.253,4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23873</text:p>
          </table:table-cell>
          <table:table-cell office:value-type="string" table:style-name="ce6">
            <text:p>TIENDAS KLUSTER SL</text:p>
          </table:table-cell>
          <table:table-cell office:value-type="currency" office:value="118807.44" table:style-name="ce7">
            <text:p><text:s/>118.807,4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15622</text:p>
          </table:table-cell>
          <table:table-cell office:value-type="string" table:style-name="ce6">
            <text:p>TIENDAS Y MUSEOS CANARIOS SL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4.2699999999999996" table:style-name="ce6">
            <text:p>4,27</text:p>
          </table:table-cell>
          <table:table-cell office:value-type="float" office:value="6.07" table:style-name="ce6">
            <text:p>6,07</text:p>
          </table:table-cell>
          <table:table-cell office:value-type="float" office:value="5.35" table:style-name="ce6">
            <text:p>5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23272</text:p>
          </table:table-cell>
          <table:table-cell office:value-type="string" table:style-name="ce6">
            <text:p>TIERRA &amp; VIÃ`A DISTRIBUCIONES 2007 SL</text:p>
          </table:table-cell>
          <table:table-cell office:value-type="currency" office:value="67620.45" table:style-name="ce7">
            <text:p><text:s/>67.620,4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3099999999999996" table:style-name="ce6">
            <text:p>4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76207216</text:p>
          </table:table-cell>
          <table:table-cell office:value-type="string" table:style-name="ce6">
            <text:p>TIERRA GUANCHE, S C P</text:p>
          </table:table-cell>
          <table:table-cell office:value-type="currency" office:value="60553.25" table:style-name="ce7">
            <text:p><text:s/>60.553,2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94" table:style-name="ce6">
            <text:p>9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20400</text:p>
          </table:table-cell>
          <table:table-cell office:value-type="string" table:style-name="ce6">
            <text:p>TIGAIGA SA</text:p>
          </table:table-cell>
          <table:table-cell office:value-type="currency" office:value="1384961.52" table:style-name="ce7">
            <text:p><text:s/>1.384.961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97" table:style-name="ce6">
            <text:p>3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48952</text:p>
          </table:table-cell>
          <table:table-cell office:value-type="string" table:style-name="ce6">
            <text:p>TIJANI&amp;LOUTFI 2019, SOCIEDAD LIMITADA</text:p>
          </table:table-cell>
          <table:table-cell office:value-type="currency" office:value="106340.44" table:style-name="ce7">
            <text:p><text:s/>106.340,4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8064184</text:p>
          </table:table-cell>
          <table:table-cell office:value-type="string" table:style-name="ce6">
            <text:p>TIMANFAYA INVEST SOCIEDAD ANONIMA</text:p>
          </table:table-cell>
          <table:table-cell office:value-type="currency" office:value="193301.8" table:style-name="ce7">
            <text:p><text:s/>193.301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5500000000000007" table:style-name="ce6">
            <text:p>8,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16811</text:p>
          </table:table-cell>
          <table:table-cell office:value-type="string" table:style-name="ce6">
            <text:p>TINDAYA INCOMING CANARY ISLAND, SL</text:p>
          </table:table-cell>
          <table:table-cell office:value-type="currency" office:value="256723.96" table:style-name="ce7">
            <text:p><text:s/>256.723,9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42" table:style-name="ce6">
            <text:p>9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61289</text:p>
          </table:table-cell>
          <table:table-cell office:value-type="string" table:style-name="ce6">
            <text:p>TINERFE GARDEN EXPLOTACIONES TURISTICAS SL</text:p>
          </table:table-cell>
          <table:table-cell office:value-type="currency" office:value="463318.46" table:style-name="ce7">
            <text:p><text:s/>463.318,4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15" table:style-name="ce6">
            <text:p>6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45153</text:p>
          </table:table-cell>
          <table:table-cell office:value-type="string" table:style-name="ce6">
            <text:p>TINERVENDING SL</text:p>
          </table:table-cell>
          <table:table-cell office:value-type="currency" office:value="103216.58" table:style-name="ce7">
            <text:p><text:s/>103.216,5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17" table:style-name="ce6">
            <text:p>5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05487</text:p>
          </table:table-cell>
          <table:table-cell office:value-type="string" table:style-name="ce6">
            <text:p>TINGLADO FILM, S.L.</text:p>
          </table:table-cell>
          <table:table-cell office:value-type="currency" office:value="169183" table:style-name="ce7">
            <text:p><text:s/>169.183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9.8000000000000007" table:style-name="ce6">
            <text:p>9,8</text:p>
          </table:table-cell>
          <table:table-cell office:value-type="float" office:value="9.91" table:style-name="ce6">
            <text:p>9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907085</text:p>
          </table:table-cell>
          <table:table-cell office:value-type="string" table:style-name="ce6">
            <text:p>TINGUAFAYA DE PROMOCIONES SL</text:p>
          </table:table-cell>
          <table:table-cell office:value-type="currency" office:value="89585.82" table:style-name="ce7">
            <text:p><text:s/>89.585,8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06" table:style-name="ce6">
            <text:p>1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42437</text:p>
          </table:table-cell>
          <table:table-cell office:value-type="string" table:style-name="ce6">
            <text:p>TIPICO CANARIO LANZAROTE SOCIEDAD LIMITADA</text:p>
          </table:table-cell>
          <table:table-cell office:value-type="currency" office:value="331133.5" table:style-name="ce7">
            <text:p><text:s/>331.133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4" table:style-name="ce6">
            <text:p>5,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00280</text:p>
          </table:table-cell>
          <table:table-cell office:value-type="string" table:style-name="ce6">
            <text:p>TIRMA SA</text:p>
          </table:table-cell>
          <table:table-cell office:value-type="currency" office:value="140099.22" table:style-name="ce7">
            <text:p><text:s/>140.099,2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19" table:style-name="ce6">
            <text:p>3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11995</text:p>
          </table:table-cell>
          <table:table-cell office:value-type="string" table:style-name="ce6">
            <text:p>TISA TECHPOINT, SOCIEDAD LIMITADA</text:p>
          </table:table-cell>
          <table:table-cell office:value-type="currency" office:value="63580.75" table:style-name="ce7">
            <text:p><text:s/>63.580,7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3" table:style-name="ce6">
            <text:p>7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04482</text:p>
          </table:table-cell>
          <table:table-cell office:value-type="string" table:style-name="ce6">
            <text:p>TIVOLI PUERTO RICO, S.L.</text:p>
          </table:table-cell>
          <table:table-cell office:value-type="currency" office:value="199580.52" table:style-name="ce7">
            <text:p><text:s/>199.580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600000000000009" table:style-name="ce6">
            <text:p>8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80009</text:p>
          </table:table-cell>
          <table:table-cell office:value-type="string" table:style-name="ce6">
            <text:p>TOALLANDALS SOCIEDAD LIMITADA</text:p>
          </table:table-cell>
          <table:table-cell office:value-type="currency" office:value="212929.5" table:style-name="ce7">
            <text:p><text:s/>212.929,5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625821</text:p>
          </table:table-cell>
          <table:table-cell office:value-type="string" table:style-name="ce6">
            <text:p>TOBACCO REVOLUTIONS, S.L.</text:p>
          </table:table-cell>
          <table:table-cell office:value-type="currency" office:value="154668.51999999999" table:style-name="ce7">
            <text:p><text:s/>154.668,52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8.4499999999999993" table:style-name="ce6">
            <text:p>8,45</text:p>
          </table:table-cell>
          <table:table-cell office:value-type="float" office:value="7.55" table:style-name="ce6">
            <text:p>7,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80689</text:p>
          </table:table-cell>
          <table:table-cell office:value-type="string" table:style-name="ce6">
            <text:p>TOLEDO IMPORMIT, S.L. (VARA DEL REY)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office:value-type="float" office:value="7.43" table:style-name="ce6">
            <text:p>7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99834</text:p>
          </table:table-cell>
          <table:table-cell office:value-type="string" table:style-name="ce6">
            <text:p>TOLEDO Y BASTIAN SL</text:p>
          </table:table-cell>
          <table:table-cell office:value-type="currency" office:value="102408" table:style-name="ce7">
            <text:p><text:s/>102.408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6" table:style-name="ce6">
            <text:p>7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22992</text:p>
          </table:table-cell>
          <table:table-cell office:value-type="string" table:style-name="ce6">
            <text:p>TOMAS BARRETO S A</text:p>
          </table:table-cell>
          <table:table-cell office:value-type="currency" office:value="133892.26" table:style-name="ce7">
            <text:p><text:s/>133.892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" table:style-name="ce6">
            <text:p>8,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49538</text:p>
          </table:table-cell>
          <table:table-cell office:value-type="string" table:style-name="ce6">
            <text:p>TONNY BEACH ACUARIO 'S SL</text:p>
          </table:table-cell>
          <table:table-cell office:value-type="currency" office:value="90136.05" table:style-name="ce7">
            <text:p><text:s/>90.136,0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821974</text:p>
          </table:table-cell>
          <table:table-cell office:value-type="string" table:style-name="ce6">
            <text:p>TOP TIME EVENTOS, SL</text:p>
          </table:table-cell>
          <table:table-cell office:value-type="currency" office:value="446045.98" table:style-name="ce7">
            <text:p><text:s/>446.045,9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79" table:style-name="ce6">
            <text:p>4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93550</text:p>
          </table:table-cell>
          <table:table-cell office:value-type="string" table:style-name="ce6">
            <text:p>TOP TRES FASHION, SL</text:p>
          </table:table-cell>
          <table:table-cell office:value-type="currency" office:value="146929.29999999999" table:style-name="ce7">
            <text:p><text:s/>146.929,3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327972</text:p>
          </table:table-cell>
          <table:table-cell office:value-type="string" table:style-name="ce6">
            <text:p>TOPDESTI, S.L.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3.59" table:style-name="ce6">
            <text:p>3,59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35038595</text:p>
          </table:table-cell>
          <table:table-cell office:value-type="string" table:style-name="ce6">
            <text:p>TORE JAKOBSON S.A.</text:p>
          </table:table-cell>
          <table:table-cell office:value-type="currency" office:value="227896.4" table:style-name="ce7">
            <text:p><text:s/>227.896,4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357052</text:p>
          </table:table-cell>
          <table:table-cell office:value-type="string" table:style-name="ce6">
            <text:p>TORREMOR HIJOS SOCIEDAD LIMITADA</text:p>
          </table:table-cell>
          <table:table-cell office:value-type="currency" office:value="167017.91" table:style-name="ce7">
            <text:p><text:s/>167.017,9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05863</text:p>
          </table:table-cell>
          <table:table-cell office:value-type="string" table:style-name="ce6">
            <text:p>TORRESNAVA RESTAURACION, SOCIEDAD LIMITADA</text:p>
          </table:table-cell>
          <table:table-cell office:value-type="currency" office:value="176105.99" table:style-name="ce7">
            <text:p><text:s/>176.105,9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60827</text:p>
          </table:table-cell>
          <table:table-cell office:value-type="string" table:style-name="ce6">
            <text:p>TORTUGA CONNECTION SL</text:p>
          </table:table-cell>
          <table:table-cell office:value-type="currency" office:value="416835.41" table:style-name="ce7">
            <text:p><text:s/>416.835,4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3" table:style-name="ce6">
            <text:p>5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97013</text:p>
          </table:table-cell>
          <table:table-cell office:value-type="string" table:style-name="ce6">
            <text:p>TOUCH COMPLEMENTS SLU</text:p>
          </table:table-cell>
          <table:table-cell office:value-type="currency" office:value="293515.02" table:style-name="ce7">
            <text:p><text:s/>293.515,0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8" table:style-name="ce6">
            <text:p>3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12886</text:p>
          </table:table-cell>
          <table:table-cell office:value-type="string" table:style-name="ce6">
            <text:p>TOUCH WORLDWIDE SL</text:p>
          </table:table-cell>
          <table:table-cell office:value-type="currency" office:value="292318.94" table:style-name="ce7">
            <text:p><text:s/>292.318,9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02" table:style-name="ce6">
            <text:p>3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62116</text:p>
          </table:table-cell>
          <table:table-cell office:value-type="string" table:style-name="ce6">
            <text:p>TOURIN EUROPEO SA</text:p>
          </table:table-cell>
          <table:table-cell office:value-type="currency" office:value="5492725.1100000003" table:style-name="ce7">
            <text:p><text:s/>5.492.725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9600000000000009" table:style-name="ce6">
            <text:p>8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92367</text:p>
          </table:table-cell>
          <table:table-cell office:value-type="string" table:style-name="ce6">
            <text:p>TOURISMILE, S.L.</text:p>
          </table:table-cell>
          <table:table-cell office:value-type="currency" office:value="61915.360000000001" table:style-name="ce7">
            <text:p><text:s/>61.915,3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93108629</text:p>
          </table:table-cell>
          <table:table-cell office:value-type="string" table:style-name="ce6">
            <text:p>TOURMALET FILMS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5.0599999999999996" table:style-name="ce6">
            <text:p>5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94629</text:p>
          </table:table-cell>
          <table:table-cell office:value-type="string" table:style-name="ce6">
            <text:p>TOYOGRAN</text:p>
          </table:table-cell>
          <table:table-cell office:value-type="currency" office:value="72000" table:style-name="ce7">
            <text:p><text:s/>72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27" table:style-name="ce6">
            <text:p>2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69217</text:p>
          </table:table-cell>
          <table:table-cell office:value-type="string" table:style-name="ce6">
            <text:p>TRADITIONAL RENTACAR SL</text:p>
          </table:table-cell>
          <table:table-cell office:value-type="currency" office:value="60662.5" table:style-name="ce7">
            <text:p><text:s/>60.662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" table:style-name="ce6">
            <text:p>3,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62172</text:p>
          </table:table-cell>
          <table:table-cell office:value-type="string" table:style-name="ce6">
            <text:p>TRAMPOLÍN SOLIDARIO, S.L.</text:p>
          </table:table-cell>
          <table:table-cell office:value-type="currency" office:value="303400.58" table:style-name="ce7">
            <text:p><text:s/>303.400,58 €<text:s/></text:p>
          </table:table-cell>
          <table:table-cell office:value-type="string" table:style-name="ce13">
            <text:p>Sí</text:p>
          </table:table-cell>
          <table:table-cell office:value-type="float" office:value="0.09" table:style-name="ce6">
            <text:p>0,09</text:p>
          </table:table-cell>
          <table:table-cell office:value-type="float" office:value="3.99" table:style-name="ce6">
            <text:p>3,99</text:p>
          </table:table-cell>
          <table:table-cell office:value-type="float" office:value="5.66" table:style-name="ce6">
            <text:p>5,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98038</text:p>
          </table:table-cell>
          <table:table-cell office:value-type="string" table:style-name="ce6">
            <text:p>TRANSALEX BUS SL</text:p>
          </table:table-cell>
          <table:table-cell office:value-type="currency" office:value="1530036.26" table:style-name="ce7">
            <text:p><text:s/>1.530.036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9" table:style-name="ce6">
            <text:p>7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25807</text:p>
          </table:table-cell>
          <table:table-cell office:value-type="string" table:style-name="ce6">
            <text:p>TRANSALEX VIPS SL</text:p>
          </table:table-cell>
          <table:table-cell office:value-type="currency" office:value="232738.17" table:style-name="ce7">
            <text:p><text:s/>232.738,1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1" table:style-name="ce6">
            <text:p>7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16007</text:p>
          </table:table-cell>
          <table:table-cell office:value-type="string" table:style-name="ce6">
            <text:p>TRANSFORMADOS METALICOS RAFAEL MOLINA SOCIEDAD LIMITADA</text:p>
          </table:table-cell>
          <table:table-cell office:value-type="currency" office:value="78353.06" table:style-name="ce7">
            <text:p><text:s/>78.353,0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46869</text:p>
          </table:table-cell>
          <table:table-cell office:value-type="string" table:style-name="ce6">
            <text:p>TRANSITOS CUYAS CANARIAS SL</text:p>
          </table:table-cell>
          <table:table-cell office:value-type="currency" office:value="73890.2" table:style-name="ce7">
            <text:p><text:s/>73.890,2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343847</text:p>
          </table:table-cell>
          <table:table-cell office:value-type="string" table:style-name="ce6">
            <text:p>TRANSMER E HIJO, SOCIEDAD LIMITADA</text:p>
          </table:table-cell>
          <table:table-cell office:value-type="currency" office:value="376170.01" table:style-name="ce7">
            <text:p><text:s/>376.170,0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837574</text:p>
          </table:table-cell>
          <table:table-cell office:value-type="string" table:style-name="ce6">
            <text:p>TRANSPORTE DISCRECCIONAL DIAZ PEÑATE SL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353416</text:p>
          </table:table-cell>
          <table:table-cell office:value-type="string" table:style-name="ce6">
            <text:p>TRANSPORTES ABIANYERA SOCIEDAD LIMITADA</text:p>
          </table:table-cell>
          <table:table-cell office:value-type="currency" office:value="79594.17" table:style-name="ce7">
            <text:p><text:s/>79.594,1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62926</text:p>
          </table:table-cell>
          <table:table-cell office:value-type="string" table:style-name="ce6">
            <text:p>TRANSPORTES ANTONIO DÍAZ HERNÁNDEZ, S.L. (GRUPO 1844)</text:p>
          </table:table-cell>
          <table:table-cell office:value-type="currency" office:value="8432374.3300000001" table:style-name="ce7">
            <text:p><text:s/>8.432.374,33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6.2" table:style-name="ce6">
            <text:p>6,2</text:p>
          </table:table-cell>
          <table:table-cell office:value-type="float" office:value="7.38" table:style-name="ce6">
            <text:p>7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51862</text:p>
          </table:table-cell>
          <table:table-cell office:value-type="string" table:style-name="ce6">
            <text:p>TRANSPORTES ARMAGUA SL</text:p>
          </table:table-cell>
          <table:table-cell office:value-type="currency" office:value="107009.66" table:style-name="ce7">
            <text:p><text:s/>107.009,6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94" table:style-name="ce6">
            <text:p>6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80764</text:p>
          </table:table-cell>
          <table:table-cell office:value-type="string" table:style-name="ce6">
            <text:p>TRANSPORTES B. CHINEA SL</text:p>
          </table:table-cell>
          <table:table-cell office:value-type="currency" office:value="445049.48" table:style-name="ce7">
            <text:p><text:s/>445.049,4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1" table:style-name="ce6">
            <text:p>2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45605</text:p>
          </table:table-cell>
          <table:table-cell office:value-type="string" table:style-name="ce6">
            <text:p>TRANSPORTES CANARIOS MARY SA</text:p>
          </table:table-cell>
          <table:table-cell office:value-type="currency" office:value="61311.29" table:style-name="ce7">
            <text:p><text:s/>61.311,2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63842</text:p>
          </table:table-cell>
          <table:table-cell office:value-type="string" table:style-name="ce6">
            <text:p>TRANSPORTES FUMERO-MESA SL</text:p>
          </table:table-cell>
          <table:table-cell office:value-type="currency" office:value="150549.35" table:style-name="ce7">
            <text:p><text:s/>150.549,3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9" table:style-name="ce6">
            <text:p>7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38016671</text:p>
          </table:table-cell>
          <table:table-cell office:value-type="string" table:style-name="ce6">
            <text:p>TRANSPORTES INSULAR LA PALMA (TILP)</text:p>
          </table:table-cell>
          <table:table-cell office:value-type="currency" office:value="4712218.6399999997" table:style-name="ce7">
            <text:p><text:s/>4.712.218,6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98" table:style-name="ce6">
            <text:p>8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18506</text:p>
          </table:table-cell>
          <table:table-cell office:value-type="string" table:style-name="ce6">
            <text:p>TRANSPORTES LA PARDILLA, S.L.</text:p>
          </table:table-cell>
          <table:table-cell office:value-type="currency" office:value="920808.95999999996" table:style-name="ce7">
            <text:p><text:s/>920.808,96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office:value-type="float" office:value="6.19" table:style-name="ce6">
            <text:p>6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87196</text:p>
          </table:table-cell>
          <table:table-cell office:value-type="string" table:style-name="ce6">
            <text:p>TRANSPORTES MARTAC SL</text:p>
          </table:table-cell>
          <table:table-cell office:value-type="currency" office:value="126265.78" table:style-name="ce7">
            <text:p><text:s/>126.265,7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741526</text:p>
          </table:table-cell>
          <table:table-cell office:value-type="string" table:style-name="ce6">
            <text:p>TRANSPORTES RODELMAR SL</text:p>
          </table:table-cell>
          <table:table-cell office:value-type="currency" office:value="86000" table:style-name="ce7">
            <text:p><text:s/>86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7" table:style-name="ce6">
            <text:p>0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78848</text:p>
          </table:table-cell>
          <table:table-cell office:value-type="string" table:style-name="ce6">
            <text:p>TRANSPORTES SEBALCAN SL</text:p>
          </table:table-cell>
          <table:table-cell office:value-type="currency" office:value="69642.720000000001" table:style-name="ce7">
            <text:p><text:s/>69.642,7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33" table:style-name="ce6">
            <text:p>5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84501</text:p>
          </table:table-cell>
          <table:table-cell office:value-type="string" table:style-name="ce6">
            <text:p>TRANSPORTES TENERIFE JOSUE SL</text:p>
          </table:table-cell>
          <table:table-cell office:value-type="currency" office:value="60626.559999999998" table:style-name="ce7">
            <text:p><text:s/>60.626,5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28747</text:p>
          </table:table-cell>
          <table:table-cell office:value-type="string" table:style-name="ce6">
            <text:p>TRANSPORTES TURISTICOS ISLAS CANARIAS SOCIEDAD LIMITADA</text:p>
          </table:table-cell>
          <table:table-cell office:value-type="currency" office:value="120202.79" table:style-name="ce7">
            <text:p><text:s/>120.202,7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67" table:style-name="ce6">
            <text:p>4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9126</text:p>
          </table:table-cell>
          <table:table-cell office:value-type="string" table:style-name="ce6">
            <text:p>TRANSPORTES Y ALQUILER DE MAQUINARIA NAVARRO, SOCIEDAD LIMIT</text:p>
          </table:table-cell>
          <table:table-cell office:value-type="currency" office:value="75811.41" table:style-name="ce7">
            <text:p><text:s/>75.811,4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21026</text:p>
          </table:table-cell>
          <table:table-cell office:value-type="string" table:style-name="ce6">
            <text:p>TRANSPORTES Y DISTRIBUCIONES RANOBE SL</text:p>
          </table:table-cell>
          <table:table-cell office:value-type="currency" office:value="103414.54" table:style-name="ce7">
            <text:p><text:s/>103.414,54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554054</text:p>
          </table:table-cell>
          <table:table-cell office:value-type="string" table:style-name="ce6">
            <text:p>TRANSRAGARBA S.L.U.</text:p>
          </table:table-cell>
          <table:table-cell office:value-type="currency" office:value="175180" table:style-name="ce7">
            <text:p><text:s/>175.18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62" table:style-name="ce6">
            <text:p>1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93304</text:p>
          </table:table-cell>
          <table:table-cell office:value-type="string" table:style-name="ce6">
            <text:p>TRANSVIRGIN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office:value-type="float" office:value="0.37" table:style-name="ce6">
            <text:p>0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36405</text:p>
          </table:table-cell>
          <table:table-cell office:value-type="string" table:style-name="ce6">
            <text:p>TRAQUINA PRODUCCIONES, S. L.</text:p>
          </table:table-cell>
          <table:table-cell office:value-type="currency" office:value="109728.91" table:style-name="ce7">
            <text:p><text:s/>109.728,9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86" table:style-name="ce6">
            <text:p>8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17518</text:p>
          </table:table-cell>
          <table:table-cell office:value-type="string" table:style-name="ce6">
            <text:p>TRATAMIENTO DE RESIDUOS ELECTRÓNICOS DE CANARIAS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4" table:style-name="ce6">
            <text:p>0,4</text:p>
          </table:table-cell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2280</text:p>
          </table:table-cell>
          <table:table-cell office:value-type="string" table:style-name="ce6">
            <text:p>TRATTORIA PICOLA, S.L.</text:p>
          </table:table-cell>
          <table:table-cell office:value-type="currency" office:value="91706.45" table:style-name="ce7">
            <text:p><text:s/>91.706,4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82676</text:p>
          </table:table-cell>
          <table:table-cell office:value-type="string" table:style-name="ce6">
            <text:p>TRIBANTO, SOCIEDAD LIMITADA</text:p>
          </table:table-cell>
          <table:table-cell office:value-type="currency" office:value="172635.12" table:style-name="ce7">
            <text:p><text:s/>172.635,1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1" table:style-name="ce6">
            <text:p>7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83757</text:p>
          </table:table-cell>
          <table:table-cell office:value-type="string" table:style-name="ce6">
            <text:p>TRIPLE HELIX, S.L.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5.76" table:style-name="ce6">
            <text:p>5,7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732723</text:p>
          </table:table-cell>
          <table:table-cell office:value-type="string" table:style-name="ce6">
            <text:p>TRIPTICO INVERSIONES TRES SL</text:p>
          </table:table-cell>
          <table:table-cell office:value-type="currency" office:value="100907.64" table:style-name="ce7">
            <text:p><text:s/>100.907,6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36353</text:p>
          </table:table-cell>
          <table:table-cell office:value-type="string" table:style-name="ce6">
            <text:p>TROFEOS LINDA SL</text:p>
          </table:table-cell>
          <table:table-cell office:value-type="currency" office:value="146221.9" table:style-name="ce7">
            <text:p><text:s/>146.221,9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65" table:style-name="ce6">
            <text:p>9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35984</text:p>
          </table:table-cell>
          <table:table-cell office:value-type="string" table:style-name="ce6">
            <text:p>TROPICAL PARTNERS, S.L.</text:p>
          </table:table-cell>
          <table:table-cell office:value-type="currency" office:value="388176.19" table:style-name="ce7">
            <text:p><text:s/>388.176,1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4" table:style-name="ce6">
            <text:p>7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03764</text:p>
          </table:table-cell>
          <table:table-cell office:value-type="string" table:style-name="ce6">
            <text:p>TROPIFRUIT SL</text:p>
          </table:table-cell>
          <table:table-cell office:value-type="currency" office:value="70842.61" table:style-name="ce7">
            <text:p><text:s/>70.842,6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6" table:style-name="ce6">
            <text:p>7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50337</text:p>
          </table:table-cell>
          <table:table-cell office:value-type="string" table:style-name="ce6">
            <text:p>TRUCCO AZAFATAS SL</text:p>
          </table:table-cell>
          <table:table-cell office:value-type="currency" office:value="143876.10999999999" table:style-name="ce7">
            <text:p><text:s/>143.876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14034</text:p>
          </table:table-cell>
          <table:table-cell office:value-type="string" table:style-name="ce6">
            <text:p>TRUJILLO CASTELLANOS SL</text:p>
          </table:table-cell>
          <table:table-cell office:value-type="currency" office:value="285456.09000000003" table:style-name="ce7">
            <text:p><text:s/>285.456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24" table:style-name="ce6">
            <text:p>1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36935</text:p>
          </table:table-cell>
          <table:table-cell office:value-type="string" table:style-name="ce6">
            <text:p>TRUJILLO GAMEZ SL</text:p>
          </table:table-cell>
          <table:table-cell office:value-type="currency" office:value="243588.52" table:style-name="ce7">
            <text:p><text:s/>243.588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7200000000000006" table:style-name="ce6">
            <text:p>8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38699</text:p>
          </table:table-cell>
          <table:table-cell office:value-type="string" table:style-name="ce6">
            <text:p>TRUSTPRODUCCIONES HIERRO SL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3.5" table:style-name="ce6">
            <text:p>3,5</text:p>
          </table:table-cell>
          <table:table-cell office:value-type="float" office:value="2.74" table:style-name="ce6">
            <text:p>2,74</text:p>
          </table:table-cell>
          <table:table-cell office:value-type="float" office:value="4.37" table:style-name="ce6">
            <text:p>4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26768</text:p>
          </table:table-cell>
          <table:table-cell office:value-type="string" table:style-name="ce6">
            <text:p>TRYPAVAN, SOCIEDAD LIMITADA</text:p>
          </table:table-cell>
          <table:table-cell office:value-type="currency" office:value="91395.199999999997" table:style-name="ce7">
            <text:p><text:s/>91.395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53912</text:p>
          </table:table-cell>
          <table:table-cell office:value-type="string" table:style-name="ce6">
            <text:p>TS360 SL</text:p>
          </table:table-cell>
          <table:table-cell office:value-type="currency" office:value="105382.1" table:style-name="ce7">
            <text:p><text:s/>105.382,1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9" table:style-name="ce6">
            <text:p>7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0557</text:p>
          </table:table-cell>
          <table:table-cell office:value-type="string" table:style-name="ce6">
            <text:p>TUCCINEVES, SL</text:p>
          </table:table-cell>
          <table:table-cell office:value-type="currency" office:value="107149.38" table:style-name="ce7">
            <text:p><text:s/>107.149,3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03157</text:p>
          </table:table-cell>
          <table:table-cell office:value-type="string" table:style-name="ce6">
            <text:p>TUNDRALAND CANARIAS, SOCIEDAD LIMITADA</text:p>
          </table:table-cell>
          <table:table-cell office:value-type="currency" office:value="352906.83" table:style-name="ce7">
            <text:p><text:s/>352.906,8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32968</text:p>
          </table:table-cell>
          <table:table-cell office:value-type="string" table:style-name="ce6">
            <text:p>TURISMARK MANAGEMENT S.L.</text:p>
          </table:table-cell>
          <table:table-cell office:value-type="currency" office:value="110277.8" table:style-name="ce7">
            <text:p><text:s/>110.277,8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68" table:style-name="ce6">
            <text:p>6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532198</text:p>
          </table:table-cell>
          <table:table-cell office:value-type="string" table:style-name="ce6">
            <text:p>TURISMO JOFISA SL</text:p>
          </table:table-cell>
          <table:table-cell office:value-type="currency" office:value="112706.22" table:style-name="ce7">
            <text:p><text:s/>112.706,2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333985</text:p>
          </table:table-cell>
          <table:table-cell office:value-type="string" table:style-name="ce6">
            <text:p>TURISTICA KONRAD HIDALGO, S.L.</text:p>
          </table:table-cell>
          <table:table-cell office:value-type="currency" office:value="210652.95" table:style-name="ce7">
            <text:p><text:s/>210.652,9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238622</text:p>
          </table:table-cell>
          <table:table-cell office:value-type="string" table:style-name="ce6">
            <text:p>Técnicas Competitivas, S.A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0.06" table:style-name="ce6">
            <text:p>0,06</text:p>
          </table:table-cell>
          <table:table-cell office:value-type="float" office:value="6.07" table:style-name="ce6">
            <text:p>6,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81782</text:p>
          </table:table-cell>
          <table:table-cell office:value-type="string" table:style-name="ce6">
            <text:p>UCANCA SA</text:p>
          </table:table-cell>
          <table:table-cell office:value-type="currency" office:value="60953.11" table:style-name="ce7">
            <text:p><text:s/>60.953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14" table:style-name="ce6">
            <text:p>7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91807</text:p>
          </table:table-cell>
          <table:table-cell office:value-type="string" table:style-name="ce6">
            <text:p>UNIBROS CANARIAS, S.L.</text:p>
          </table:table-cell>
          <table:table-cell office:value-type="currency" office:value="279354.68" table:style-name="ce7">
            <text:p><text:s/>279.354,6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76167774</text:p>
          </table:table-cell>
          <table:table-cell office:value-type="string" table:style-name="ce6">
            <text:p>UNIENDO HILOS DE ACCIÓN SOCIAL</text:p>
          </table:table-cell>
          <table:table-cell office:value-type="currency" office:value="89957.23" table:style-name="ce7">
            <text:p><text:s/>89.957,2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729078</text:p>
          </table:table-cell>
          <table:table-cell office:value-type="string" table:style-name="ce6">
            <text:p>UNIFORMES ROSALES SL</text:p>
          </table:table-cell>
          <table:table-cell office:value-type="currency" office:value="79109.679999999993" table:style-name="ce7">
            <text:p><text:s/>79.109,6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1" table:style-name="ce6">
            <text:p>3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68822</text:p>
          </table:table-cell>
          <table:table-cell office:value-type="string" table:style-name="ce6">
            <text:p>UNIKYA, SOCIEDAD LIMITADA</text:p>
          </table:table-cell>
          <table:table-cell office:value-type="currency" office:value="500000" table:style-name="ce7">
            <text:p><text:s/>5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49" table:style-name="ce6">
            <text:p>0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36088</text:p>
          </table:table-cell>
          <table:table-cell office:value-type="string" table:style-name="ce6">
            <text:p>UNIMADOC SL</text:p>
          </table:table-cell>
          <table:table-cell office:value-type="currency" office:value="74446.16" table:style-name="ce7">
            <text:p><text:s/>74.446,1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46" table:style-name="ce6">
            <text:p>1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133073</text:p>
          </table:table-cell>
          <table:table-cell office:value-type="string" table:style-name="ce6">
            <text:p>UNION DEPORTIVA TAMARACEITE, CLUB DEPORTIVO</text:p>
          </table:table-cell>
          <table:table-cell office:value-type="currency" office:value="200122.29" table:style-name="ce7">
            <text:p><text:s/>200.122,2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33" table:style-name="ce6">
            <text:p>1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40516</text:p>
          </table:table-cell>
          <table:table-cell office:value-type="string" table:style-name="ce6">
            <text:p>UNION EREZA, SL</text:p>
          </table:table-cell>
          <table:table-cell office:value-type="currency" office:value="1258530.19" table:style-name="ce7">
            <text:p><text:s/>1.258.530,1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8" table:style-name="ce6">
            <text:p>7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79081</text:p>
          </table:table-cell>
          <table:table-cell office:value-type="string" table:style-name="ce6">
            <text:p>UNION FRAGANCE SL</text:p>
          </table:table-cell>
          <table:table-cell office:value-type="currency" office:value="478753" table:style-name="ce7">
            <text:p><text:s/>478.753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19" table:style-name="ce6">
            <text:p>0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00065</text:p>
          </table:table-cell>
          <table:table-cell office:value-type="string" table:style-name="ce6">
            <text:p>UNION MARTIN, S.L.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0.15" table:style-name="ce6">
            <text:p>0,15</text:p>
          </table:table-cell>
          <table:table-cell office:value-type="float" office:value="0.54" table:style-name="ce6">
            <text:p>0,54</text:p>
          </table:table-cell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07299</text:p>
          </table:table-cell>
          <table:table-cell office:value-type="string" table:style-name="ce6">
            <text:p>UNION VEPE, SOCIEDAD LIMITADA</text:p>
          </table:table-cell>
          <table:table-cell office:value-type="currency" office:value="78891.929999999993" table:style-name="ce7">
            <text:p><text:s/>78.891,9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46" table:style-name="ce6">
            <text:p>2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314350</text:p>
          </table:table-cell>
          <table:table-cell office:value-type="string" table:style-name="ce6">
            <text:p>UNIÓN DEPORTIVA LAS PALMAS, S.A.D.</text:p>
          </table:table-cell>
          <table:table-cell office:value-type="currency" office:value="536123.39" table:style-name="ce7">
            <text:p><text:s/>536.123,39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220888</text:p>
          </table:table-cell>
          <table:table-cell office:value-type="string" table:style-name="ce6">
            <text:p>UNIÓN DEPORTIVA TABURIENTE</text:p>
          </table:table-cell>
          <table:table-cell office:value-type="currency" office:value="413203.68" table:style-name="ce7">
            <text:p><text:s/>413.203,68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4.7699999999999996" table:style-name="ce6">
            <text:p>4,77</text:p>
          </table:table-cell>
          <table:table-cell office:value-type="float" office:value="3.08" table:style-name="ce6">
            <text:p>3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35408681</text:p>
          </table:table-cell>
          <table:table-cell office:value-type="string" table:style-name="ce6">
            <text:p>UNIÓN GENERAL DE TRABAJADORES DE CANARIAS</text:p>
          </table:table-cell>
          <table:table-cell office:value-type="currency" office:value="2575341" table:style-name="ce7">
            <text:p><text:s/>2.575.341,0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9.8000000000000007" table:style-name="ce6">
            <text:p>9,8</text:p>
          </table:table-cell>
          <table:table-cell office:value-type="float" office:value="9.61" table:style-name="ce6">
            <text:p>9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89389</text:p>
          </table:table-cell>
          <table:table-cell office:value-type="string" table:style-name="ce6">
            <text:p>UNLIMITED HAMMER STRENGTH GYM SL</text:p>
          </table:table-cell>
          <table:table-cell office:value-type="currency" office:value="65551.14" table:style-name="ce7">
            <text:p><text:s/>65.551,1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2200000000000002" table:style-name="ce6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76294933</text:p>
          </table:table-cell>
          <table:table-cell office:value-type="string" table:style-name="ce6">
            <text:p>UP2U PROJECT DEPENDE DE TI</text:p>
          </table:table-cell>
          <table:table-cell office:value-type="currency" office:value="325963.09999999998" table:style-name="ce7">
            <text:p><text:s/>325.963,10 €<text:s/></text:p>
          </table:table-cell>
          <table:table-cell office:value-type="string" table:style-name="ce13">
            <text:p>Sí</text:p>
          </table:table-cell>
          <table:table-cell table:style-name="ce6"/>
          <table:table-cell office:value-type="float" office:value="4.7699999999999996" table:style-name="ce6">
            <text:p>4,77</text:p>
          </table:table-cell>
          <table:table-cell office:value-type="float" office:value="3.39" table:style-name="ce6">
            <text:p>3,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67947</text:p>
          </table:table-cell>
          <table:table-cell office:value-type="string" table:style-name="ce6">
            <text:p>URA HOTELS &amp; RESORTS, SOCIEDAD LIMITADA</text:p>
          </table:table-cell>
          <table:table-cell office:value-type="currency" office:value="434200.55" table:style-name="ce7">
            <text:p><text:s/>434.200,5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50985</text:p>
          </table:table-cell>
          <table:table-cell office:value-type="string" table:style-name="ce6">
            <text:p>URBANIZACION PLAYA FAÃ`ABE SA</text:p>
          </table:table-cell>
          <table:table-cell office:value-type="currency" office:value="455587.79" table:style-name="ce7">
            <text:p><text:s/>455.587,7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4" table:style-name="ce6">
            <text:p>7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28107746</text:p>
          </table:table-cell>
          <table:table-cell office:value-type="string" table:style-name="ce6">
            <text:p>URBANIZADORA HISPANO BELGA SL</text:p>
          </table:table-cell>
          <table:table-cell office:value-type="currency" office:value="1800000" table:style-name="ce7">
            <text:p><text:s/>1.8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5" table:style-name="ce6">
            <text:p>3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U76191865</text:p>
          </table:table-cell>
          <table:table-cell office:value-type="string" table:style-name="ce6">
            <text:p>UTE MONPEX PAJARA</text:p>
          </table:table-cell>
          <table:table-cell office:value-type="currency" office:value="94839.15" table:style-name="ce7">
            <text:p><text:s/>94.839,1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516939</text:p>
          </table:table-cell>
          <table:table-cell office:value-type="string" table:style-name="ce6">
            <text:p>VALLE DE LAS LONGUERAS, SL</text:p>
          </table:table-cell>
          <table:table-cell office:value-type="currency" office:value="79014.59" table:style-name="ce7">
            <text:p><text:s/>79.014,5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005765</text:p>
          </table:table-cell>
          <table:table-cell office:value-type="string" table:style-name="ce6">
            <text:p>VALLE OROTAVA SA</text:p>
          </table:table-cell>
          <table:table-cell office:value-type="currency" office:value="295551.31" table:style-name="ce7">
            <text:p><text:s/>295.551,3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060786</text:p>
          </table:table-cell>
          <table:table-cell office:value-type="string" table:style-name="ce6">
            <text:p>VALLECID SL</text:p>
          </table:table-cell>
          <table:table-cell office:value-type="currency" office:value="1649455" table:style-name="ce7">
            <text:p><text:s/>1.649.455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12" table:style-name="ce6">
            <text:p>3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20793</text:p>
          </table:table-cell>
          <table:table-cell office:value-type="string" table:style-name="ce6">
            <text:p>VAN DE VRANDE SL</text:p>
          </table:table-cell>
          <table:table-cell office:value-type="currency" office:value="435763.26" table:style-name="ce7">
            <text:p><text:s/>435.763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4" table:style-name="ce6">
            <text:p>8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50430</text:p>
          </table:table-cell>
          <table:table-cell office:value-type="string" table:style-name="ce6">
            <text:p>VANADOR SOCIEDAD LIMITADA</text:p>
          </table:table-cell>
          <table:table-cell office:value-type="currency" office:value="107535.26" table:style-name="ce7">
            <text:p><text:s/>107.535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12384</text:p>
          </table:table-cell>
          <table:table-cell office:value-type="string" table:style-name="ce6">
            <text:p>VECCHIO CONSULTORES, S.L.</text:p>
          </table:table-cell>
          <table:table-cell office:value-type="currency" office:value="256672.28" table:style-name="ce7">
            <text:p><text:s/>256.672,28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52073</text:p>
          </table:table-cell>
          <table:table-cell office:value-type="string" table:style-name="ce6">
            <text:p>VELPLUS CONSTRUCCIONES, S.L.</text:p>
          </table:table-cell>
          <table:table-cell office:value-type="currency" office:value="148689.63" table:style-name="ce7">
            <text:p><text:s/>148.689,63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229699</text:p>
          </table:table-cell>
          <table:table-cell office:value-type="string" table:style-name="ce6">
            <text:p>VENCAN 2016 DISTRIBUCIONES, SOCIEDAD LIMITADA</text:p>
          </table:table-cell>
          <table:table-cell office:value-type="currency" office:value="93420.09" table:style-name="ce7">
            <text:p><text:s/>93.420,0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010032</text:p>
          </table:table-cell>
          <table:table-cell office:value-type="string" table:style-name="ce6">
            <text:p>VENEGAS 90.0, SL</text:p>
          </table:table-cell>
          <table:table-cell office:value-type="currency" office:value="1896253.48" table:style-name="ce7">
            <text:p><text:s/>1.896.253,4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66" table:style-name="ce6">
            <text:p>5,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23626</text:p>
          </table:table-cell>
          <table:table-cell office:value-type="string" table:style-name="ce6">
            <text:p>VENUS ELECTRONICA, S.L.</text:p>
          </table:table-cell>
          <table:table-cell office:value-type="currency" office:value="457147.98" table:style-name="ce7">
            <text:p><text:s/>457.147,9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26" table:style-name="ce6">
            <text:p>3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6604</text:p>
          </table:table-cell>
          <table:table-cell office:value-type="string" table:style-name="ce6">
            <text:p>VENUS RESORT, SOCIEDAD LIMITADA</text:p>
          </table:table-cell>
          <table:table-cell office:value-type="currency" office:value="637059.82999999996" table:style-name="ce7">
            <text:p><text:s/>637.059,8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00756</text:p>
          </table:table-cell>
          <table:table-cell office:value-type="string" table:style-name="ce6">
            <text:p>VERIL CENTER SL</text:p>
          </table:table-cell>
          <table:table-cell office:value-type="currency" office:value="172364.32" table:style-name="ce7">
            <text:p><text:s/>172.364,3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05426</text:p>
          </table:table-cell>
          <table:table-cell office:value-type="string" table:style-name="ce6">
            <text:p>VERTIENTE SUROESTE, SOCIEDAD LIMITADA</text:p>
          </table:table-cell>
          <table:table-cell office:value-type="currency" office:value="780157.73" table:style-name="ce7">
            <text:p><text:s/>780.157,7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6" table:style-name="ce6">
            <text:p>2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20581</text:p>
          </table:table-cell>
          <table:table-cell office:value-type="string" table:style-name="ce6">
            <text:p>VERTIMAX-TRABAJOS VERTICALES S.L.</text:p>
          </table:table-cell>
          <table:table-cell office:value-type="currency" office:value="78764.460000000006" table:style-name="ce7">
            <text:p><text:s/>78.764,4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06387</text:p>
          </table:table-cell>
          <table:table-cell office:value-type="string" table:style-name="ce6">
            <text:p>VIACONTE SL</text:p>
          </table:table-cell>
          <table:table-cell office:value-type="currency" office:value="92106.21" table:style-name="ce7">
            <text:p><text:s/>92.106,2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92312</text:p>
          </table:table-cell>
          <table:table-cell office:value-type="string" table:style-name="ce6">
            <text:p>VIAJES DIVERTOUR, SL</text:p>
          </table:table-cell>
          <table:table-cell office:value-type="currency" office:value="112355" table:style-name="ce7">
            <text:p><text:s/>112.355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1599999999999999" table:style-name="ce6">
            <text:p>1,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28389</text:p>
          </table:table-cell>
          <table:table-cell office:value-type="string" table:style-name="ce6">
            <text:p>VIAJES GUIA-TOUR SL</text:p>
          </table:table-cell>
          <table:table-cell office:value-type="currency" office:value="518532.5" table:style-name="ce7">
            <text:p><text:s/>518.532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54" table:style-name="ce6">
            <text:p>4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11814</text:p>
          </table:table-cell>
          <table:table-cell office:value-type="string" table:style-name="ce6">
            <text:p>VIAJES HERBANIA SOCIEDAD LIMITADA</text:p>
          </table:table-cell>
          <table:table-cell office:value-type="currency" office:value="96898.85" table:style-name="ce7">
            <text:p><text:s/>96.898,8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19" table:style-name="ce6">
            <text:p>6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004670</text:p>
          </table:table-cell>
          <table:table-cell office:value-type="string" table:style-name="ce6">
            <text:p>VIAJES INSULAR SA</text:p>
          </table:table-cell>
          <table:table-cell office:value-type="currency" office:value="1722209.69" table:style-name="ce7">
            <text:p><text:s/>1.722.209,6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3" table:style-name="ce6">
            <text:p>8,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294065</text:p>
          </table:table-cell>
          <table:table-cell office:value-type="string" table:style-name="ce6">
            <text:p>VIAJES LA ALEGRANZA SLU</text:p>
          </table:table-cell>
          <table:table-cell office:value-type="currency" office:value="589812.93000000005" table:style-name="ce7">
            <text:p><text:s/>589.812,9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32" table:style-name="ce6">
            <text:p>4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86922</text:p>
          </table:table-cell>
          <table:table-cell office:value-type="string" table:style-name="ce6">
            <text:p>VIAJES LA MOLINA SL</text:p>
          </table:table-cell>
          <table:table-cell office:value-type="currency" office:value="732255.86" table:style-name="ce7">
            <text:p><text:s/>732.255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83628</text:p>
          </table:table-cell>
          <table:table-cell office:value-type="string" table:style-name="ce6">
            <text:p>VIAJES LOPEZ SL</text:p>
          </table:table-cell>
          <table:table-cell office:value-type="currency" office:value="90000" table:style-name="ce7">
            <text:p><text:s/>90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473583</text:p>
          </table:table-cell>
          <table:table-cell office:value-type="string" table:style-name="ce6">
            <text:p>VIAJES MEDYSOL SL</text:p>
          </table:table-cell>
          <table:table-cell office:value-type="currency" office:value="105093.84" table:style-name="ce7">
            <text:p><text:s/>105.093,8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" table:style-name="ce6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04927</text:p>
          </table:table-cell>
          <table:table-cell office:value-type="string" table:style-name="ce6">
            <text:p>VIAJES PARQUE SL</text:p>
          </table:table-cell>
          <table:table-cell office:value-type="currency" office:value="102593.87" table:style-name="ce7">
            <text:p><text:s/>102.593,8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700459</text:p>
          </table:table-cell>
          <table:table-cell office:value-type="string" table:style-name="ce6">
            <text:p>VIAJES PUERTO DEL ROSARIO SL</text:p>
          </table:table-cell>
          <table:table-cell office:value-type="currency" office:value="307266.40000000002" table:style-name="ce7">
            <text:p><text:s/>307.266,4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213096</text:p>
          </table:table-cell>
          <table:table-cell office:value-type="string" table:style-name="ce6">
            <text:p>VIAJES RAMALUGO SL</text:p>
          </table:table-cell>
          <table:table-cell office:value-type="currency" office:value="109663.98" table:style-name="ce7">
            <text:p><text:s/>109.663,9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95" table:style-name="ce6">
            <text:p>2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59721</text:p>
          </table:table-cell>
          <table:table-cell office:value-type="string" table:style-name="ce6">
            <text:p>VIAJES SABANDA SL</text:p>
          </table:table-cell>
          <table:table-cell office:value-type="currency" office:value="99913.41" table:style-name="ce7">
            <text:p><text:s/>99.913,4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88" table:style-name="ce6">
            <text:p>2,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0346753</text:p>
          </table:table-cell>
          <table:table-cell office:value-type="string" table:style-name="ce6">
            <text:p>VIAJES SOLTOUR SA</text:p>
          </table:table-cell>
          <table:table-cell office:value-type="currency" office:value="5000000" table:style-name="ce7">
            <text:p><text:s/>5.0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25" table:style-name="ce6">
            <text:p>5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36380</text:p>
          </table:table-cell>
          <table:table-cell office:value-type="string" table:style-name="ce6">
            <text:p>VIAJES TEIDE</text:p>
          </table:table-cell>
          <table:table-cell office:value-type="currency" office:value="525000" table:style-name="ce7">
            <text:p><text:s/>525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1" table:style-name="ce6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87326</text:p>
          </table:table-cell>
          <table:table-cell office:value-type="string" table:style-name="ce6">
            <text:p>VIAJES TEN MAR SL</text:p>
          </table:table-cell>
          <table:table-cell office:value-type="currency" office:value="375422.78" table:style-name="ce7">
            <text:p><text:s/>375.422,7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09" table:style-name="ce6">
            <text:p>3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04330</text:p>
          </table:table-cell>
          <table:table-cell office:value-type="string" table:style-name="ce6">
            <text:p>VIAJES TIMANFAYA, SOCIEDAD LIMITADA</text:p>
          </table:table-cell>
          <table:table-cell office:value-type="currency" office:value="106670.64" table:style-name="ce7">
            <text:p><text:s/>106.670,6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71" table:style-name="ce6">
            <text:p>7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65559</text:p>
          </table:table-cell>
          <table:table-cell office:value-type="string" table:style-name="ce6">
            <text:p>VIAJES TINDAYA SL</text:p>
          </table:table-cell>
          <table:table-cell office:value-type="currency" office:value="106116.71" table:style-name="ce7">
            <text:p><text:s/>106.116,7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64745</text:p>
          </table:table-cell>
          <table:table-cell office:value-type="string" table:style-name="ce6">
            <text:p>VIAJES UNIRUTAS TURISMO Y OCIO SL</text:p>
          </table:table-cell>
          <table:table-cell office:value-type="currency" office:value="65504.34" table:style-name="ce7">
            <text:p><text:s/>65.504,3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28" table:style-name="ce6">
            <text:p>3,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30144</text:p>
          </table:table-cell>
          <table:table-cell office:value-type="string" table:style-name="ce6">
            <text:p>VIASALE TRAVEL SL</text:p>
          </table:table-cell>
          <table:table-cell office:value-type="currency" office:value="507660.1" table:style-name="ce7">
            <text:p><text:s/>507.660,1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30267</text:p>
          </table:table-cell>
          <table:table-cell office:value-type="string" table:style-name="ce6">
            <text:p>VICTORIA PLAYA MOGAN, SOCIEDAD LIMITADA</text:p>
          </table:table-cell>
          <table:table-cell office:value-type="currency" office:value="141905.04999999999" table:style-name="ce7">
            <text:p><text:s/>141.905,0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3" table:style-name="ce6">
            <text:p>7,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63544</text:p>
          </table:table-cell>
          <table:table-cell office:value-type="string" table:style-name="ce6">
            <text:p>VIDALBLANCO LANZAROTE SOCIEDAD LIMITADA</text:p>
          </table:table-cell>
          <table:table-cell office:value-type="currency" office:value="340221.67" table:style-name="ce7">
            <text:p><text:s/>340.221,6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11" table:style-name="ce6">
            <text:p>6,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256764</text:p>
          </table:table-cell>
          <table:table-cell office:value-type="string" table:style-name="ce6">
            <text:p>VIDEO JUEGOS FLIPPER SL</text:p>
          </table:table-cell>
          <table:table-cell office:value-type="currency" office:value="389791.76" table:style-name="ce7">
            <text:p><text:s/>389.791,7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7" table:style-name="ce6">
            <text:p>8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80797</text:p>
          </table:table-cell>
          <table:table-cell office:value-type="string" table:style-name="ce6">
            <text:p>VIDEOCOSTA,S.L.</text:p>
          </table:table-cell>
          <table:table-cell office:value-type="currency" office:value="1692136.04" table:style-name="ce7">
            <text:p><text:s/>1.692.136,0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96" table:style-name="ce6">
            <text:p>0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269270</text:p>
          </table:table-cell>
          <table:table-cell office:value-type="string" table:style-name="ce6">
            <text:p>VIDEOREPORT CANARIAS, S.A.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48" table:style-name="ce6">
            <text:p>7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56854</text:p>
          </table:table-cell>
          <table:table-cell office:value-type="string" table:style-name="ce6">
            <text:p>VIDEOTRAVEL SL</text:p>
          </table:table-cell>
          <table:table-cell office:value-type="currency" office:value="238473.2" table:style-name="ce7">
            <text:p><text:s/>238.473,2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5" table:style-name="ce6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69790</text:p>
          </table:table-cell>
          <table:table-cell office:value-type="string" table:style-name="ce6">
            <text:p>VIERA CAMPOS SL</text:p>
          </table:table-cell>
          <table:table-cell office:value-type="currency" office:value="77000" table:style-name="ce7">
            <text:p><text:s/>77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62" table:style-name="ce6">
            <text:p>3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40515</text:p>
          </table:table-cell>
          <table:table-cell office:value-type="string" table:style-name="ce6">
            <text:p>VIERNES CENTRO DE FORMACIÓN, S.L.</text:p>
          </table:table-cell>
          <table:table-cell office:value-type="currency" office:value="624412.5" table:style-name="ce7">
            <text:p><text:s/>624.412,50 €<text:s/></text:p>
          </table:table-cell>
          <table:table-cell office:value-type="string" table:style-name="ce13">
            <text:p>No</text:p>
          </table:table-cell>
          <table:table-cell table:style-name="ce6"/>
          <table:table-cell office:value-type="float" office:value="7.3" table:style-name="ce6">
            <text:p>7,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523992</text:p>
          </table:table-cell>
          <table:table-cell office:value-type="string" table:style-name="ce6">
            <text:p>VIFEMAR CONSTRUCCIONES Y SISTEMAS SL</text:p>
          </table:table-cell>
          <table:table-cell office:value-type="currency" office:value="243451.61" table:style-name="ce7">
            <text:p><text:s/>243.451,6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48" table:style-name="ce6">
            <text:p>3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73338</text:p>
          </table:table-cell>
          <table:table-cell office:value-type="string" table:style-name="ce6">
            <text:p>VIGILIA TENERIFE SUR SL</text:p>
          </table:table-cell>
          <table:table-cell office:value-type="currency" office:value="74278.960000000006" table:style-name="ce7">
            <text:p><text:s/>74.278,9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4" table:style-name="ce6">
            <text:p>7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8280905</text:p>
          </table:table-cell>
          <table:table-cell office:value-type="string" table:style-name="ce6">
            <text:p>VILELLA RAHN SA UNIPERSONAL</text:p>
          </table:table-cell>
          <table:table-cell office:value-type="currency" office:value="246270.87" table:style-name="ce7">
            <text:p><text:s/>246.270,87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414986</text:p>
          </table:table-cell>
          <table:table-cell office:value-type="string" table:style-name="ce6">
            <text:p>VILLA FLORIDA EXPLOTACIONES SL</text:p>
          </table:table-cell>
          <table:table-cell office:value-type="currency" office:value="573180.11" table:style-name="ce7">
            <text:p><text:s/>573.180,1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63" table:style-name="ce6">
            <text:p>2,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079375</text:p>
          </table:table-cell>
          <table:table-cell office:value-type="string" table:style-name="ce6">
            <text:p>VILLA MASPALOMAS SL</text:p>
          </table:table-cell>
          <table:table-cell office:value-type="currency" office:value="304232.52" table:style-name="ce7">
            <text:p><text:s/>304.232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4600000000000009" table:style-name="ce6">
            <text:p>8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27258</text:p>
          </table:table-cell>
          <table:table-cell office:value-type="string" table:style-name="ce6">
            <text:p>VILLA MOBILIARIO TENERIFE SL</text:p>
          </table:table-cell>
          <table:table-cell office:value-type="currency" office:value="960375.22" table:style-name="ce7">
            <text:p><text:s/>960.375,2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51" table:style-name="ce6">
            <text:p>1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419738</text:p>
          </table:table-cell>
          <table:table-cell office:value-type="string" table:style-name="ce6">
            <text:p>VILLAS LA GERIA SOCIEDAD LIMITADA</text:p>
          </table:table-cell>
          <table:table-cell office:value-type="currency" office:value="158117.81" table:style-name="ce7">
            <text:p><text:s/>158.117,81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585801</text:p>
          </table:table-cell>
          <table:table-cell office:value-type="string" table:style-name="ce6">
            <text:p>VILLASARA MULTISERVICIOS SL</text:p>
          </table:table-cell>
          <table:table-cell office:value-type="currency" office:value="65000" table:style-name="ce7">
            <text:p><text:s/>65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88" table:style-name="ce6">
            <text:p>6,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04907</text:p>
          </table:table-cell>
          <table:table-cell office:value-type="string" table:style-name="ce6">
            <text:p>VILLASCALAS SOCIEDAD LIMITADA</text:p>
          </table:table-cell>
          <table:table-cell office:value-type="currency" office:value="112341.62" table:style-name="ce7">
            <text:p><text:s/>112.341,6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960159</text:p>
          </table:table-cell>
          <table:table-cell office:value-type="string" table:style-name="ce6">
            <text:p>VINGMOCAN DE INVERSIONES SL</text:p>
          </table:table-cell>
          <table:table-cell office:value-type="currency" office:value="543968.01" table:style-name="ce7">
            <text:p><text:s/>543.968,0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2" table:style-name="ce6">
            <text:p>5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16634</text:p>
          </table:table-cell>
          <table:table-cell office:value-type="string" table:style-name="ce6">
            <text:p>VINTIA CATERING SL</text:p>
          </table:table-cell>
          <table:table-cell office:value-type="currency" office:value="726965.76000000001" table:style-name="ce7">
            <text:p><text:s/>726.965,7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53690</text:p>
          </table:table-cell>
          <table:table-cell office:value-type="string" table:style-name="ce6">
            <text:p>VIP TIME SL</text:p>
          </table:table-cell>
          <table:table-cell office:value-type="currency" office:value="277029.14" table:style-name="ce7">
            <text:p><text:s/>277.029,1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42" table:style-name="ce6">
            <text:p>3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307727</text:p>
          </table:table-cell>
          <table:table-cell office:value-type="string" table:style-name="ce6">
            <text:p>VISTAMAGUEZ SOCIEDAD LIMITADA</text:p>
          </table:table-cell>
          <table:table-cell office:value-type="currency" office:value="123288.26" table:style-name="ce7">
            <text:p><text:s/>123.288,2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74194</text:p>
          </table:table-cell>
          <table:table-cell office:value-type="string" table:style-name="ce6">
            <text:p>VITAL OCIO 7 ISLAS, SOCIEDAD LIMITADA</text:p>
          </table:table-cell>
          <table:table-cell office:value-type="currency" office:value="1252894.18" table:style-name="ce7">
            <text:p><text:s/>1.252.894,1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17" table:style-name="ce6">
            <text:p>4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20242</text:p>
          </table:table-cell>
          <table:table-cell office:value-type="string" table:style-name="ce6">
            <text:p>VIVA ILUSIONES, S.L. (NEROFY)</text:p>
          </table:table-cell>
          <table:table-cell table:style-name="ce7"/>
          <table:table-cell office:value-type="string" table:style-name="ce13">
            <text:p>No</text:p>
          </table:table-cell>
          <table:table-cell table:style-name="ce6"/>
          <table:table-cell office:value-type="float" office:value="2.88" table:style-name="ce6">
            <text:p>2,8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587583</text:p>
          </table:table-cell>
          <table:table-cell office:value-type="string" table:style-name="ce6">
            <text:p>VIVA MOLINO BLANCO INTERNACIONAL SL</text:p>
          </table:table-cell>
          <table:table-cell office:value-type="currency" office:value="284866.06" table:style-name="ce7">
            <text:p><text:s/>284.866,06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241470</text:p>
          </table:table-cell>
          <table:table-cell office:value-type="string" table:style-name="ce6">
            <text:p>VIVEROS GODOY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1.6" table:style-name="ce6">
            <text:p>1,6</text:p>
          </table:table-cell>
          <table:table-cell office:value-type="float" office:value="2.0099999999999998" table:style-name="ce6">
            <text:p>2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48156</text:p>
          </table:table-cell>
          <table:table-cell office:value-type="string" table:style-name="ce6">
            <text:p>VIVEROS LAUMAR S.L</text:p>
          </table:table-cell>
          <table:table-cell office:value-type="currency" office:value="177813" table:style-name="ce7">
            <text:p><text:s/>177.813,00 €<text:s/></text:p>
          </table:table-cell>
          <table:table-cell office:value-type="string" table:style-name="ce13">
            <text:p>Sí</text:p>
          </table:table-cell>
          <table:table-cell office:value-type="float" office:value="0.15" table:style-name="ce6">
            <text:p>0,15</text:p>
          </table:table-cell>
          <table:table-cell office:value-type="float" office:value="1.45" table:style-name="ce6">
            <text:p>1,45</text:p>
          </table:table-cell>
          <table:table-cell office:value-type="float" office:value="2.63" table:style-name="ce6">
            <text:p>2,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5333</text:p>
          </table:table-cell>
          <table:table-cell office:value-type="string" table:style-name="ce6">
            <text:p>VIVEROS MOGÁN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1.81" table:style-name="ce6">
            <text:p>1,81</text:p>
          </table:table-cell>
          <table:table-cell office:value-type="float" office:value="4.58" table:style-name="ce6">
            <text:p>4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45883</text:p>
          </table:table-cell>
          <table:table-cell office:value-type="string" table:style-name="ce6">
            <text:p>VIVITA ALOE INTERNATIONAL COMPANY SL</text:p>
          </table:table-cell>
          <table:table-cell office:value-type="currency" office:value="74192.12" table:style-name="ce7">
            <text:p><text:s/>74.192,12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887725</text:p>
          </table:table-cell>
          <table:table-cell office:value-type="string" table:style-name="ce6">
            <text:p>VOIP-DIRECT SL</text:p>
          </table:table-cell>
          <table:table-cell office:value-type="currency" office:value="117005.59" table:style-name="ce7">
            <text:p><text:s/>117.005,5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064260</text:p>
          </table:table-cell>
          <table:table-cell office:value-type="string" table:style-name="ce6">
            <text:p>VOLCAN DE TIMANFAYA SOCIEDAD LIMITADA</text:p>
          </table:table-cell>
          <table:table-cell office:value-type="currency" office:value="303000" table:style-name="ce7">
            <text:p><text:s/>303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2" table:style-name="ce6">
            <text:p>5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15277</text:p>
          </table:table-cell>
          <table:table-cell office:value-type="string" table:style-name="ce6">
            <text:p>VOLCANARIAS SERVICENTER SL</text:p>
          </table:table-cell>
          <table:table-cell office:value-type="currency" office:value="579702" table:style-name="ce7">
            <text:p><text:s/>579.702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85" table:style-name="ce6">
            <text:p>2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399986</text:p>
          </table:table-cell>
          <table:table-cell office:value-type="string" table:style-name="ce6">
            <text:p>VOLCANO INTERNACIONAL PRODUCTIONS S.L</text:p>
          </table:table-cell>
          <table:table-cell table:style-name="ce7"/>
          <table:table-cell office:value-type="string" table:style-name="ce13">
            <text:p>Sí</text:p>
          </table:table-cell>
          <table:table-cell office:value-type="float" office:value="1.75" table:style-name="ce6">
            <text:p>1,75</text:p>
          </table:table-cell>
          <table:table-cell office:value-type="float" office:value="7.03" table:style-name="ce6">
            <text:p>7,03</text:p>
          </table:table-cell>
          <table:table-cell office:value-type="float" office:value="1.54" table:style-name="ce6">
            <text:p>1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097499</text:p>
          </table:table-cell>
          <table:table-cell office:value-type="string" table:style-name="ce6">
            <text:p>VOLTEN SL</text:p>
          </table:table-cell>
          <table:table-cell office:value-type="currency" office:value="253223.24" table:style-name="ce7">
            <text:p><text:s/>253.223,2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28" table:style-name="ce6">
            <text:p>5,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94540</text:p>
          </table:table-cell>
          <table:table-cell office:value-type="string" table:style-name="ce6">
            <text:p>VOLTPRO XXXV SOCIEDAD LIMITADA</text:p>
          </table:table-cell>
          <table:table-cell office:value-type="currency" office:value="71935" table:style-name="ce7">
            <text:p><text:s/>71.935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9" table:style-name="ce6">
            <text:p>7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06638</text:p>
          </table:table-cell>
          <table:table-cell office:value-type="string" table:style-name="ce6">
            <text:p>VOLUM TENERIFE SL</text:p>
          </table:table-cell>
          <table:table-cell office:value-type="currency" office:value="1025608.33" table:style-name="ce7">
            <text:p><text:s/>1.025.608,3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5" table:style-name="ce6">
            <text:p>8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796812</text:p>
          </table:table-cell>
          <table:table-cell office:value-type="string" table:style-name="ce6">
            <text:p>VUELOS ULTIMA HORA SOCIEDAD LIMITADA</text:p>
          </table:table-cell>
          <table:table-cell office:value-type="currency" office:value="141180" table:style-name="ce7">
            <text:p><text:s/>141.18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521145</text:p>
          </table:table-cell>
          <table:table-cell office:value-type="string" table:style-name="ce6">
            <text:p>VYM PROPERTY AND CONSULTING SL</text:p>
          </table:table-cell>
          <table:table-cell office:value-type="currency" office:value="179288.69" table:style-name="ce7">
            <text:p><text:s/>179.288,69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512133</text:p>
          </table:table-cell>
          <table:table-cell office:value-type="string" table:style-name="ce6">
            <text:p>Viajes 5 Océanos Canarias S.L.</text:p>
          </table:table-cell>
          <table:table-cell office:value-type="currency" office:value="167604.64000000001" table:style-name="ce7">
            <text:p><text:s/>167.604,6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1" table:style-name="ce6">
            <text:p>7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3460</text:p>
          </table:table-cell>
          <table:table-cell office:value-type="string" table:style-name="ce6">
            <text:p>WAPA TAPA TAPAS CON CORAZON, SOCIEDAD LIMITADA</text:p>
          </table:table-cell>
          <table:table-cell office:value-type="currency" office:value="72857.240000000005" table:style-name="ce7">
            <text:p><text:s/>72.857,2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76" table:style-name="ce6">
            <text:p>6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49987</text:p>
          </table:table-cell>
          <table:table-cell office:value-type="string" table:style-name="ce6">
            <text:p>WARA CONSULTORIA Y DESARROLLO SL</text:p>
          </table:table-cell>
          <table:table-cell office:value-type="currency" office:value="173459.41" table:style-name="ce7">
            <text:p><text:s/>173.459,4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6300000000000008" table:style-name="ce6">
            <text:p>8,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21425</text:p>
          </table:table-cell>
          <table:table-cell office:value-type="string" table:style-name="ce6">
            <text:p>WATIOCERO, S.L.U.</text:p>
          </table:table-cell>
          <table:table-cell office:value-type="currency" office:value="167912.65" table:style-name="ce7">
            <text:p><text:s/>167.912,6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17" table:style-name="ce6">
            <text:p>7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6109</text:p>
          </table:table-cell>
          <table:table-cell office:value-type="string" table:style-name="ce6">
            <text:p>WE DIMITROVA S.L.</text:p>
          </table:table-cell>
          <table:table-cell office:value-type="currency" office:value="113807.33" table:style-name="ce7">
            <text:p><text:s/>113.807,3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24" table:style-name="ce6">
            <text:p>1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9679329</text:p>
          </table:table-cell>
          <table:table-cell office:value-type="string" table:style-name="ce6">
            <text:p>WEDGE GLOBAL, S.L.</text:p>
          </table:table-cell>
          <table:table-cell office:value-type="currency" office:value="144000" table:style-name="ce7">
            <text:p><text:s/>144.000,00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8923330</text:p>
          </table:table-cell>
          <table:table-cell office:value-type="string" table:style-name="ce6">
            <text:p>WEEKEND FASHION SL</text:p>
          </table:table-cell>
          <table:table-cell office:value-type="currency" office:value="326866.25" table:style-name="ce7">
            <text:p><text:s/>326.866,2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.86" table:style-name="ce6">
            <text:p>1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85170</text:p>
          </table:table-cell>
          <table:table-cell office:value-type="string" table:style-name="ce6">
            <text:p>WELCOME BUS CANARIAS 2017, SOCIEDAD LIMITADA</text:p>
          </table:table-cell>
          <table:table-cell office:value-type="currency" office:value="106701" table:style-name="ce7">
            <text:p><text:s/>106.701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25153</text:p>
          </table:table-cell>
          <table:table-cell office:value-type="string" table:style-name="ce6">
            <text:p>WELLBUILT SL UNIPERSONAL</text:p>
          </table:table-cell>
          <table:table-cell office:value-type="currency" office:value="114545.52" table:style-name="ce7">
            <text:p><text:s/>114.545,5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7651</text:p>
          </table:table-cell>
          <table:table-cell office:value-type="string" table:style-name="ce6">
            <text:p>WEPPI TECHNOLOGIES EUROPE, SOCIEDAD LIMITADA</text:p>
          </table:table-cell>
          <table:table-cell office:value-type="currency" office:value="88866.53" table:style-name="ce7">
            <text:p><text:s/>88.866,5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38220</text:p>
          </table:table-cell>
          <table:table-cell office:value-type="string" table:style-name="ce6">
            <text:p>WHEELER DEALER SL</text:p>
          </table:table-cell>
          <table:table-cell office:value-type="currency" office:value="133657.5" table:style-name="ce7">
            <text:p><text:s/>133.657,5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7" table:style-name="ce6">
            <text:p>0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40736</text:p>
          </table:table-cell>
          <table:table-cell office:value-type="string" table:style-name="ce6">
            <text:p>WOK LOS ALISIOS, SOCIEDAD LIMITADA</text:p>
          </table:table-cell>
          <table:table-cell office:value-type="currency" office:value="89171.34" table:style-name="ce7">
            <text:p><text:s/>89.171,3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12371</text:p>
          </table:table-cell>
          <table:table-cell office:value-type="string" table:style-name="ce6">
            <text:p>WORLD EXPRESSIONS SL</text:p>
          </table:table-cell>
          <table:table-cell office:value-type="currency" office:value="100989.85" table:style-name="ce7">
            <text:p><text:s/>100.989,85 €<text:s/></text:p>
          </table:table-cell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183490</text:p>
          </table:table-cell>
          <table:table-cell office:value-type="string" table:style-name="ce6">
            <text:p>WUNDER HEXICON SL</text:p>
          </table:table-cell>
          <table:table-cell office:value-type="currency" office:value="94070.74" table:style-name="ce7">
            <text:p><text:s/>94.070,74 €<text:s/></text:p>
          </table:table-cell>
          <table:table-cell office:value-type="string" table:style-name="ce13">
            <text:p>No</text:p>
          </table:table-cell>
          <table:table-cell office:value-type="float" office:value="2.82" table:style-name="ce6">
            <text:p>2,82</text:p>
          </table:table-cell>
          <table:table-cell office:value-type="float" office:value="2.4700000000000002" table:style-name="ce6">
            <text:p>2,4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76712298</text:p>
          </table:table-cell>
          <table:table-cell office:value-type="string" table:style-name="ce6">
            <text:p>X-NET SOFTWARE SOLUTIONS SL</text:p>
          </table:table-cell>
          <table:table-cell office:value-type="currency" office:value="80305" table:style-name="ce7">
            <text:p><text:s/>80.305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9" table:style-name="ce6">
            <text:p>5,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18497</text:p>
          </table:table-cell>
          <table:table-cell office:value-type="string" table:style-name="ce6">
            <text:p>XIMAJIE SL</text:p>
          </table:table-cell>
          <table:table-cell office:value-type="currency" office:value="146806.1" table:style-name="ce7">
            <text:p><text:s/>146.806,1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2200000000000002" table:style-name="ce6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13679</text:p>
          </table:table-cell>
          <table:table-cell office:value-type="string" table:style-name="ce6">
            <text:p>YAFEDUMAR SOCIEDAD LIMITADA</text:p>
          </table:table-cell>
          <table:table-cell office:value-type="currency" office:value="261375.7" table:style-name="ce7">
            <text:p><text:s/>261.375,7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83492</text:p>
          </table:table-cell>
          <table:table-cell office:value-type="string" table:style-name="ce6">
            <text:p>YAFER FERNANDEZ SL</text:p>
          </table:table-cell>
          <table:table-cell office:value-type="currency" office:value="81698.34" table:style-name="ce7">
            <text:p><text:s/>81.698,3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43073</text:p>
          </table:table-cell>
          <table:table-cell office:value-type="string" table:style-name="ce6">
            <text:p>YAIZA BUS SL</text:p>
          </table:table-cell>
          <table:table-cell table:style-name="ce7"/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1" table:style-name="ce6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613009</text:p>
          </table:table-cell>
          <table:table-cell office:value-type="string" table:style-name="ce6">
            <text:p>YAIZA PLAYA BLANCA SL</text:p>
          </table:table-cell>
          <table:table-cell office:value-type="currency" office:value="1800000" table:style-name="ce7">
            <text:p><text:s/>1.80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07" table:style-name="ce6">
            <text:p>6,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25827</text:p>
          </table:table-cell>
          <table:table-cell office:value-type="string" table:style-name="ce6">
            <text:p>YAJO BUS SL</text:p>
          </table:table-cell>
          <table:table-cell office:value-type="currency" office:value="179965.34" table:style-name="ce7">
            <text:p><text:s/>179.965,3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76009117</text:p>
          </table:table-cell>
          <table:table-cell office:value-type="string" table:style-name="ce6">
            <text:p>YAMA SCP</text:p>
          </table:table-cell>
          <table:table-cell office:value-type="currency" office:value="249195.41" table:style-name="ce7">
            <text:p><text:s/>249.195,4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679353</text:p>
          </table:table-cell>
          <table:table-cell office:value-type="string" table:style-name="ce6">
            <text:p>YANES Y ARMAS SL</text:p>
          </table:table-cell>
          <table:table-cell office:value-type="currency" office:value="99729.82" table:style-name="ce7">
            <text:p><text:s/>99.729,8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307453</text:p>
          </table:table-cell>
          <table:table-cell office:value-type="string" table:style-name="ce6">
            <text:p>YASMIN HOSTELERIA, SOCIEDAD LIMITADA</text:p>
          </table:table-cell>
          <table:table-cell office:value-type="currency" office:value="106890.83" table:style-name="ce7">
            <text:p><text:s/>106.890,8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9.41" table:style-name="ce6">
            <text:p>9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27886</text:p>
          </table:table-cell>
          <table:table-cell office:value-type="string" table:style-name="ce6">
            <text:p>YAYO VERDURAS SL</text:p>
          </table:table-cell>
          <table:table-cell office:value-type="currency" office:value="122622.1" table:style-name="ce7">
            <text:p><text:s/>122.622,1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24212</text:p>
          </table:table-cell>
          <table:table-cell office:value-type="string" table:style-name="ce6">
            <text:p>YEC Y SU HUERTO SL</text:p>
          </table:table-cell>
          <table:table-cell office:value-type="currency" office:value="68997.03" table:style-name="ce7">
            <text:p><text:s/>68.997,0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494183</text:p>
          </table:table-cell>
          <table:table-cell office:value-type="string" table:style-name="ce6">
            <text:p>YEDRA ORGANIZACION DE EXCURSIONES EN TODO TERRENO</text:p>
          </table:table-cell>
          <table:table-cell office:value-type="currency" office:value="1283231.98" table:style-name="ce7">
            <text:p><text:s/>1.283.231,98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91" table:style-name="ce6">
            <text:p>0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867936</text:p>
          </table:table-cell>
          <table:table-cell office:value-type="string" table:style-name="ce6">
            <text:p>YEISMA GESTIONES Y PROMOCIONES SOCIEDAD LIMITADA</text:p>
          </table:table-cell>
          <table:table-cell office:value-type="currency" office:value="349949.31" table:style-name="ce7">
            <text:p><text:s/>349.949,31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15" table:style-name="ce6">
            <text:p>8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82721473</text:p>
          </table:table-cell>
          <table:table-cell office:value-type="string" table:style-name="ce6">
            <text:p>YELMO FILMS SL</text:p>
          </table:table-cell>
          <table:table-cell office:value-type="currency" office:value="2540077.86" table:style-name="ce7">
            <text:p><text:s/>2.540.077,86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09" table:style-name="ce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733054</text:p>
          </table:table-cell>
          <table:table-cell office:value-type="string" table:style-name="ce6">
            <text:p>YMAGINA EDUCATION AND TECHNOLOGY, S.L.</text:p>
          </table:table-cell>
          <table:table-cell table:style-name="ce7"/>
          <table:table-cell office:value-type="string" table:style-name="ce13">
            <text:p>Sí</text:p>
          </table:table-cell>
          <table:table-cell table:style-name="ce6"/>
          <table:table-cell office:value-type="float" office:value="8.94" table:style-name="ce6">
            <text:p>8,94</text:p>
          </table:table-cell>
          <table:table-cell office:value-type="float" office:value="5.81" table:style-name="ce6">
            <text:p>5,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852059</text:p>
          </table:table-cell>
          <table:table-cell office:value-type="string" table:style-name="ce6">
            <text:p>YONG FENG SPAIN S.L.</text:p>
          </table:table-cell>
          <table:table-cell office:value-type="currency" office:value="142284.09" table:style-name="ce7">
            <text:p><text:s/>142.284,0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44" table:style-name="ce6">
            <text:p>5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89453</text:p>
          </table:table-cell>
          <table:table-cell office:value-type="string" table:style-name="ce6">
            <text:p>YSASUEL 58, SOCIEDAD LIMITADA</text:p>
          </table:table-cell>
          <table:table-cell office:value-type="currency" office:value="128776" table:style-name="ce7">
            <text:p><text:s/>128.776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137538</text:p>
          </table:table-cell>
          <table:table-cell office:value-type="string" table:style-name="ce6">
            <text:p>YUDAYA SL</text:p>
          </table:table-cell>
          <table:table-cell office:value-type="currency" office:value="1135611.42" table:style-name="ce7">
            <text:p><text:s/>1.135.611,4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2.0099999999999998" table:style-name="ce6">
            <text:p>2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83035</text:p>
          </table:table-cell>
          <table:table-cell office:value-type="string" table:style-name="ce6">
            <text:p>ZABAPI SLU</text:p>
          </table:table-cell>
          <table:table-cell office:value-type="currency" office:value="113400.12" table:style-name="ce7">
            <text:p><text:s/>113.400,1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6" table:style-name="ce6">
            <text:p>7,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58041955</text:p>
          </table:table-cell>
          <table:table-cell office:value-type="string" table:style-name="ce6">
            <text:p>ZACASA S.A.</text:p>
          </table:table-cell>
          <table:table-cell office:value-type="currency" office:value="71487.570000000007" table:style-name="ce7">
            <text:p><text:s/>71.487,5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33" table:style-name="ce6">
            <text:p>7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500255</text:p>
          </table:table-cell>
          <table:table-cell office:value-type="string" table:style-name="ce6">
            <text:p>ZAMADINO SL</text:p>
          </table:table-cell>
          <table:table-cell office:value-type="currency" office:value="68851.289999999994" table:style-name="ce7">
            <text:p><text:s/>68.851,29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5.89" table:style-name="ce6">
            <text:p>5,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8768784</text:p>
          </table:table-cell>
          <table:table-cell office:value-type="string" table:style-name="ce6">
            <text:p>ZC SUPERARONA SL</text:p>
          </table:table-cell>
          <table:table-cell office:value-type="currency" office:value="308228.25" table:style-name="ce7">
            <text:p><text:s/>308.228,2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64" table:style-name="ce6">
            <text:p>6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35928647</text:p>
          </table:table-cell>
          <table:table-cell office:value-type="string" table:style-name="ce6">
            <text:p>ZELASGO, S.L.</text:p>
          </table:table-cell>
          <table:table-cell office:value-type="currency" office:value="121143.25" table:style-name="ce7">
            <text:p><text:s/>121.143,2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7.94" table:style-name="ce6">
            <text:p>7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258300</text:p>
          </table:table-cell>
          <table:table-cell office:value-type="string" table:style-name="ce6">
            <text:p>ZENUBIA, SL</text:p>
          </table:table-cell>
          <table:table-cell office:value-type="currency" office:value="82045.119999999995" table:style-name="ce7">
            <text:p><text:s/>82.045,12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94" table:style-name="ce6">
            <text:p>8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686716</text:p>
          </table:table-cell>
          <table:table-cell office:value-type="string" table:style-name="ce6">
            <text:p>ZERANET INFORMÁTICA, S.L.U.(ÚLTIMA INFORMÁTICA)</text:p>
          </table:table-cell>
          <table:table-cell table:style-name="ce7"/>
          <table:table-cell office:value-type="string" table:style-name="ce13">
            <text:p>No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35668417</text:p>
          </table:table-cell>
          <table:table-cell office:value-type="string" table:style-name="ce6">
            <text:p>ZEVALLOS ARQUITECTOS SL</text:p>
          </table:table-cell>
          <table:table-cell office:value-type="currency" office:value="70000" table:style-name="ce7">
            <text:p><text:s/>70.000,00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8.27" table:style-name="ce6">
            <text:p>8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35996057</text:p>
          </table:table-cell>
          <table:table-cell office:value-type="string" table:style-name="ce6">
            <text:p>ZONA EOLICA CANARIA, SA</text:p>
          </table:table-cell>
          <table:table-cell office:value-type="currency" office:value="161656.75" table:style-name="ce7">
            <text:p><text:s/>161.656,75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4.4400000000000004" table:style-name="ce6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6108828</text:p>
          </table:table-cell>
          <table:table-cell office:value-type="string" table:style-name="ce6">
            <text:p>ZULE RESTAURANTES, SOCIEDAD LIMITADA</text:p>
          </table:table-cell>
          <table:table-cell office:value-type="currency" office:value="124621.64" table:style-name="ce7">
            <text:p><text:s/>124.621,64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3.97" table:style-name="ce6">
            <text:p>3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79277216</text:p>
          </table:table-cell>
          <table:table-cell office:value-type="string" table:style-name="ce6">
            <text:p>ZUMIN, S.L.</text:p>
          </table:table-cell>
          <table:table-cell office:value-type="currency" office:value="142809.57" table:style-name="ce7">
            <text:p><text:s/>142.809,57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38532602</text:p>
          </table:table-cell>
          <table:table-cell office:value-type="string" table:style-name="ce9">
            <text:p>ZURAFA SL</text:p>
          </table:table-cell>
          <table:table-cell office:value-type="currency" office:value="163765.63" table:style-name="ce10">
            <text:p><text:s/>163.765,63 €<text:s/></text:p>
          </table:table-cell>
          <table:table-cell office:value-type="string" table:style-name="ce13">
            <text:p>Sí</text:p>
          </table:table-cell>
          <table:table-cell table:number-columns-repeated="2" table:style-name="ce6"/>
          <table:table-cell office:value-type="float" office:value="6.42" table:style-name="ce6">
            <text:p>6,42</text:p>
          </table:table-cell>
          <table:table-cell table:number-columns-repeated="16377"/>
        </table:table-row>
        <table:table-row table:number-rows-repeated="10452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rodriguez</meta:initial-creator>
    <dc:creator>crdiaz</dc:creator>
    <meta:creation-date>2023-03-28T13:16:58Z</meta:creation-date>
    <dc:date>2023-04-04T10:59:43Z</dc:date>
  </office:meta>
</office:document-meta>
</file>